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Verdana,Bold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Verdana,Bold" fo:font-size="14pt" fo:font-weight="bold" style:font-name-asian="Verdana,Bold" style:font-size-asian="14pt" style:font-weight-asian="bold" style:font-name-complex="Verdana,Bold" style:font-size-complex="14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00" style:font-name="Verdana,Bold" fo:font-size="9pt" fo:font-weight="bold" style:font-name-asian="Verdana,Bold" style:font-size-asian="9pt" style:font-weight-asian="bold" style:font-name-complex="Verdana,Bold" style:font-size-complex="9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000000" style:font-name="Verdana" fo:font-size="9pt" style:font-name-asian="Verdana" style:font-size-asian="9pt" style:font-name-complex="Verdana" style:font-size-complex="9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Verdana,Bold" fo:font-size="9pt" fo:font-weight="bold" style:font-name-asian="Verdana,Bold" style:font-size-asian="9pt" style:font-weight-asian="bold" style:font-name-complex="Verdana,Bold" style:font-size-complex="9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Verdana,Bold" fo:font-size="9pt" fo:font-weight="bold" style:font-name-asian="Verdana,Bold" style:font-size-asian="9pt" style:font-weight-asian="bold" style:font-name-complex="Verdana,Bold" style:font-size-complex="9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Standard" style:list-style-name="">
      <style:paragraph-properties fo:text-align="start" style:justify-single-word="false" style:text-autospace="none">
        <style:tab-stops>
          <style:tab-stop style:position="12.171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 style:list-style-name="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es de la coopération transfrontalière</text:p>
      <text:p text:style-name="P4"><text:span text:style-name="T1">TRAITE DE BAYONNE</text:span></text:p>
      <text:p text:style-name="P3"><text:span text:style-name="T8"/></text:p>
      <text:p text:style-name="P3"><text:span text:style-name="T8">Le 10 mars 1995,</text:span></text:p>
      <text:p text:style-name="P2"><text:span text:style-name="T1"/></text:p>
      <text:p text:style-name="P2">Article 5<text:span text:style-name="T2">:</text:span></text:p>
      <text:p text:style-name="P9"><text:span text:style-name="T5"><text:tab/>3. Le présent Traité est applicable </text:span><text:span text:style-name="T6">aux organismes de coopération non visés au paragraphe 1 ci-dessus,</text:span><text:span text:style-name="T5"> </text:span>ouverts aux collectivités territoriales étrangères, par le droit français ou par le droit espagnol,</text:p>
      <text:p text:style-name="P7">postérieurement à l'entrée en vigueur du Traité. <text:span text:style-name="T9">Cette disposition prend effet dès la notification par la Partie contractante concernée, par la voie diplomatique</text:span>, de la modification de son droit interne.</text:p>
      <text:p text:style-name="P9"><text:span text:style-name="T4"/></text:p>
      <text:p text:style-name="P6"><text:span text:style-name="T3">Article 11</text:span></text:p>
      <text:p text:style-name="P7"><text:span text:style-name="T8"><text:tab/></text:span><text:span text:style-name="T11">La commission</text:span><text:span text:style-name="T8"> franco-espagnole de coopération transfrontalière</text:span> entre collectivités territoriales, <text:span text:style-name="T8">mise en place par échange de lettres fait à Foix le 21 octobre 1994</text:span>, <text:span text:style-name="T11">est chargée du suivi du présent Traité</text:span><text:span text:style-name="T8">.</text:span></text:p>
      <text:p text:style-name="P9"><text:span text:style-name="T6">Elle est composée de part et d'autre au maximum de six représentants désignés par chacun des</text:span><text:span text:style-name="T5"> </text:span>gouvernements. <text:span text:style-name="T10">Sa composition est communiquée par la voie diplomatique sous forme de</text:span><text:span text:style-name="T8"> </text:span><text:span text:style-name="T11">NOTE VERBALE</text:span><text:span text:style-name="T8">. </text:span><text:span text:style-name="T7">Quand les sujets de l'ordre du jour le requièrent, des représentants des collectivités territoriales peuvent,</text:span><text:span text:style-name="T8"> </text:span>ainsi que <text:span text:style-name="T8">des experts compétents sur les matières prévues, </text:span><text:span text:style-name="T10">participer aux réunions de la commission</text:span><text:span text:style-name="T8">.</text:span></text:p>
      <text:p text:style-name="P9">Les Gouvernements s'informent mutuellement et se concertent sur le développement de la <text:span text:style-name="T8">coopération</text:span></text:p>
      <text:p text:style-name="P7"><text:span text:style-name="T8">transfrontalière des collectivités territoriales </text:span><text:span text:style-name="T9">dans le cadre des travaux de la commission</text:span><text:span text:style-name="T8">.</text:span> Celle-ci contribue à la solution des problèmes concernant les collectivités territoriales.</text:p>
      <text:p text:style-name="P5"/>
      <text:p text:style-name="P5">Article 12</text:p>
      <text:p text:style-name="P7"><text:tab/><text:span text:style-name="T8">A titre transitoire</text:span>, en ce qui concerne les collectivités territoriales espagnoles, tant que la législation espagnole <text:span text:style-name="T8">n'a pas défini la </text:span><text:span text:style-name="T9">procédure pour donner un caractère exécutoire aux conventions</text:span><text:span text:style-name="T8">,</text:span> <text:span text:style-name="T8">l'approbation expresse et préalable du Gouvernement espagnol est requise.</text:span></text:p>
      <text:p text:style-name="P7">Les collectivités territoriales espagnoles qui, préalablement à l'entrée en vigueur du présent Traité,</text:p>
      <text:p text:style-name="P7">auraient passé des conventions avec des collectivités territoriales françaises sans avoir suivi la procédure</text:p>
      <text:p text:style-name="P7">établie dans la Déclaration faite par l'Espagne lors de la ratification de la Convention de Madrid du 21 mai</text:p>
      <text:p text:style-name="P7">1980 disposeront d'une période d'une année à partir de la date d'entrée en vigueur du présent Traité pour adapter lesdites conventions au Traité.</text:p>
      <text:p text:style-name="P7"/>
      <text:p text:style-name="P6">Article 13</text:p>
      <text:p text:style-name="P8"><text:span text:style-name="T8"><text:s text:c="11"/></text:span><text:span text:style-name="T10">Chacune des Parties contractantes</text:span><text:span text:style-name="T8"> </text:span><text:span text:style-name="T11">NOTIFIRA</text:span><text:span text:style-name="T8"> </text:span><text:span text:style-name="T10">à l'autre</text:span> l'accomplissement des procédures internes requises en ce qui la concerne <text:span text:style-name="T10">pour l'entrée en vigueur du présent Traité</text:span>, qui <text:span text:style-name="T11">prendra effet le jour de la réception de la dernière notification</text:span><text:span text:style-name="T8">.</text:span></text:p>
      <text:p text:style-name="P5"/>
      <text:p text:style-name="P5">Article 14</text:p>
      <text:p text:style-name="P7"><text:tab/>Le présent Traité est conclu pour une durée illimitée. <text:span text:style-name="T10">Chacune des Parties contractantes peut le dénoncer par notification écrite adressée à l'autre Partie par la voie diplomatique</text:span><text:span text:style-name="T8">.</text:span> La dénonciation prend effet à la date de la réception de la notification par l'autre Partie.</text:p>
      <text:p text:style-name="P9">La dénonciation est sans effet sur les conventions entrées en vigueur à la date d'effet de cette</text:p>
      <text:p text:style-name="P7">dénonciation.</text:p>
      <text:p text:style-name="P7"/>
      <text:p text:style-name="P7">Fait à Bayonne, le 10 mars 1995, en deux exemplaires chacun en langues française et espagnole, les deux textes faisant également foi.</text:p>
      <text:p text:style-name="P7"/>
      <text:p text:style-name="P7">Pour la République française : ALAIN LAMASSOURE</text:p>
      <text:p text:style-name="P9"/>
      <text:p text:style-name="P9">Pour le Royaume d'Espagne : CARLOS WESTENDO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Verdana,Bold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M47S</meta:editing-duration>
    <meta:editing-cycles>9</meta:editing-cycles>
    <meta:generator>OpenOffice.org/3.3$Win32 OpenOffice.org_project/330m20$Build-9567</meta:generator>
    <dc:date>2013-01-17T17:28:52.76</dc:date>
    <dc:creator>serge rousseau</dc:creator>
    <meta:document-statistic meta:table-count="0" meta:image-count="0" meta:object-count="0" meta:page-count="1" meta:paragraph-count="26" meta:word-count="447" meta:character-count="3016"/>
    <meta:user-defined meta:name="Info 1"/>
    <meta:user-defined meta:name="Info 2"/>
    <meta:user-defined meta:name="Info 3"/>
    <meta:user-defined meta:name="Info 4"/>
  </office:meta>
</office:document-meta>
</file>