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http://www.ipeut.com/droit/droit-penal/les-conditions-de-validite-des23895.php</text:h>
      <text:h text:style-name="P1" text:outline-level="3">Jurisprudences:</text:h>
      <text:h text:style-name="Heading_20_3" text:outline-level="3">2 ' La licéité de l'objet de traité.</text:h>
      <text:p text:style-name="Text_20_body"><text:line-break/>a) Le traité ne doit pas rentrer en conflit avec - une norme impérative du droit international - (jus cogens) (voir supra, n° 178).<text:line-break/><text:line-break/>' On rappellera seulement ici la sanction d'un tel conflit : s'il y a contrariété entre un traité et une norme existante du - jus cogens -, le traité est frappé de nullité ab initio ; s'il y a contrariété entre un traité existant et une norme ultérieure du - jus cogens -, le traité devient nul mais seulement ex nunc, pour l'avenir.<text:line-break/><text:line-break/>b) Le traité ne doit pas rentrer en conflit avec la légalité internationale au sens défini précédemment (voir supra, n° 191 et s.).</text:p>
      <text:h text:style-name="Heading_20_3" text:outline-level="3"><text:line-break/>3 ' La publicité des traités.</text:h>
      <text:p text:style-name="Text_20_body"><text:line-break/>' Les traités actuels doivent être publiés et donc soumis au contrôle de l'opinion publique. Dans le passé, les - traités secrets - n'étaient pas rares : ils furent souvent considérés comme l'une des causes les plus certaines des conflits internationaux et de leur extension (l'interdiction des traités secrets constituait d'ailleurs le - premier- des fameux - 14 points - du Président Wilson de janvier 1918). Le nouveau gouvernement soviétique causa d'ailleurs un grand émoi dans le monde lorsqu'il publia dès 1917 le texte des - traités secrets - conclus par le régime tsariste. </text:p>
      <text:p text:style-name="Standard"/>
      <text:p text:style-name="Standard">b) Effets de la publication ou de la non-publication des traités.<text:line-break/><text:line-break/><text:span text:style-name="T2">I. ' Le système de la S.D.N.</text:span><text:line-break/><text:line-break/>' L'article 18 du Pacte était très ' et trop ' strict en la matière en disposant qu'aucun traité ou engagement international - ne (serait) obligatoire avant d'avoir été enregistré -. La portée de cette règle n'apparut jamais très clairement. Signifiait-elle qu'un traité non enregistré soit frappé de nullité ? Une telle interprétation ne serait ni vraisemblable ni raisonnable. Ou veut-elle simplement dire, ce qui est plus probable, qu'un tel traité serait - inopposable - devant les seuls organes de la S.D.N. ?<text:line-break/><text:line-break/>' La pratique internationale est peu concluante dans la mesure où lorsque cette question fut soulevée, l'une au moins des parties au différend n'était pas membre de la S.D.N. Ainsi dans le consultatif de la C.P.J.I. lors de l'affaire des - serces postaux polonais à Dantzig -, la Cour n'hésita pas à s'appuyer sur un accord de 1931 entre la Pologne, qui était membre de la S.D.N., et la Ville libre de Dantzig, qui ne l'était pas, bien que le traité en cause n'ait jamais été enregistré au Secrétariat général de la Société (Ser. B, n° 11). Dans une sentence Pablo Najera rendue entre la France et le Mexique en 1928, l'arbitre refusa d'admettre l'argument présenté par le Mexique selon lequel le traité du 25 septembre 1924 qui élissait l'existence de la - commission mixte - saisie de l'affaire, n'avait aucun caractère obligatoire pour lui dans la mesure où la France, ' membre de la S.D.N. ' n'avait pas procédé à la formalité d'enregistrement (le Mexique, lui, n'était pas membre de la S.D.N.) <text:span text:style-name="T4">(Jurisprudence de la Commission franco-mexicaine, Paris, </text:span><text:soft-page-break/><text:span text:style-name="T4">Pedone, 1936.156).</text:span><text:line-break/></text:p>
      <text:p text:style-name="Standard"><text:span text:style-name="T2">II. ' Le système de l'O.N.U.</text:span><text:line-break/><text:line-break/>' L'article 102 de la Charte qui traite de la matière est à la fois plus modeste et plus précis. La sanction du traité non enregistré auprès du Secrétariat général est la simple - inopposabilité - devant les organes de 1'O.N.U., ce qui inclut donc la C.IJ . Il est clair qu'un traité non enregistré garde sa pleine force obligatoire pour les parties contractantes et qu'il n'est en rien affecté d'une cause de nullité ; <text:span text:style-name="T3">il est susceptible d'être invoqué devant un tribunal arbitral (y compris la C.P.A.)</text:span> ou <text:span text:style-name="T3">devant un juge international</text:span> autre que la C.IJ. Une telle solution possède le grand mérite du réalisme et elle n'est pas dénuée de valeur (c'est ainsi que lorsque la France put craindre qu'un contentieux ne se développe avec l'Algérie au niveau international à la suite des nationalisations décidées par ce dernier pays au début des années 1970, elle se dépécha de procéder à l'enregistrement des fameux - accords d'Evian - de 1962 au Secrétariat général des Nations Unies, formalité dont elle s'était dispensée jusqu'alors). </text:p>
      <text:p text:style-name="Standard"/>
      <text:p text:style-name="Standard">De la part de Serge Rousseau, le 22/01/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18S</meta:editing-duration>
    <meta:editing-cycles>9</meta:editing-cycles>
    <meta:generator>OpenOffice.org/3.3$Win32 OpenOffice.org_project/330m20$Build-9567</meta:generator>
    <dc:date>2013-01-23T16:38:02.98</dc:date>
    <dc:creator>serge rousseau</dc:creator>
    <meta:document-statistic meta:table-count="0" meta:image-count="0" meta:object-count="0" meta:page-count="2" meta:paragraph-count="9" meta:word-count="689" meta:character-count="4136"/>
    <meta:user-defined meta:name="Info 1"/>
    <meta:user-defined meta:name="Info 2"/>
    <meta:user-defined meta:name="Info 3"/>
    <meta:user-defined meta:name="Info 4"/>
  </office:meta>
</office:document-meta>
</file>