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8.015cm" fo:margin-left="-0.203cm" table:align="left" style:writing-mode="lr-tb"/>
    </style:style>
    <style:style style:name="Tableau1.A" style:family="table-column">
      <style:table-column-properties style:column-width="8.015cm"/>
    </style:style>
    <style:style style:name="Tableau1.1" style:family="table-row">
      <style:table-row-properties style:min-row-height="1.85cm"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0.001cm" fo:margin-left="2.143cm" table:align="left" style:writing-mode="lr-tb"/>
    </style:style>
    <style:style style:name="Tableau2.A" style:family="table-column">
      <style:table-column-properties style:column-width="10.001cm"/>
    </style:style>
    <style:style style:name="Tableau2.1" style:family="table-row">
      <style:table-row-properties style:min-row-height="3.387cm" style:keep-together="true" fo:keep-together="auto"/>
    </style:style>
    <style:style style:name="Tableau2.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fo:language="fr" fo:country="FR" style:language-asian="zxx" style:country-asian="none" style:language-complex="zxx" style:country-complex="none"/>
    </style:style>
    <style:style style:name="P2" style:family="paragraph" style:parent-style-name="Standard">
      <style:paragraph-properties fo:text-align="justify" style:justify-single-word="false"/>
      <style:text-properties fo:language="fr" fo:country="FR" style:language-asian="zxx" style:country-asian="none" style:language-complex="zxx" style:country-complex="none"/>
    </style:style>
    <style:style style:name="P3" style:family="paragraph" style:parent-style-name="Standard">
      <style:paragraph-properties fo:text-align="justify" style:justify-single-word="false" fo:orphans="0" fo:widows="0" style:text-autospace="none"/>
      <style:text-properties fo:language="fr" fo:country="FR" style:language-asian="zxx" style:country-asian="none" style:language-complex="zxx" style:country-complex="none"/>
    </style:style>
    <style:style style:name="P4" style:family="paragraph" style:parent-style-name="Standard">
      <style:paragraph-properties fo:text-align="center" style:justify-single-word="false" fo:orphans="0" fo:widows="0" style:text-autospace="none"/>
      <style:text-properties fo:language="fr" fo:country="FR" style:language-asian="zxx" style:country-asian="none" style:language-complex="zxx" style:country-complex="none"/>
    </style:style>
    <style:style style:name="P5" style:family="paragraph" style:parent-style-name="Standard">
      <style:paragraph-properties fo:text-align="justify" style:justify-single-word="false"/>
      <style:text-properties fo:language="fr" fo:country="FR" style:text-underline-style="solid" style:text-underline-width="auto" style:text-underline-color="font-color" style:language-asian="zxx" style:country-asian="none" style:language-complex="zxx" style:country-complex="none"/>
    </style:style>
    <style:style style:name="P6" style:family="paragraph" style:parent-style-name="Standard">
      <style:paragraph-properties fo:text-align="justify" style:justify-single-word="false" fo:orphans="0" fo:widows="0" style:text-autospace="none"/>
      <style:text-properties fo:language="fr" fo:country="FR" style:text-underline-style="solid" style:text-underline-width="auto" style:text-underline-color="font-color" fo:font-weight="bold" fo:background-color="#ffff00" style:language-asian="zxx" style:country-asian="none" style:font-weight-asian="bold" style:language-complex="zxx" style:country-complex="none" style:font-weight-complex="bold"/>
    </style:style>
    <style:style style:name="P7" style:family="paragraph" style:parent-style-name="Standard">
      <style:paragraph-properties fo:text-align="justify" style:justify-single-word="false"/>
      <style:text-properties fo:language="fr" fo:country="FR" fo:font-weight="bold" style:language-asian="zxx" style:country-asian="none" style:font-weight-asian="bold" style:language-complex="zxx" style:country-complex="none"/>
    </style:style>
    <style:style style:name="P8" style:family="paragraph" style:parent-style-name="Standard">
      <style:paragraph-properties fo:text-align="justify" style:justify-single-word="false" fo:orphans="0" fo:widows="0" style:text-autospace="none"/>
      <style:text-properties fo:language="fr" fo:country="FR" fo:font-weight="bold" style:language-asian="zxx" style:country-asian="none" style:font-weight-asian="bold" style:language-complex="zxx" style:country-complex="none"/>
    </style:style>
    <style:style style:name="P9" style:family="paragraph" style:parent-style-name="Standard">
      <style:paragraph-properties fo:text-align="justify" style:justify-single-word="false"/>
      <style:text-properties fo:language="fr" fo:country="FR" fo:font-weight="bold" style:language-asian="zxx" style:country-asian="none" style:font-weight-asian="bold" style:language-complex="zxx" style:country-complex="none" style:font-weight-complex="bold"/>
    </style:style>
    <style:style style:name="P10" style:family="paragraph" style:parent-style-name="Standard">
      <style:paragraph-properties fo:text-align="justify" style:justify-single-word="false" fo:orphans="0" fo:widows="0" style:text-autospace="none"/>
      <style:text-properties fo:language="fr" fo:country="FR" fo:font-weight="bold" style:language-asian="zxx" style:country-asian="none" style:font-weight-asian="bold" style:language-complex="zxx" style:country-complex="none" style:font-weight-complex="bold"/>
    </style:style>
    <style:style style:name="P11" style:family="paragraph" style:parent-style-name="Standard">
      <style:paragraph-properties fo:text-align="justify" style:justify-single-word="false"/>
      <style:text-properties fo:language="fr" fo:country="FR" fo:font-weight="bold" style:language-asian="zxx" style:country-asian="none" style:font-weight-asian="bold" style:font-size-complex="18pt" style:language-complex="zxx" style:country-complex="none"/>
    </style:style>
    <style:style style:name="P12" style:family="paragraph" style:parent-style-name="Standard">
      <style:paragraph-properties fo:text-align="justify" style:justify-single-word="false"/>
      <style:text-properties fo:language="fr" fo:country="FR" fo:font-style="italic" fo:font-weight="normal" style:language-asian="zxx" style:country-asian="none" style:font-style-asian="italic" style:font-weight-asian="normal" style:language-complex="zxx" style:country-complex="none" style:font-style-complex="italic" style:font-weight-complex="normal"/>
    </style:style>
    <style:style style:name="P13" style:family="paragraph" style:parent-style-name="Standard">
      <style:paragraph-properties fo:text-align="center" style:justify-single-word="false" style:snap-to-layout-grid="false"/>
      <style:text-properties fo:font-size="16pt" fo:font-weight="bold" style:font-size-asian="16pt" style:font-weight-asian="bold" style:font-weight-complex="bold"/>
    </style:style>
    <style:style style:name="P14" style:family="paragraph" style:parent-style-name="Standard">
      <style:paragraph-properties fo:text-align="justify" style:justify-single-word="false" fo:orphans="0" fo:widows="0" style:text-autospace="none"/>
      <style:text-properties fo:font-size="16pt" fo:language="fr" fo:country="FR" style:font-size-asian="16pt" style:language-asian="zxx" style:country-asian="none" style:font-size-complex="16pt" style:language-complex="zxx" style:country-complex="none"/>
    </style:style>
    <style:style style:name="P15" style:family="paragraph" style:parent-style-name="Standard">
      <style:paragraph-properties style:snap-to-layout-grid="false"/>
      <style:text-properties fo:font-weight="bold" style:font-weight-asian="bold" style:font-weight-complex="bold"/>
    </style:style>
    <style:style style:name="P16" style:family="paragraph" style:parent-style-name="Standard">
      <style:paragraph-properties style:text-autospace="none">
        <style:tab-stops>
          <style:tab-stop style:position="3.501cm"/>
        </style:tab-stops>
      </style:paragraph-properties>
    </style:style>
    <style:style style:name="P17" style:family="paragraph" style:parent-style-name="Standard">
      <style:paragraph-properties style:text-autospace="none">
        <style:tab-stops>
          <style:tab-stop style:position="3.501cm"/>
        </style:tab-stops>
      </style:paragraph-properties>
      <style:text-properties fo:font-size="11pt" style:font-size-asian="11pt" style:font-size-complex="11pt"/>
    </style:style>
    <style:style style:name="P18" style:family="paragraph" style:parent-style-name="Standard">
      <style:text-properties fo:font-size="11pt" style:text-underline-style="solid" style:text-underline-width="auto" style:text-underline-color="font-color" fo:font-weight="bold" style:font-size-asian="11pt" style:font-weight-asian="bold" style:font-size-complex="11pt" style:font-style-complex="italic" style:font-weight-complex="bold"/>
    </style:style>
    <style:style style:name="P19" style:family="paragraph" style:parent-style-name="Standard">
      <style:text-properties fo:font-size="11pt" fo:font-weight="bold" style:font-size-asian="11pt" style:font-weight-asian="bold" style:font-size-complex="11pt" style:font-style-complex="italic" style:font-weight-complex="bold"/>
    </style:style>
    <style:style style:name="P20" style:family="paragraph" style:parent-style-name="Standard">
      <style:paragraph-properties style:text-autospace="none"/>
    </style:style>
    <style:style style:name="P21" style:family="paragraph" style:parent-style-name="Standard">
      <style:paragraph-properties>
        <style:tab-stops>
          <style:tab-stop style:position="4.498cm"/>
        </style:tab-stops>
      </style:paragraph-properties>
      <style:text-properties fo:font-size="10.5pt" fo:language="fr" fo:country="FR" style:font-size-asian="10.5pt" style:language-asian="zxx" style:country-asian="none" style:font-size-complex="10.5pt" style:language-complex="zxx" style:country-complex="none"/>
    </style:style>
    <style:style style:name="P22" style:family="paragraph" style:parent-style-name="Standard">
      <style:paragraph-properties fo:text-align="justify" style:justify-single-word="false"/>
      <style:text-properties fo:color="#ff0000" fo:font-size="14pt" fo:language="fr" fo:country="FR" fo:font-weight="bold" style:font-size-asian="14pt" style:language-asian="zxx" style:country-asian="none" style:font-weight-asian="bold" style:language-complex="zxx" style:country-complex="none"/>
    </style:style>
    <style:style style:name="P23" style:family="paragraph" style:parent-style-name="Standard">
      <style:paragraph-properties fo:text-align="justify" style:justify-single-word="false"/>
      <style:text-properties fo:color="#ff0000" fo:font-size="14pt" fo:language="fr" fo:country="FR" style:text-underline-style="solid" style:text-underline-width="auto" style:text-underline-color="font-color" fo:font-weight="bold" style:font-size-asian="14pt" style:language-asian="zxx" style:country-asian="none" style:font-weight-asian="bold" style:language-complex="zxx" style:country-complex="none"/>
    </style:style>
    <style:style style:name="P24" style:family="paragraph" style:parent-style-name="Standard">
      <style:paragraph-properties fo:text-align="justify" style:justify-single-word="false"/>
      <style:text-properties fo:font-size="18pt" fo:language="fr" fo:country="FR" fo:font-weight="bold" style:font-size-asian="18pt" style:language-asian="zxx" style:country-asian="none" style:font-weight-asian="bold" style:font-size-complex="18pt" style:language-complex="zxx" style:country-complex="none"/>
    </style:style>
    <style:style style:name="P25" style:family="paragraph" style:parent-style-name="Standard">
      <style:paragraph-properties fo:text-align="center" style:justify-single-word="false"/>
      <style:text-properties fo:color="#ff6600" fo:font-size="24pt" fo:language="fr" fo:country="FR" style:text-underline-style="solid" style:text-underline-width="auto" style:text-underline-color="font-color" fo:font-weight="bold" style:font-size-asian="24pt" style:language-asian="zxx" style:country-asian="none" style:font-weight-asian="bold" style:font-size-complex="24pt" style:language-complex="zxx" style:country-complex="none" style:font-weight-complex="bold"/>
    </style:style>
    <style:style style:name="P26" style:family="paragraph" style:parent-style-name="Standard">
      <style:text-properties fo:color="#ff6600" fo:font-weight="bold" style:font-weight-asian="bold" style:font-weight-complex="bold"/>
    </style:style>
    <style:style style:name="P27" style:family="paragraph" style:parent-style-name="Standard">
      <style:paragraph-properties style:text-autospace="non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8" style:family="paragraph" style:parent-style-name="Standard">
      <style:paragraph-properties style:text-autospace="none">
        <style:tab-stops>
          <style:tab-stop style:position="3.501cm"/>
        </style:tab-stops>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29"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style:text-autospace="none"/>
      <style:text-properties style:font-name="Arial" fo:font-size="11pt" fo:language="fr" fo:country="FR" fo:font-weight="bold" style:font-size-asian="11pt" style:language-asian="zxx" style:country-asian="none" style:font-weight-asian="bold" style:font-name-complex="Arial" style:font-size-complex="11pt" style:language-complex="zxx" style:country-complex="none" style:font-weight-complex="bold"/>
    </style:style>
    <style:style style:name="P31" style:family="paragraph" style:parent-style-name="Text_20_body">
      <style:paragraph-properties fo:text-align="justify" style:justify-single-word="false"/>
      <style:text-properties fo:language="fr" fo:country="FR" style:language-asian="zxx" style:country-asian="none" style:language-complex="zxx" style:country-complex="none"/>
    </style:style>
    <style:style style:name="P32" style:family="paragraph" style:parent-style-name="Text_20_body">
      <style:paragraph-properties fo:text-align="justify" style:justify-single-word="false"/>
      <style:text-properties fo:language="fr" fo:country="FR" fo:font-style="italic" fo:font-weight="bold" style:language-asian="zxx" style:country-asian="none" style:font-style-asian="italic" style:font-weight-asian="bold" style:language-complex="zxx" style:country-complex="none" style:font-style-complex="italic" style:font-weight-complex="bold"/>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fo:language="fr" fo:country="FR" style:language-asian="zxx" style:country-asian="none" style:language-complex="zxx" style:country-complex="none"/>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fo:language="fr" fo:country="FR" style:text-underline-style="none" fo:font-weight="bold" style:language-asian="zxx" style:country-asian="none" style:language-complex="zxx" style:country-complex="none"/>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fo:color="#000000" fo:language="fr" fo:country="FR" style:language-asian="zxx" style:country-asian="none" style:language-complex="zxx" style:country-complex="none"/>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fo:color="#ff0000" fo:language="fr" fo:country="FR" fo:font-style="italic" fo:font-weight="bold" style:language-asian="zxx" style:country-asian="none" style:language-complex="zxx" style:country-complex="none"/>
    </style:style>
    <style:style style:name="P37" style:family="paragraph" style:parent-style-name="Text_20_body">
      <style:paragraph-properties fo:margin-left="0cm" fo:margin-right="0cm" fo:text-align="justify" style:justify-single-word="false" fo:text-indent="0cm" style:auto-text-indent="false"/>
      <style:text-properties fo:color="#000000" fo:font-size="12pt" fo:letter-spacing="0.028cm" fo:language="fr" fo:country="FR"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38" style:family="paragraph" style:parent-style-name="Text_20_body">
      <style:paragraph-properties fo:margin-left="0cm" fo:margin-right="0cm" fo:text-align="justify" style:justify-single-word="false" fo:text-indent="0cm" style:auto-text-indent="false"/>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39" style:family="paragraph" style:parent-style-name="Text_20_body">
      <style:paragraph-properties fo:margin-left="0cm" fo:margin-right="0cm" fo:text-align="justify" style:justify-single-word="false" fo:text-indent="0cm" style:auto-text-indent="false"/>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40" style:family="paragraph" style:parent-style-name="Text_20_body">
      <style:paragraph-properties fo:margin-left="0cm" fo:margin-right="0cm" fo:text-align="justify" style:justify-single-word="false" fo:text-indent="0cm" style:auto-text-indent="false"/>
      <style:text-properties fo:color="#000000" fo:font-size="12pt" fo:language="fr" fo:country="FR"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41" style:family="paragraph" style:parent-style-name="Text_20_body">
      <style:paragraph-properties fo:margin-left="0cm" fo:margin-right="0cm" fo:text-align="justify" style:justify-single-word="false" fo:text-indent="0cm" style:auto-text-indent="false"/>
      <style:text-properties fo:color="#000000" fo:font-size="12pt" fo:language="fr" fo:country="FR" fo:font-style="italic" style:text-underline-style="solid" style:text-underline-width="auto" style:text-underline-color="font-color"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fo:color="#ff0000" fo:font-size="14pt" fo:language="fr" fo:country="FR" style:text-underline-style="solid" style:text-underline-width="auto" style:text-underline-color="font-color" fo:font-weight="bold" style:font-size-asian="14pt" style:language-asian="zxx" style:country-asian="none" style:font-weight-asian="bold" style:language-complex="zxx" style:country-complex="none"/>
    </style:style>
    <style:style style:name="P43" style:family="paragraph" style:parent-style-name="Standard">
      <style:paragraph-properties fo:margin-left="2cm" fo:margin-right="0cm" fo:text-indent="0cm" style:auto-text-indent="false"/>
      <style:text-properties fo:font-size="11pt" fo:font-weight="bold" style:font-size-asian="11pt" style:font-weight-asian="bold" style:font-size-complex="11pt" style:font-style-complex="italic" style:font-weight-complex="bold"/>
    </style:style>
    <style:style style:name="P44" style:family="paragraph" style:parent-style-name="Standard">
      <style:paragraph-properties fo:margin-left="3.752cm" fo:margin-right="0cm" fo:text-indent="0cm" style:auto-text-indent="false" style:text-autospace="none"/>
      <style:text-properties style:font-name="Arial" fo:font-size="11pt" fo:language="fr" fo:country="FR" style:font-size-asian="11pt" style:language-asian="zxx" style:country-asian="none" style:font-name-complex="Arial" style:font-size-complex="11pt" style:language-complex="zxx" style:country-complex="none"/>
    </style:style>
    <style:style style:name="P45" style:family="paragraph" style:parent-style-name="Standard">
      <style:paragraph-properties fo:margin-left="3.752cm" fo:margin-right="0cm" fo:text-indent="0cm" style:auto-text-indent="false" style:text-autospace="none">
        <style:tab-stops>
          <style:tab-stop style:position="2.223cm"/>
        </style:tab-stops>
      </style:paragraph-properties>
      <style:text-properties style:font-name="Arial" fo:font-size="11pt" fo:language="fr" fo:country="FR" style:font-size-asian="11pt" style:language-asian="zxx" style:country-asian="none" style:font-name-complex="Arial" style:font-size-complex="11pt" style:language-complex="zxx" style:country-complex="none"/>
    </style:style>
    <style:style style:name="P46" style:family="paragraph" style:parent-style-name="Standard">
      <style:paragraph-properties fo:margin-left="0.635cm" fo:margin-right="0cm" fo:text-align="justify" style:justify-single-word="false" fo:text-indent="0cm" style:auto-text-indent="false"/>
      <style:text-properties fo:color="#ff0000" fo:font-size="14pt" fo:language="fr" fo:country="FR" fo:font-weight="bold" style:font-size-asian="14pt" style:language-asian="zxx" style:country-asian="none" style:font-weight-asian="bold" style:language-complex="zxx" style:country-complex="none"/>
    </style:style>
    <style:style style:name="P47" style:family="paragraph" style:parent-style-name="Standard">
      <style:paragraph-properties fo:margin-left="0.635cm" fo:margin-right="0cm" fo:text-align="justify" style:justify-single-word="false" fo:text-indent="0cm" style:auto-text-indent="false"/>
      <style:text-properties fo:color="#ff0000" fo:font-size="14pt" fo:language="fr" fo:country="FR" style:text-underline-style="solid" style:text-underline-width="auto" style:text-underline-color="font-color" fo:font-weight="bold" style:font-size-asian="14pt" style:language-asian="zxx" style:country-asian="none" style:font-weight-asian="bold" style:language-complex="zxx" style:country-complex="none"/>
    </style:style>
    <style:style style:name="P48" style:family="paragraph" style:parent-style-name="Standard">
      <style:paragraph-properties fo:margin-left="0.635cm" fo:margin-right="0cm" fo:text-align="justify" style:justify-single-word="false" fo:text-indent="0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fo:font-size="14pt" fo:language="fr" fo:country="FR" fo:font-weight="bold" style:font-size-asian="14pt" style:language-asian="zxx" style:country-asian="none" style:font-weight-asian="bold" style:font-size-complex="14pt" style:language-complex="zxx" style:country-complex="none"/>
    </style:style>
    <style:style style:name="P50" style:family="paragraph" style:parent-style-name="Standard">
      <style:paragraph-properties fo:margin-left="0.635cm" fo:margin-right="0cm" fo:text-align="justify" style:justify-single-word="false" fo:text-indent="0cm" style:auto-text-indent="false"/>
      <style:text-properties fo:color="#ff99cc" fo:language="fr" fo:country="FR" fo:font-weight="bold" style:language-asian="zxx" style:country-asian="none" style:font-weight-asian="bold" style:language-complex="zxx" style:country-complex="none"/>
    </style:style>
    <style:style style:name="P51" style:family="paragraph" style:parent-style-name="Standard">
      <style:paragraph-properties fo:margin-left="0.635cm" fo:margin-right="0cm" fo:text-align="justify" style:justify-single-word="false" fo:text-indent="0cm" style:auto-text-indent="false"/>
      <style:text-properties fo:language="fr" fo:country="FR" style:language-asian="zxx" style:country-asian="none" style:language-complex="zxx" style:country-complex="none"/>
    </style:style>
    <style:style style:name="P52" style:family="paragraph" style:parent-style-name="Standard">
      <style:paragraph-properties fo:margin-left="0.635cm" fo:margin-right="0cm" fo:text-align="justify" style:justify-single-word="false" fo:text-indent="0cm" style:auto-text-indent="false"/>
      <style:text-properties fo:language="fr" fo:country="FR" fo:font-weight="bold" style:language-asian="zxx" style:country-asian="none" style:font-weight-asian="bold" style:language-complex="zxx" style:country-complex="none"/>
    </style:style>
    <style:style style:name="P53" style:family="paragraph" style:parent-style-name="Standard">
      <style:paragraph-properties fo:margin-left="0.635cm" fo:margin-right="0cm" fo:text-align="justify" style:justify-single-word="false" fo:text-indent="0cm" style:auto-text-indent="false"/>
      <style:text-properties fo:language="fr" fo:country="FR" fo:font-weight="bold" style:language-asian="zxx" style:country-asian="none" style:font-weight-asian="bold" style:language-complex="zxx" style:country-complex="none" style:font-weight-complex="bold"/>
    </style:style>
    <style:style style:name="P54" style:family="paragraph" style:parent-style-name="Standard">
      <style:paragraph-properties fo:margin-left="0.635cm" fo:margin-right="0cm" fo:text-align="justify" style:justify-single-word="false" fo:text-indent="0cm" style:auto-text-indent="false"/>
      <style:text-properties fo:language="fr" fo:country="FR" fo:font-weight="bold" fo:background-color="#ffff00" style:language-asian="zxx" style:country-asian="none" style:font-weight-asian="bold" style:language-complex="zxx" style:country-complex="none"/>
    </style:style>
    <style:style style:name="P55" style:family="paragraph" style:parent-style-name="Standard">
      <style:paragraph-properties fo:margin-left="0.635cm" fo:margin-right="0cm" fo:text-align="justify" style:justify-single-word="false" fo:text-indent="0cm" style:auto-text-indent="false"/>
      <style:text-properties fo:language="fr" fo:country="FR" fo:font-weight="bold" fo:background-color="transparent" style:language-asian="zxx" style:country-asian="none" style:font-weight-asian="bold" style:language-complex="zxx" style:country-complex="none"/>
    </style:style>
    <style:style style:name="P56" style:family="paragraph" style:parent-style-name="Standard">
      <style:paragraph-properties fo:margin-left="0.635cm" fo:margin-right="0cm" fo:text-align="justify" style:justify-single-word="false" fo:text-indent="0cm" style:auto-text-indent="false"/>
      <style:text-properties fo:language="fr" fo:country="FR" style:text-underline-style="solid" style:text-underline-width="auto" style:text-underline-color="font-color" fo:font-weight="bold" style:language-asian="zxx" style:country-asian="none" style:font-weight-asian="bold" style:language-complex="zxx" style:country-complex="none"/>
    </style:style>
    <style:style style:name="P57" style:family="paragraph" style:parent-style-name="Standard">
      <style:paragraph-properties fo:margin-left="0.635cm" fo:margin-right="0cm" fo:text-align="justify" style:justify-single-word="false" fo:text-indent="0cm" style:auto-text-indent="false"/>
      <style:text-properties fo:language="fr" fo:country="FR" style:text-underline-style="solid" style:text-underline-width="auto" style:text-underline-color="font-color" fo:font-weight="bold" fo:background-color="transparent" style:language-asian="zxx" style:country-asian="none" style:font-weight-asian="bold" style:font-size-complex="18pt" style:language-complex="zxx" style:country-complex="none"/>
    </style:style>
    <style:style style:name="P58" style:family="paragraph" style:parent-style-name="Standard">
      <style:paragraph-properties fo:margin-left="0.635cm" fo:margin-right="0cm" fo:text-align="justify" style:justify-single-word="false" fo:text-indent="0cm" style:auto-text-indent="false"/>
      <style:text-properties fo:language="fr" fo:country="FR" style:text-underline-style="solid" style:text-underline-width="auto" style:text-underline-color="font-color" style:language-asian="zxx" style:country-asian="none" style:language-complex="zxx" style:country-complex="none"/>
    </style:style>
    <style:style style:name="P59" style:family="paragraph" style:parent-style-name="Standard">
      <style:paragraph-properties fo:margin-left="0.635cm" fo:margin-right="0cm" fo:text-align="center" style:justify-single-word="false" fo:text-indent="0cm" style:auto-text-indent="false"/>
      <style:text-properties fo:font-size="16pt" fo:language="fr" fo:country="FR" fo:font-weight="bold" style:font-size-asian="16pt" style:language-asian="zxx" style:country-asian="none" style:font-weight-asian="bold" style:font-size-complex="16pt" style:language-complex="zxx" style:country-complex="none"/>
    </style:style>
    <style:style style:name="P60" style:family="paragraph" style:parent-style-name="Standard">
      <style:paragraph-properties fo:margin-left="0.635cm" fo:margin-right="0cm" fo:text-align="justify" style:justify-single-word="false" fo:text-indent="0cm" style:auto-text-indent="false"/>
      <style:text-properties fo:font-size="16pt" fo:language="fr" fo:country="FR" fo:font-weight="bold" style:font-size-asian="16pt" style:language-asian="zxx" style:country-asian="none" style:font-weight-asian="bold" style:font-size-complex="16pt" style:language-complex="zxx" style:country-complex="none"/>
    </style:style>
    <style:style style:name="P61" style:family="paragraph" style:parent-style-name="Standard">
      <style:paragraph-properties fo:margin-left="1.27cm" fo:margin-right="0cm" fo:text-align="justify" style:justify-single-word="false" fo:text-indent="0cm" style:auto-text-indent="false"/>
      <style:text-properties fo:color="#ff0000" fo:font-size="14pt" fo:language="fr" fo:country="FR" fo:font-weight="bold" style:font-size-asian="14pt" style:language-asian="zxx" style:country-asian="none" style:font-weight-asian="bold" style:language-complex="zxx" style:country-complex="none"/>
    </style:style>
    <style:style style:name="P62" style:family="paragraph" style:parent-style-name="Standard">
      <style:paragraph-properties fo:margin-left="1.27cm" fo:margin-right="0cm" fo:text-align="justify" style:justify-single-word="false" fo:text-indent="0cm" style:auto-text-indent="false"/>
      <style:text-properties fo:color="#ff0000" fo:font-size="14pt" fo:language="fr" fo:country="FR" style:text-underline-style="solid" style:text-underline-width="auto" style:text-underline-color="font-color" fo:font-weight="bold" style:font-size-asian="14pt" style:language-asian="zxx" style:country-asian="none" style:font-weight-asian="bold" style:language-complex="zxx" style:country-complex="none"/>
    </style:style>
    <style:style style:name="P63" style:family="paragraph" style:parent-style-name="Standard">
      <style:paragraph-properties fo:margin-left="1.27cm" fo:margin-right="0cm" fo:text-align="justify" style:justify-single-word="false" fo:text-indent="0cm" style:auto-text-indent="false"/>
      <style:text-properties fo:language="fr" fo:country="FR" style:language-asian="zxx" style:country-asian="none" style:language-complex="zxx" style:country-complex="none"/>
    </style:style>
    <style:style style:name="P64" style:family="paragraph" style:parent-style-name="Standard">
      <style:paragraph-properties fo:margin-left="1.588cm" fo:margin-right="0cm" fo:text-align="justify" style:justify-single-word="false" fo:text-indent="0cm" style:auto-text-indent="false"/>
      <style:text-properties fo:language="fr" fo:country="FR" style:language-asian="zxx" style:country-asian="none" style:language-complex="zxx" style:country-complex="none"/>
    </style:style>
    <style:style style:name="P65" style:family="paragraph" style:parent-style-name="Standard">
      <style:paragraph-properties fo:margin-left="1.501cm" fo:margin-right="0cm" fo:text-align="justify" style:justify-single-word="false" fo:orphans="0" fo:widows="0" fo:text-indent="-1.501cm" style:auto-text-indent="false" style:text-autospace="none"/>
      <style:text-properties style:font-name="Arial" fo:font-size="11pt" fo:language="fr" fo:country="FR" style:text-underline-style="solid" style:text-underline-width="auto" style:text-underline-color="font-color" style:font-size-asian="11pt" style:language-asian="zxx" style:country-asian="none" style:font-name-complex="Arial" style:font-size-complex="11pt" style:language-complex="zxx" style:country-complex="none"/>
    </style:style>
    <style:style style:name="P66" style:family="paragraph" style:parent-style-name="Standard">
      <style:paragraph-properties fo:margin-left="1.501cm" fo:margin-right="0cm" fo:text-align="justify" style:justify-single-word="false" fo:orphans="0" fo:widows="0" fo:text-indent="-1.501cm" style:auto-text-indent="false" style:text-autospace="none"/>
      <style:text-properties style:font-name="Arial" fo:font-size="14pt" fo:language="fr" fo:country="FR" fo:font-weight="bold" style:font-size-asian="14pt" style:language-asian="zxx" style:country-asian="none" style:font-weight-asian="bold" style:font-name-complex="Arial" style:font-size-complex="11pt" style:language-complex="zxx" style:country-complex="none" style:font-weight-complex="bold"/>
    </style:style>
    <style:style style:name="P67" style:family="paragraph" style:parent-style-name="Standard">
      <style:paragraph-properties fo:margin-left="1.501cm" fo:margin-right="0cm" fo:orphans="0" fo:widows="0" fo:text-indent="-1.501cm" style:auto-text-indent="false" style:text-autospace="none"/>
      <style:text-properties fo:language="fr" fo:country="FR" style:language-asian="zxx" style:country-asian="none" style:language-complex="zxx" style:country-complex="none"/>
    </style:style>
    <style:style style:name="P68" style:family="paragraph" style:parent-style-name="Paragraphe_20_de_20_liste">
      <style:text-properties fo:color="#ff0000" fo:font-size="14pt" fo:language="fr" fo:country="FR" fo:font-weight="bold" style:font-size-asian="14pt" style:language-asian="zxx" style:country-asian="none" style:font-weight-asian="bold" style:language-complex="zxx" style:country-complex="none"/>
    </style:style>
    <style:style style:name="P69" style:family="paragraph" style:parent-style-name="Heading_20_3">
      <style:paragraph-properties fo:text-align="start" style:justify-single-word="false"/>
      <style:text-properties fo:language="fr" fo:country="FR" style:language-asian="zxx" style:country-asian="none" style:language-complex="zxx" style:country-complex="none"/>
    </style:style>
    <style:style style:name="P70" style:family="paragraph" style:parent-style-name="Heading_20_3">
      <style:paragraph-properties fo:text-align="start" style:justify-single-word="false"/>
      <style:text-properties fo:font-size="20pt" fo:language="fr" fo:country="FR" style:font-size-asian="20pt" style:language-asian="zxx" style:country-asian="none" style:font-size-complex="18pt" style:language-complex="zxx" style:country-complex="none"/>
    </style:style>
    <style:style style:name="P71" style:family="paragraph" style:parent-style-name="Text_20_body">
      <style:paragraph-properties fo:margin-left="0cm" fo:margin-right="0cm" fo:margin-top="0cm" fo:margin-bottom="0cm" fo:text-align="justify" style:justify-single-word="false" fo:text-indent="0cm" style:auto-text-indent="false"/>
      <style:text-properties fo:language="fr" fo:country="FR" style:language-asian="zxx" style:country-asian="none" style:language-complex="zxx" style:country-complex="none"/>
    </style:style>
    <style:style style:name="P72" style:family="paragraph" style:parent-style-name="Text_20_body">
      <style:paragraph-properties fo:margin-left="0cm" fo:margin-right="0cm" fo:margin-top="0cm" fo:margin-bottom="0cm" fo:text-align="justify" style:justify-single-word="false" fo:text-indent="0cm" style:auto-text-indent="false"/>
      <style:text-properties fo:color="#ff0000" fo:language="fr" fo:country="FR" fo:font-style="italic" fo:font-weight="bold" style:language-asian="zxx" style:country-asian="none" style:language-complex="zxx" style:country-complex="none"/>
    </style:style>
    <style:style style:name="P73" style:family="paragraph" style:parent-style-name="Standard">
      <style:paragraph-properties fo:text-align="justify" style:justify-single-word="false"/>
      <style:text-properties fo:font-size="16pt" fo:language="fr" fo:country="FR" style:text-underline-style="solid" style:text-underline-width="auto" style:text-underline-color="font-color" fo:font-weight="normal" style:font-size-asian="16pt" style:language-asian="zxx" style:country-asian="none" style:font-weight-asian="normal" style:language-complex="zxx" style:country-complex="none" style:font-weight-complex="normal"/>
    </style:style>
    <style:style style:name="P74" style:family="paragraph" style:parent-style-name="Standard" style:list-style-name="L1">
      <style:paragraph-properties fo:text-align="justify" style:justify-single-word="false"/>
    </style:style>
    <style:style style:name="P75" style:family="paragraph" style:parent-style-name="Standard" style:list-style-name="WW8Num5">
      <style:paragraph-properties fo:text-align="justify" style:justify-single-word="false"/>
      <style:text-properties fo:color="#ff0000" fo:font-size="14pt" fo:language="fr" fo:country="FR" fo:font-weight="bold" style:font-size-asian="14pt" style:language-asian="zxx" style:country-asian="none" style:font-weight-asian="bold" style:language-complex="zxx" style:country-complex="none"/>
    </style:style>
    <style:style style:name="P76" style:family="paragraph" style:parent-style-name="Standard" style:list-style-name="WW8Num4">
      <style:paragraph-properties fo:text-align="justify" style:justify-single-word="false"/>
      <style:text-properties fo:color="#ff0000" fo:font-size="14pt" fo:language="fr" fo:country="FR" fo:font-weight="bold" style:font-size-asian="14pt" style:language-asian="zxx" style:country-asian="none" style:font-weight-asian="bold" style:language-complex="zxx" style:country-complex="none"/>
    </style:style>
    <style:style style:name="P77" style:family="paragraph" style:parent-style-name="Standard" style:list-style-name="WW8Num7">
      <style:paragraph-properties fo:text-align="justify" style:justify-single-word="false"/>
      <style:text-properties fo:color="#ff0000" fo:font-size="14pt" fo:language="fr" fo:country="FR" fo:font-weight="bold" style:font-size-asian="14pt" style:language-asian="zxx" style:country-asian="none" style:font-weight-asian="bold" style:language-complex="zxx" style:country-complex="none"/>
    </style:style>
    <style:style style:name="P78" style:family="paragraph" style:parent-style-name="Standard" style:list-style-name="WW8Num4">
      <style:paragraph-properties fo:text-align="justify" style:justify-single-word="false"/>
      <style:text-properties fo:color="#ff0000" fo:font-size="14pt" fo:language="fr" fo:country="FR" style:text-underline-style="solid" style:text-underline-width="auto" style:text-underline-color="font-color" fo:font-weight="bold" style:font-size-asian="14pt" style:language-asian="zxx" style:country-asian="none" style:font-weight-asian="bold" style:language-complex="zxx" style:country-complex="none"/>
    </style:style>
    <style:style style:name="P79" style:family="paragraph" style:parent-style-name="Standard" style:list-style-name="WW8Num2">
      <style:paragraph-properties fo:text-align="justify" style:justify-single-word="false"/>
      <style:text-properties fo:language="fr" fo:country="FR" style:language-asian="zxx" style:country-asian="none" style:language-complex="zxx" style:country-complex="none"/>
    </style:style>
    <style:style style:name="P80" style:family="paragraph" style:parent-style-name="Standard">
      <style:paragraph-properties fo:text-align="justify" style:justify-single-word="false"/>
      <style:text-properties fo:language="fr" fo:country="FR" fo:font-style="italic" fo:font-weight="bold" style:language-asian="zxx" style:country-asian="none" style:font-style-asian="italic" style:font-weight-asian="bold" style:language-complex="zxx" style:country-complex="none" style:font-style-complex="italic" style:font-weight-complex="bold"/>
    </style:style>
    <style:style style:name="P81" style:family="paragraph" style:parent-style-name="Standard">
      <style:paragraph-properties fo:text-align="justify" style:justify-single-word="false" fo:orphans="0" fo:widows="0" style:text-autospace="none"/>
      <style:text-properties fo:language="fr" fo:country="FR" fo:font-weight="bold" style:language-asian="zxx" style:country-asian="none" style:font-weight-asian="bold" style:language-complex="zxx" style:country-complex="none"/>
    </style:style>
    <style:style style:name="P82" style:family="paragraph" style:parent-style-name="Standard">
      <style:paragraph-properties fo:text-align="end" style:justify-single-word="false" fo:orphans="0" fo:widows="0" style:text-autospace="none"/>
      <style:text-properties fo:language="fr" fo:country="FR" fo:font-weight="bold" style:language-asian="zxx" style:country-asian="none" style:font-weight-asian="bold" style:language-complex="zxx" style:country-complex="none"/>
    </style:style>
    <style:style style:name="P83" style:family="paragraph" style:parent-style-name="Standard">
      <style:paragraph-properties fo:text-align="justify" style:justify-single-word="false" fo:orphans="0" fo:widows="0" style:text-autospace="none"/>
      <style:text-properties fo:language="fr" fo:country="FR" fo:font-weight="bold" style:language-asian="zxx" style:country-asian="none" style:font-weight-asian="bold" style:language-complex="zxx" style:country-complex="none" style:font-weight-complex="bold"/>
    </style:style>
    <style:style style:name="P84" style:family="paragraph" style:parent-style-name="Standard">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85" style:family="paragraph" style:parent-style-name="Standard">
      <style:paragraph-properties fo:text-align="justify" style:justify-single-word="false"/>
      <style:text-properties fo:font-size="12pt" fo:language="fr" fo:country="FR"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86" style:family="paragraph" style:parent-style-name="Standard">
      <style:paragraph-properties fo:text-align="justify" style:justify-single-word="false"/>
      <style:text-properties fo:font-size="20pt" fo:font-weight="bold" style:font-size-asian="20pt" style:font-weight-asian="bold" style:font-size-complex="20pt" style:font-weight-complex="bold"/>
    </style:style>
    <style:style style:name="P87" style:family="paragraph" style:parent-style-name="Standard">
      <style:paragraph-properties fo:text-align="justify" style:justify-single-word="false"/>
      <style:text-properties fo:font-size="20pt" fo:language="fr" fo:country="FR" style:font-size-asian="20pt" style:language-asian="zxx" style:country-asian="none" style:font-size-complex="20pt" style:language-complex="zxx" style:country-complex="none"/>
    </style:style>
    <style:style style:name="P88" style:family="paragraph" style:parent-style-name="Standard">
      <style:paragraph-properties fo:margin-left="0.635cm" fo:margin-right="0cm" fo:text-align="justify" style:justify-single-word="false" fo:text-indent="0cm" style:auto-text-indent="false"/>
      <style:text-properties fo:font-size="14pt" fo:language="fr" fo:country="FR" fo:font-weight="bold" style:font-size-asian="14pt" style:language-asian="zxx" style:country-asian="none" style:font-weight-asian="bold" style:font-size-complex="14pt" style:language-complex="zxx" style:country-complex="none"/>
    </style:style>
    <style:style style:name="P89" style:family="paragraph" style:parent-style-name="Standard">
      <style:paragraph-properties fo:margin-left="0.635cm" fo:margin-right="0cm" fo:text-align="justify" style:justify-single-word="false" fo:text-indent="0cm" style:auto-text-indent="false"/>
      <style:text-properties fo:font-size="14pt" fo:language="fr" fo:country="FR" style:text-underline-style="solid" style:text-underline-width="auto" style:text-underline-color="font-color" fo:font-weight="bold" style:font-size-asian="14pt" style:language-asian="zxx" style:country-asian="none" style:font-weight-asian="bold" style:font-size-complex="14pt" style:language-complex="zxx" style:country-complex="none"/>
    </style:style>
    <style:style style:name="P90" style:family="paragraph" style:parent-style-name="Standard">
      <style:paragraph-properties fo:margin-left="0.635cm" fo:margin-right="0cm" fo:text-align="justify" style:justify-single-word="false" fo:text-indent="0cm" style:auto-text-indent="false"/>
    </style:style>
    <style:style style:name="P91" style:family="paragraph" style:parent-style-name="Standard">
      <style:paragraph-properties fo:margin-left="0.635cm" fo:margin-right="0cm" fo:text-align="justify" style:justify-single-word="false" fo:text-indent="0cm" style:auto-text-indent="false"/>
      <style:text-properties fo:font-size="20pt" fo:language="fr" fo:country="FR" fo:font-weight="bold" style:font-size-asian="20pt" style:language-asian="zxx" style:country-asian="none" style:font-weight-asian="bold" style:font-size-complex="20pt" style:language-complex="zxx" style:country-complex="none"/>
    </style:style>
    <style:style style:name="P92" style:family="paragraph" style:parent-style-name="Standard">
      <style:paragraph-properties fo:margin-left="0.635cm" fo:margin-right="0cm" fo:text-align="center" style:justify-single-word="false" fo:text-indent="0cm" style:auto-text-indent="false"/>
      <style:text-properties fo:font-size="20pt" fo:language="fr" fo:country="FR" fo:font-weight="bold" style:font-size-asian="20pt" style:language-asian="zxx" style:country-asian="none" style:font-weight-asian="bold" style:font-size-complex="20pt" style:language-complex="zxx" style:country-complex="none"/>
    </style:style>
    <style:style style:name="P93" style:family="paragraph" style:parent-style-name="Standard">
      <style:paragraph-properties fo:margin-left="0.635cm" fo:margin-right="0cm" fo:text-align="justify" style:justify-single-word="false" fo:text-indent="0cm" style:auto-text-indent="false"/>
      <style:text-properties fo:font-size="20pt" fo:language="fr" fo:country="FR" fo:font-weight="bold" style:font-size-asian="20pt" style:language-asian="zxx" style:country-asian="none" style:font-weight-asian="bold" style:font-size-complex="20pt" style:language-complex="zxx" style:country-complex="none" style:font-weight-complex="bold"/>
    </style:style>
    <style:style style:name="P94" style:family="paragraph" style:parent-style-name="Standard">
      <style:paragraph-properties fo:margin-left="0.635cm" fo:margin-right="0cm" fo:text-align="justify" style:justify-single-word="false" fo:text-indent="0cm" style:auto-text-indent="false"/>
      <style:text-properties fo:font-size="20pt" fo:language="fr" fo:country="FR" style:font-size-asian="20pt" style:language-asian="zxx" style:country-asian="none" style:font-size-complex="20pt" style:language-complex="zxx" style:country-complex="none"/>
    </style:style>
    <style:style style:name="P95" style:family="paragraph" style:parent-style-name="Standard">
      <style:paragraph-properties fo:margin-left="0.635cm" fo:margin-right="0cm" fo:text-align="justify" style:justify-single-word="false" fo:text-indent="0cm" style:auto-text-indent="false"/>
      <style:text-properties fo:color="#000000" fo:font-size="20pt" style:font-size-asian="20pt" style:font-size-complex="20pt"/>
    </style:style>
    <style:style style:name="P96" style:family="paragraph" style:parent-style-name="Standard">
      <style:paragraph-properties fo:margin-left="0.635cm" fo:margin-right="0cm" fo:text-align="justify" style:justify-single-word="false" fo:text-indent="0cm" style:auto-text-indent="false"/>
      <style:text-properties fo:color="#ff0000" fo:font-size="20pt" fo:language="fr" fo:country="FR" fo:font-weight="bold" style:font-size-asian="20pt" style:language-asian="zxx" style:country-asian="none" style:font-weight-asian="bold" style:font-size-complex="20pt" style:language-complex="zxx" style:country-complex="none" style:font-weight-complex="bold"/>
    </style:style>
    <style:style style:name="P97" style:family="paragraph" style:parent-style-name="Standard">
      <style:paragraph-properties fo:margin-left="0.635cm" fo:margin-right="0cm" fo:text-align="justify" style:justify-single-word="false" fo:text-indent="0cm" style:auto-text-indent="false"/>
      <style:text-properties fo:language="fr" fo:country="FR" style:language-asian="zxx" style:country-asian="none" style:language-complex="zxx" style:country-complex="none"/>
    </style:style>
    <style:style style:name="P98" style:family="paragraph" style:parent-style-name="Standard">
      <style:paragraph-properties fo:margin-left="2cm" fo:margin-right="0cm" fo:text-indent="0cm" style:auto-text-indent="false"/>
      <style:text-properties fo:font-size="11pt" fo:font-weight="bold" style:font-size-asian="11pt" style:font-weight-asian="bold" style:font-size-complex="11pt" style:font-style-complex="italic" style:font-weight-complex="bold"/>
    </style:style>
    <style:style style:name="P99" style:family="paragraph" style:parent-style-name="Standard">
      <style:paragraph-properties fo:margin-left="1.27cm" fo:margin-right="0cm" fo:text-align="justify" style:justify-single-word="false" fo:text-indent="0cm" style:auto-text-indent="false"/>
      <style:text-properties fo:color="#ff0000" fo:font-size="14pt" fo:language="fr" fo:country="FR" fo:font-weight="bold" style:font-size-asian="14pt" style:language-asian="zxx" style:country-asian="none" style:font-weight-asian="bold" style:language-complex="zxx" style:country-complex="none"/>
    </style:style>
    <style:style style:name="P100" style:family="paragraph" style:parent-style-name="Standard">
      <style:paragraph-properties fo:margin-left="1.27cm" fo:margin-right="0cm" fo:text-align="justify" style:justify-single-word="false" fo:text-indent="0cm" style:auto-text-indent="false"/>
      <style:text-properties fo:color="#000000" fo:font-size="20pt" fo:language="fr" fo:country="FR" fo:font-weight="bold" style:font-size-asian="20pt" style:language-asian="zxx" style:country-asian="none" style:font-weight-asian="bold" style:font-size-complex="20pt" style:language-complex="zxx" style:country-complex="none"/>
    </style:style>
    <style:style style:name="P101" style:family="paragraph" style:parent-style-name="Standard">
      <style:paragraph-properties fo:margin-left="1.27cm" fo:margin-right="0cm" fo:text-align="justify" style:justify-single-word="false" fo:text-indent="0cm" style:auto-text-indent="false"/>
      <style:text-properties fo:color="#000000" fo:font-size="20pt" fo:language="fr" fo:country="FR" style:text-underline-style="solid" style:text-underline-width="auto" style:text-underline-color="font-color" fo:font-weight="bold" style:font-size-asian="20pt" style:language-asian="zxx" style:country-asian="none" style:font-weight-asian="bold" style:font-size-complex="20pt" style:language-complex="zxx" style:country-complex="none"/>
    </style:style>
    <style:style style:name="P102" style:family="paragraph" style:parent-style-name="Standard">
      <style:paragraph-properties fo:margin-left="1.27cm" fo:margin-right="0cm" fo:text-align="justify" style:justify-single-word="false" fo:text-indent="0cm" style:auto-text-indent="false"/>
      <style:text-properties fo:font-size="20pt" fo:language="fr" fo:country="FR" style:font-size-asian="20pt" style:language-asian="zxx" style:country-asian="none" style:font-size-complex="20pt" style:language-complex="zxx" style:country-complex="none"/>
    </style:style>
    <style:style style:name="P103" style:family="paragraph" style:parent-style-name="Standard">
      <style:paragraph-properties fo:margin-left="0cm" fo:margin-right="0cm" fo:margin-top="0cm" fo:margin-bottom="0cm" fo:text-align="justify" style:justify-single-word="false" fo:text-indent="0cm" style:auto-text-indent="false"/>
      <style:text-properties fo:color="#000000" fo:language="fr" fo:country="FR" style:language-asian="zxx" style:country-asian="none" style:language-complex="zxx" style:country-complex="none"/>
    </style:style>
    <style:style style:name="T1" style:family="text">
      <style:text-properties fo:language="fr" fo:country="FR" style:language-asian="zxx" style:country-asian="none" style:language-complex="zxx" style:country-complex="none"/>
    </style:style>
    <style:style style:name="T2" style:family="text">
      <style:text-properties fo:language="fr" fo:country="FR" style:text-underline-style="solid" style:text-underline-width="auto" style:text-underline-color="font-color" style:language-asian="zxx" style:country-asian="none" style:language-complex="zxx" style:country-complex="none"/>
    </style:style>
    <style:style style:name="T3" style:family="text">
      <style:text-properties fo:language="fr" fo:country="FR" fo:font-weight="bold" style:language-asian="zxx" style:country-asian="none" style:font-weight-asian="bold" style:language-complex="zxx" style:country-complex="none"/>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size-complex="18pt"/>
    </style:style>
    <style:style style:name="T8" style:family="text">
      <style:text-properties fo:font-weight="bold" fo:background-color="transparent" style:font-weight-asian="bold"/>
    </style:style>
    <style:style style:name="T9" style:family="text">
      <style:text-properties fo:font-size="14pt" fo:font-weight="bold" style:font-size-asian="14pt" style:font-weight-asian="bold" style:font-size-complex="14pt"/>
    </style:style>
    <style:style style:name="T10" style:family="text">
      <style:text-properties fo:font-size="14pt" fo:language="fr" fo:country="FR" style:font-size-asian="14pt" style:language-asian="zxx" style:country-asian="none" style:font-size-complex="14pt" style:language-complex="zxx" style:country-complex="none"/>
    </style:style>
    <style:style style:name="T11" style:family="text">
      <style:text-properties fo:font-size="14pt" style:text-underline-style="solid" style:text-underline-width="auto" style:text-underline-color="font-color" fo:font-weight="bold" style:font-size-asian="14pt" style:font-weight-asian="bold" style:font-size-complex="14pt"/>
    </style:style>
    <style:style style:name="T12" style:family="text">
      <style:text-properties fo:font-size="14pt" style:font-size-asian="14pt" style:font-size-complex="14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style:font-weight-asian="bold" style:font-size-complex="18pt"/>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fo:background-color="transparent" style:font-weight-asian="bold"/>
    </style:style>
    <style:style style:name="T18" style:family="text">
      <style:text-properties style:text-underline-style="solid" style:text-underline-width="auto" style:text-underline-color="font-color" fo:background-color="#ffff00"/>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21"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2" style:family="text">
      <style:text-properties style:font-name="Arial" fo:font-size="11pt" fo:font-weight="bold" style:font-size-asian="11pt" style:font-weight-asian="bold" style:font-name-complex="Arial" style:font-size-complex="11pt" style:font-weight-complex="bold"/>
    </style:style>
    <style:style style:name="T23" style:family="text">
      <style:text-properties fo:font-size="11pt" fo:font-weight="bold" style:font-size-asian="11pt" style:font-weight-asian="bold" style:font-size-complex="11pt" style:font-style-complex="italic" style:font-weight-complex="bold"/>
    </style:style>
    <style:style style:name="T24" style:family="text">
      <style:text-properties fo:font-size="11pt" style:text-underline-style="solid" style:text-underline-width="auto" style:text-underline-color="font-color" fo:font-weight="bold" style:font-size-asian="11pt" style:font-weight-asian="bold" style:font-size-complex="11pt" style:font-style-complex="italic" style:font-weight-complex="bold"/>
    </style:style>
    <style:style style:name="T25" style:family="text">
      <style:text-properties fo:font-size="20pt" style:font-size-asian="20pt" style:font-size-complex="18pt"/>
    </style:style>
    <style:style style:name="T26" style:family="text">
      <style:text-properties fo:font-size="20pt" fo:font-weight="bold" style:font-size-asian="20pt" style:font-weight-asian="bold" style:font-size-complex="20pt"/>
    </style:style>
    <style:style style:name="T27" style:family="text">
      <style:text-properties fo:font-size="20pt" fo:font-weight="bold" style:font-size-asian="20pt" style:font-weight-asian="bold" style:font-size-complex="20pt" style:font-weight-complex="bold"/>
    </style:style>
    <style:style style:name="T28" style:family="text">
      <style:text-properties fo:font-size="18pt" style:font-size-asian="18pt" style:font-size-complex="18pt"/>
    </style:style>
    <style:style style:name="T29" style:family="text">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30" style:family="text">
      <style:text-properties fo:font-size="18pt" fo:font-style="italic" fo:font-weight="bold" style:font-size-asian="18pt" style:font-style-asian="italic" style:font-weight-asian="bold" style:font-size-complex="18pt" style:font-style-complex="italic" style:font-weight-complex="bold"/>
    </style:style>
    <style:style style:name="T31" style:family="text">
      <style:text-properties fo:font-size="18pt" fo:language="fr" fo:country="FR" style:text-underline-style="solid" style:text-underline-width="auto" style:text-underline-color="font-color" fo:font-weight="bold" style:font-size-asian="18pt" style:language-asian="zxx" style:country-asian="none" style:font-weight-asian="bold" style:font-size-complex="18pt" style:language-complex="zxx" style:country-complex="none"/>
    </style:style>
    <style:style style:name="T32" style:family="text">
      <style:text-properties fo:font-size="18pt" fo:language="fr" fo:country="FR" fo:font-weight="bold" style:font-size-asian="18pt" style:language-asian="zxx" style:country-asian="none" style:font-weight-asian="bold" style:font-size-complex="18pt" style:language-complex="zxx" style:country-complex="none"/>
    </style:style>
    <style:style style:name="T33" style:family="text">
      <style:text-properties style:text-underline-style="none"/>
    </style:style>
    <style:style style:name="T34" style:family="text">
      <style:text-properties style:text-underline-style="none" fo:background-color="#ffff00"/>
    </style:style>
    <style:style style:name="T35" style:family="text">
      <style:text-properties style:text-underline-style="none" fo:font-weight="bold"/>
    </style:style>
    <style:style style:name="T36" style:family="text">
      <style:text-properties fo:color="#ff0000" style:text-underline-style="solid" style:text-underline-width="auto" style:text-underline-color="font-color" fo:background-color="#ffff00"/>
    </style:style>
    <style:style style:name="T37" style:family="text">
      <style:text-properties fo:color="#ff0000" style:text-underline-style="solid" style:text-underline-width="auto" style:text-underline-color="font-color" fo:font-weight="bold" fo:background-color="#ffff00" style:font-weight-asian="bold"/>
    </style:style>
    <style:style style:name="T38" style:family="text">
      <style:text-properties fo:color="#ff0000" style:text-underline-style="solid" style:text-underline-width="auto" style:text-underline-color="font-color" fo:font-weight="bold" style:font-weight-asian="bold"/>
    </style:style>
    <style:style style:name="T39" style:family="text">
      <style:text-properties fo:color="#ff0000" style:text-underline-style="none" fo:font-weight="bold" style:font-weight-asian="bold"/>
    </style:style>
    <style:style style:name="T40" style:family="text">
      <style:text-properties fo:color="#ff0000" fo:font-size="14pt" fo:font-weight="bold" style:font-size-asian="14pt" style:font-weight-asian="bold"/>
    </style:style>
    <style:style style:name="T41" style:family="text">
      <style:text-properties fo:color="#ff0000" fo:font-size="14pt" style:text-underline-style="solid" style:text-underline-width="auto" style:text-underline-color="font-color" fo:font-weight="bold" style:font-size-asian="14pt" style:font-weight-asian="bold"/>
    </style:style>
    <style:style style:name="T42" style:family="text">
      <style:text-properties fo:color="#ff0000" fo:font-size="14pt" fo:language="fr" fo:country="FR" fo:font-weight="bold" style:font-size-asian="14pt" style:language-asian="zxx" style:country-asian="none" style:font-weight-asian="bold" style:language-complex="zxx" style:country-complex="none"/>
    </style:style>
    <style:style style:name="T43" style:family="text">
      <style:text-properties fo:color="#ff0000" fo:font-size="14pt" fo:language="fr" fo:country="FR" style:text-underline-style="solid" style:text-underline-width="auto" style:text-underline-color="font-color" fo:font-weight="bold" style:font-size-asian="14pt" style:language-asian="zxx" style:country-asian="none" style:font-weight-asian="bold" style:language-complex="zxx" style:country-complex="none"/>
    </style:style>
    <style:style style:name="T44" style:family="text">
      <style:text-properties fo:color="#ff0000" style:text-position="super 58%" fo:font-size="14pt" fo:font-weight="bold" style:font-size-asian="14pt" style:font-weight-asian="bold"/>
    </style:style>
    <style:style style:name="T45" style:family="text">
      <style:text-properties fo:color="#ff0000" style:text-position="super 58%" fo:font-weight="bold" style:font-weight-asian="bold"/>
    </style:style>
    <style:style style:name="T46" style:family="text">
      <style:text-properties fo:color="#ff0000" fo:font-weight="bold" style:font-weight-asian="bold"/>
    </style:style>
    <style:style style:name="T47" style:family="text">
      <style:text-properties fo:color="#ff0000" fo:font-style="italic" fo:font-weight="bold"/>
    </style:style>
    <style:style style:name="T48" style:family="text">
      <style:text-properties fo:color="#ff0000" fo:font-style="italic" style:text-underline-style="none" fo:font-weight="bold" style:font-style-asian="italic" style:font-style-complex="italic"/>
    </style:style>
    <style:style style:name="T49" style:family="text">
      <style:text-properties fo:color="#ff0000" fo:language="fr" fo:country="FR" fo:font-weight="bold" style:language-asian="zxx" style:country-asian="none" style:font-weight-asian="bold" style:language-complex="zxx" style:country-complex="none"/>
    </style:style>
    <style:style style:name="T50" style:family="text">
      <style:text-properties fo:font-size="16pt" style:text-underline-style="solid" style:text-underline-width="auto" style:text-underline-color="font-color" fo:font-weight="bold" style:font-size-asian="16pt" style:font-weight-asian="bold"/>
    </style:style>
    <style:style style:name="T51" style:family="text">
      <style:text-properties fo:font-size="16pt" fo:font-weight="bold" style:font-size-asian="16pt" style:font-weight-asian="bold"/>
    </style:style>
    <style:style style:name="T52" style:family="text">
      <style:text-properties fo:color="#548dd4" fo:font-size="14pt" fo:language="fr" fo:country="FR" fo:font-weight="bold" style:font-size-asian="14pt" style:language-asian="zxx" style:country-asian="none" style:font-weight-asian="bold" style:language-complex="zxx" style:country-complex="none"/>
    </style:style>
    <style:style style:name="T53" style:family="text">
      <style:text-properties fo:color="#bfbfbf" fo:font-size="14pt" fo:language="fr" fo:country="FR" fo:font-weight="bold" style:font-size-asian="14pt" style:language-asian="zxx" style:country-asian="none" style:font-weight-asian="bold" style:language-complex="zxx" style:country-complex="none"/>
    </style:style>
    <style:style style:name="T54" style:family="text">
      <style:text-properties fo:font-style="italic"/>
    </style:style>
    <style:style style:name="T55" style:family="text">
      <style:text-properties fo:font-style="italic" style:font-style-asian="italic"/>
    </style:style>
    <style:style style:name="T56" style:family="text">
      <style:text-properties fo:font-style="italic" style:font-style-asian="italic" style:font-style-complex="italic"/>
    </style:style>
    <style:style style:name="T57" style:family="text">
      <style:text-properties fo:font-style="italic" fo:background-color="#ffff00" style:font-style-asian="italic"/>
    </style:style>
    <style:style style:name="T58" style:family="text">
      <style:text-properties fo:font-style="italic" style:text-underline-style="solid" style:text-underline-width="auto" style:text-underline-color="font-color" style:font-style-asian="italic"/>
    </style:style>
    <style:style style:name="T59" style:family="text">
      <style:text-properties fo:font-style="italic" style:text-underline-style="solid" style:text-underline-width="auto" style:text-underline-color="font-color" style:font-style-asian="italic" style:font-style-complex="italic"/>
    </style:style>
    <style:style style:name="T60" style:family="text">
      <style:text-properties fo:font-style="italic" style:text-underline-style="solid" style:text-underline-width="auto" style:text-underline-color="font-color" fo:font-weight="bold" style:font-style-asian="italic" style:font-weight-asian="bold"/>
    </style:style>
    <style:style style:name="T61" style:family="text">
      <style:text-properties fo:font-style="italic" style:text-underline-style="solid" style:text-underline-width="auto" style:text-underline-color="font-color" fo:font-weight="bold" fo:background-color="#ffff00" style:font-style-asian="italic" style:font-weight-asian="bold"/>
    </style:style>
    <style:style style:name="T62" style:family="text">
      <style:text-properties fo:font-style="italic" style:text-underline-style="solid" style:text-underline-width="auto" style:text-underline-color="font-color" fo:font-weight="bold" fo:background-color="#ffff00" style:font-style-asian="italic" style:font-weight-asian="bold" style:font-style-complex="italic"/>
    </style:style>
    <style:style style:name="T63" style:family="text">
      <style:text-properties fo:font-style="italic" style:text-underline-style="solid" style:text-underline-width="auto" style:text-underline-color="font-color" fo:background-color="#ffff00" style:font-style-asian="italic"/>
    </style:style>
    <style:style style:name="T64" style:family="text">
      <style:text-properties fo:font-style="italic" fo:font-weight="bold"/>
    </style:style>
    <style:style style:name="T65" style:family="text">
      <style:text-properties fo:font-style="italic" fo:font-weight="bold" fo:background-color="#ffff00" style:font-style-asian="italic" style:font-weight-asian="bold"/>
    </style:style>
    <style:style style:name="T66" style:family="text">
      <style:text-properties fo:font-style="italic" fo:font-weight="bold" style:font-style-asian="italic" style:font-weight-asian="bold"/>
    </style:style>
    <style:style style:name="T67" style:family="text">
      <style:text-properties fo:font-style="italic" fo:font-weight="bold" style:font-style-asian="italic" style:font-weight-asian="bold" style:font-style-complex="italic" style:font-weight-complex="bold"/>
    </style:style>
    <style:style style:name="T68" style:family="text">
      <style:text-properties fo:font-style="italic" style:text-underline-style="none"/>
    </style:style>
    <style:style style:name="T69" style:family="text">
      <style:text-properties fo:font-style="italic" style:text-underline-style="none" fo:font-weight="bold"/>
    </style:style>
    <style:style style:name="T70" style:family="text">
      <style:text-properties fo:font-style="italic" style:text-underline-style="none" fo:font-weight="bold" style:font-style-asian="italic" style:font-style-complex="italic"/>
    </style:style>
    <style:style style:name="T71" style:family="text">
      <style:text-properties style:text-position="super 58%"/>
    </style:style>
    <style:style style:name="T72" style:family="text">
      <style:text-properties style:text-position="super 58%" fo:font-style="italic" fo:background-color="#ffff00" style:font-style-asian="italic"/>
    </style:style>
    <style:style style:name="T73" style:family="text">
      <style:text-properties style:font-name="Mistral" fo:font-size="16pt" fo:font-style="italic" fo:font-weight="bold" style:font-size-asian="16pt" style:font-style-asian="italic" style:font-weight-asian="bold" style:font-name-complex="Mistral" style:font-size-complex="16pt" style:font-style-complex="italic" style:font-weight-complex="bold"/>
    </style:style>
    <style:style style:name="T74" style:family="text">
      <style:text-properties fo:color="#000000"/>
    </style:style>
    <style:style style:name="T75" style:family="text">
      <style:text-properties fo:color="#000000" fo:font-size="12pt" style:text-underline-style="solid" style:text-underline-width="auto" style:text-underline-color="font-color" style:font-size-asian="12pt" style:font-size-complex="12pt"/>
    </style:style>
    <style:style style:name="T76" style:family="text">
      <style:text-properties fo:color="#000000" fo:font-size="12pt" fo:letter-spacing="0.028cm" fo:language="fr" fo:country="FR"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77" style:family="text">
      <style:text-properties fo:color="#000000" fo:font-weight="bold" style:font-weight-asian="bold" style:font-weight-complex="bold"/>
    </style:style>
    <style:style style:name="T78" style:family="text">
      <style:text-properties fo:color="#000000" fo:letter-spacing="0.028cm"/>
    </style:style>
    <style:style style:name="T79" style:family="text">
      <style:text-properties fo:color="#000000" fo:letter-spacing="0.028cm" fo:language="fr" fo:country="FR" style:language-asian="zxx" style:country-asian="none" style:language-complex="zxx" style:country-complex="none"/>
    </style:style>
    <style:style style:name="T80" style:family="text">
      <style:text-properties fo:color="#000000" fo:letter-spacing="0.028cm" fo:language="fr" fo:country="FR" fo:font-weight="bold" style:language-asian="zxx" style:country-asian="none" style:font-weight-asian="bold" style:language-complex="zxx" style:country-complex="none" style:font-weight-complex="bold"/>
    </style:style>
    <style:style style:name="T81" style:family="text">
      <style:text-properties fo:color="#000000" fo:letter-spacing="0.028cm" fo:font-weight="bold" style:font-weight-asian="bold" style:font-weight-complex="bold"/>
    </style:style>
    <style:style style:name="T82" style:family="text">
      <style:text-properties fo:color="#000000" style:text-position="super 58%" fo:letter-spacing="0.028cm" fo:language="fr" fo:country="FR" style:language-asian="zxx" style:country-asian="none" style:language-complex="zxx" style:country-complex="none"/>
    </style:style>
    <style:style style:name="T8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4" style:family="text">
      <style:text-properties fo:font-style="normal" style:font-style-asian="normal" style:font-style-complex="normal"/>
    </style:style>
    <style:style style:name="T85" style:family="text">
      <style:text-properties fo:font-style="normal" style:text-underline-style="none" fo:font-weight="bold" style:font-style-asian="normal" style:font-weight-asian="bold" style:font-style-complex="normal" style:font-weight-complex="bold"/>
    </style:style>
    <style:style style:name="T86" style:family="text">
      <style:text-properties fo:font-weight="normal" style:font-weight-asian="normal" style:font-weight-complex="normal"/>
    </style:style>
    <style:style style:name="T87" style:family="text">
      <style:text-properties fo:letter-spacing="0.028cm" fo:language="fr" fo:country="FR" style:language-asian="zxx" style:country-asian="none" style:language-complex="zxx" style:country-complex="none"/>
    </style:style>
    <style:style style:name="T88" style:family="text">
      <style:text-properties fo:letter-spacing="0.028cm" fo:language="fr" fo:country="FR" fo:font-weight="bold" style:language-asian="zxx" style:country-asian="none" style:font-weight-asian="bold" style:language-complex="zxx" style:country-complex="none" style:font-weight-complex="bold"/>
    </style:style>
    <style:style style:name="T89" style:family="text">
      <style:text-properties fo:color="#008000" fo:font-size="14pt" fo:language="fr" fo:country="FR" style:text-underline-style="solid" style:text-underline-width="auto" style:text-underline-color="font-color" fo:font-weight="bold" style:font-size-asian="14pt" style:language-asian="zxx" style:country-asian="none" style:font-weight-asian="bold" style:language-complex="zxx" style:country-complex="none"/>
    </style:style>
    <style:style style:name="T90" style:family="text">
      <style:text-properties fo:color="#008000" fo:font-size="20pt" fo:language="fr" fo:country="FR" style:text-underline-style="solid" style:text-underline-width="auto" style:text-underline-color="font-color" fo:font-weight="bold" style:font-size-asian="20pt" style:language-asian="zxx" style:country-asian="none" style:font-weight-asian="bold" style:font-size-complex="20pt" style:language-complex="zxx" style:country-complex="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nom: Serge</text:p>
      <text:p text:style-name="P1">Nom: ROUSSEAU</text:p>
      <text:p text:style-name="P1">A Feissons sur Isère, le 1 Avril 2012<text:line-break/></text:p>
      <text:p text:style-name="P1">Adresse de l'expéditeur:</text:p>
      <text:p text:style-name="P1">Les Granges</text:p>
      <text:p text:style-name="P1">Ô Paradis Savoisiens</text:p>
      <text:p text:style-name="P1">73260 Feissons sur Isère</text:p>
      <text:p text:style-name="P1">SAVOIE<text:line-break/><text:line-break/><text:line-break/><text:line-break/><text:line-break/>                                                                                                  Monsieur, Madame le Procureur de<text:line-break/>                                                                                                  la République française<text:line-break/>                                                                                                  Tribunal de grande instance <text:s text:c="2"/><text:tab/><text:tab/><text:tab/><text:tab/><text:tab/><text:tab/><text:tab/><text:tab/><text:tab/> <text:s text:c="3"/>d'Albertville.</text:p>
      <text:p text:style-name="P1"><text:tab/><text:tab/><text:tab/><text:tab/><text:tab/><text:tab/><text:tab/><text:tab/> <text:s text:c="3"/>Av, des Chasseurs Alpins</text:p>
      <text:p text:style-name="P1"><text:tab/><text:tab/><text:tab/><text:tab/><text:tab/><text:tab/><text:tab/><text:tab/> <text:s text:c="3"/>73200 Albertville - Savoie</text:p>
      <text:p text:style-name="P26"><text:s text:c="9"/></text:p>
      <table:table table:name="Tableau1" table:style-name="Tableau1">
        <table:table-column table:style-name="Tableau1.A"/>
        <table:table-row table:style-name="Tableau1.1">
          <table:table-cell table:style-name="Tableau1.A1" office:value-type="string">
            <text:p text:style-name="P15"><text:span text:style-name="T10">TRIBUNAL de PROXIMITE </text:span><text:span text:style-name="T12">de ALBERTVILLE (SAVOIE)</text:span></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13"/>
            <text:p text:style-name="P25">Objet : Conclusions de dépôt de Plainte pour Tentatives d'Extorsions de fonds, Racket, Racisme et Révisionnisme commis par un agent de l'administration d'un pays étranger ( la France ) sur le territoire de la Savoie.</text:p>
            <text:p text:style-name="P25"/>
          </table:table-cell>
        </table:table-row>
      </table:table>
      <text:p text:style-name="Standard"/>
      <text:p text:style-name="P28"/>
      <text:p text:style-name="P28"/>
      <text:p text:style-name="P28"/>
      <text:p text:style-name="P28"/>
      <text:p text:style-name="P28"/>
      <text:p text:style-name="P28"/>
      <text:p text:style-name="P16"><text:soft-page-break/><text:span text:style-name="T20">Pour</text:span><text:span text:style-name="T21">:<text:tab/></text:span></text:p>
      <text:p text:style-name="P17"/>
      <text:p text:style-name="Standard"><text:span text:style-name="T23">* </text:span><text:span text:style-name="T24">Monsieur ROUSSEAU Serge</text:span></text:p>
      <text:p text:style-name="P18"/>
      <text:p text:style-name="P43">Né le 25/07/1960 à Albertville (SAVOIE)</text:p>
      <text:p text:style-name="P43">De nationalité Savoisienne (dite Savoyarde par la France)</text:p>
      <text:p text:style-name="P43">Citoyen de Savoe depuis 52 ans.</text:p>
      <text:p text:style-name="P19"><text:tab/> <text:s text:c="7"/>Demeurant : Ô Paradis Savoisiens</text:p>
      <text:p text:style-name="P19"><text:tab/><text:tab/> <text:s text:c="2"/><text:tab/> <text:s text:c="4"/>les granges</text:p>
      <text:p text:style-name="P19"><text:tab/><text:tab/><text:tab/> <text:s text:c="4"/>73260 FEISSONS SUR ISERE</text:p>
      <text:p text:style-name="P27"/>
      <text:p text:style-name="P20"><text:span text:style-name="T21">Contre: <text:tab/><text:tab/>* </text:span><text:span text:style-name="T22">Madame DICK Mononique</text:span></text:p>
      <text:p text:style-name="P29"><text:tab/><text:tab/><text:tab/> <text:s/>Agent du centre des impots du SIE Moûtiers </text:p>
      <text:p text:style-name="P29"><text:tab/><text:tab/><text:tab/> <text:s/>71, rue de Gascogne</text:p>
      <text:p text:style-name="P30"><text:tab/><text:tab/><text:tab/> <text:s/>73604 Moûtiers CEDEX</text:p>
      <text:p text:style-name="P30"/>
      <text:p text:style-name="P44"><text:tab/></text:p>
      <text:p text:style-name="P45"/>
      <text:p text:style-name="P21"><text:tab/></text:p>
      <text:p text:style-name="P70"/>
      <text:p text:style-name="P69"><text:span text:style-name="T25">PLAISE AU TRIBUNAL </text:span><text:span text:style-name="T28">:</text:span></text:p>
      <text:p text:style-name="P2"/>
      <text:p text:style-name="P2">Monsieur Rousseau Serge dépose plainte devant le Tribunal de proximité français d’ALBERTVILLE sur le territoire de la Savoie pour avoir, par courrier du 31/10/2011, <text:span text:style-name="T13">été sujet à une tentative d'escroquerie, de raquette, de Révisionnisme et de Racisme, commis par un agent de l'administration françaises</text:span><text:span text:style-name="T34"> </text:span><text:span text:style-name="T36">« </text:span><text:span text:style-name="T37">sur le territoire de la Savoie »</text:span><text:span text:style-name="T39"> </text:span><text:span text:style-name="T13">et par temps non prescrit, à savoir que <text:s/>madame DICK a commis l’infraction par courrier </text:span><text:span text:style-name="T33">:</text:span></text:p>
      <text:p text:style-name="P5"/>
      <text:p text:style-name="P2"><text:span text:style-name="T13">Cette infraction a été relevée à réception du courrier le 15/07/2012. L'avis d'imposition d'office d'une taxe sur cotisation foncière des entreprises a fait l’objet d'une Protestation écrites dressés par mes soins en date du <text:tab/>12/11/2011 au </text:span><text:span text:style-name="T14">fonctionnaire français en question, madame DICK.</text:span></text:p>
      <text:p text:style-name="P2"><text:span text:style-name="T19">Protestation relevée </text:span><text:span text:style-name="T13">sur la base du codes français, c'est-à-dire de Lois françaises don la fonctionnaire dépend, et sur la base du droit International don je bénéficie dépend.</text:span></text:p>
      <text:p text:style-name="P5">Madame DICK n'a pas tenus compte de mon courrier, elle a préféré me retourner une lettre de relance avec pénalités en date du 29/06/2012.</text:p>
      <text:p text:style-name="P2"><text:span text:style-name="T16">Madame DICK ferait telle du </text:span><text:span text:style-name="Strong_20_Emphasis"><text:span text:style-name="T75">Révisionnisme sur la réalité historique, MAIS SURTOUT juridique entre la Savoie et la France ?</text:span></text:span></text:p>
      <text:p text:style-name="P5"/>
      <text:p text:style-name="P2">J'ai expliqué par mon courrier du 12/11/2011 à madame DICK, que toutes les lois françaises sont soumises à la constitution française, laquelle proclame et affirme que les traités internationaux en vigueur ont valeur supérieure AUX LOIS FRANCAISES (Article 55 de la Constitution française).</text:p>
      <text:p text:style-name="P35"><text:span text:style-name="T64"><text:tab/>J'accuse Madame DICK d'acte arbitraires et ou attentatoire : -Voir l'Article 114 du Code Pénal français, section II.</text:span><text:span text:style-name="T47">« Pour acte arbitraire ou attentatoire à la liberté individuelle d'un ou de plusieurs citoyens, soit aux droits civiques, soit à la Constitution française (Art: 55) ».</text:span></text:p>
      <text:p text:style-name="P33"><text:span text:style-name="T35"><text:tab/></text:span><text:span text:style-name="T70">J'accuse Madame DICK de ne pas respecter ses obligations de droit : </text:span><text:span text:style-name="T35">- </text:span><text:span text:style-name="T70">Voir L'</text:span><text:span text:style-name="T35">a</text:span><text:span text:style-name="T70">rticle 121-4 à 121-7 du Code Pénal français qui <text:s/></text:span><text:span text:style-name="T48">l'oblige à désobéir aux ordres illégaux.</text:span></text:p>
      <text:p text:style-name="P34">Dans mon courrier adressé à Madame DICK, j'ai expliqué à la représentante du service comptable du centre des impôts de Moûtiers qu'elle prenaient le risque d'être tenus pour responsables de ses actes en ne respectant pas le droit tel qu'il doit être respecté en Savoie. </text:p>
      <text:p text:style-name="P36"/>
      <text:p text:style-name="P33"><text:span text:style-name="T4">A défaut, madame DICK engagerait personnellement sa responsabilité et celle de ses </text:span><text:span text:style-name="T35">collaborateurs</text:span><text:span text:style-name="T33">, le</text:span><text:span text:style-name="T68">s exposant à des poursuites,</text:span><text:span text:style-name="T33"> car sa décision peut être grave de conséquences </text:span>le moment venu devant une justice responsable et juste <text:span text:style-name="T54">(qui se rapproche inéluctablement).</text:span></text:p>
      <text:p text:style-name="P33"><text:soft-page-break/><text:span text:style-name="T6">Avec un peut de chance, elle</text:span> <text:span text:style-name="T4">ne seraient condamnés peut-être </text:span><text:span text:style-name="T35">qu'à</text:span><text:span text:style-name="T4"> l'article 225-2/Modifié par la Loi n° 2004-204 du 9 mars 2004-art 41 JORF 10 mars 2004:</text:span></text:p>
      <text:p text:style-name="P32"/>
      <text:p text:style-name="P32"><text:tab/>En effet :</text:p>
      <text:p text:style-name="P31"><text:span text:style-name="T56"><text:tab/></text:span><text:span text:style-name="T67">Vu</text:span><text:span text:style-name="T56"> que dans le travail effectué par le Professeur Cosnard de L'Université de Cergy-Pontoise – Licence Droit, 5ème Semestre de </text:span><text:span text:style-name="T67">Droit International</text:span><text:span text:style-name="T56"> </text:span><text:span text:style-name="T67">Public</text:span><text:span text:style-name="T56"> - 2ème session 2007/2008, il y affirme que : ( </text:span><text:span text:style-name="T59">ces documents seront considérés comme les seuls pertinents</text:span><text:span text:style-name="T56"> ), mais de quoi parle t-il ? Le professeur ne parle que d'un document ! La NOTIFICATION !!!</text:span></text:p>
      <text:p text:style-name="P2"><text:span text:style-name="T85"><text:tab/></text:span><text:span text:style-name="T83">Document n° 4 :</text:span><text:span text:style-name="T56"> </text:span><text:span text:style-name="T84">Traité de paix entre les Alliés et l'Italie du 10 02 1947 (ultérieurement ratifiés), spécialement l'article 23, Annexe XI :</text:span><text:span text:style-name="T56"> Je cite : « Aucun des Traités antérieurs entre la France et l'Italie ici pertinents n'a fait l'objet d'une Notification conformément à l'article 44§3 du dit Traité de paix ».</text:span><text:span text:style-name="T84"> Cela veut donc dire, qu'un tel document n'existe absolument pas !</text:span> </text:p>
      <text:p text:style-name="P2"><text:tab/></text:p>
      <text:p text:style-name="P2"><text:tab/><text:span text:style-name="T6">De plus :</text:span></text:p>
      <text:p text:style-name="P2"/>
      <text:p text:style-name="P84"><text:span text:style-name="T87"><text:tab/></text:span><text:span text:style-name="T88">Vu</text:span><text:span text:style-name="T87"> </text:span><text:span text:style-name="T79">les Textes du parlement français sur les Traités internationaux, dans un m</text:span><text:span text:style-name="T74">émoire dans le cadre du programme en: « Master en administration publique » (MPA) de l'Ecole Nationale d'Administration </text:span><text:span text:style-name="T77">(ENA)</text:span><text:span text:style-name="T74"> soumis le 15 janvier 2001 sous la tutelle de M. Yves-Marie DOUBLET - Conseiller à l'assemblée nationale.</text:span></text:p>
      <text:p text:style-name="P84"><text:span text:style-name="T74"><text:tab/>Il y est dit que: </text:span><text:span text:style-name="T80">« Pour les Traités qui comportent cession, échange ou adjonction territoriale, s</text:span><text:span text:style-name="T79">ous la III</text:span><text:span text:style-name="T82">ème</text:span><text:span text:style-name="T79"> et IV</text:span><text:span text:style-name="T82">ème</text:span><text:span text:style-name="T79"> République, le parlement était à plusieurs reprises intervenu par le moyen de résolutions afin d'influencer l'interprétation et l'application des Traités Internationaux de la France.</text:span></text:p>
      <text:p text:style-name="P84"><text:span text:style-name="T79"><text:tab/>Mai sous la V ème République la pratique de ces résolutions n'existe plus, le parlement ne jouit désormais plus du droit d'adopter des résolutions concernant un Traité International. ( P. Rambaud, le Parlement et les engagements internationaux de la France sous la V</text:span><text:span text:style-name="T82">ème</text:span><text:span text:style-name="T79"> République, RGDIP 1977, 617 (645); Riesenfeld/Abott (ED), Parliamentary Participation in the of Treaties and Operation of Treaties: A Comparative Study – 1994 – p. 11 )</text:span></text:p>
      <text:p text:style-name="P38"><text:tab/>1) - Le Traité et la loi nationale</text:p>
      <text:p text:style-name="P39">Les Traités s'appliquent avec une force supérieure à celle de la loi dans l'ordre juridique français. Malgré ce fait, certaines normes peuvent nécessiter l'adoption de normes internes pour devenir opérationnel dans le droit national.</text:p>
      <text:p text:style-name="P38"><text:tab/>a) – La valeur supra-législative des Traités Internationaux.</text:p>
      <text:p text:style-name="P40">Le plan international réduit la marge de manœuvre des législateurs nationaux. Ce constat est d'autant plus pertinent pour la France, où les traités internationaux bénéficient d'une valeur supra-législative dans l'ordre juridique interne.</text:p>
      <text:p text:style-name="P40"><text:span text:style-name="T6"><text:tab/></text:span><text:span text:style-name="T16">En effet, la jurisprudence des deux ordres de juridiction accepte aujourd'hui les conséquences de la primauté du traité international sur la loi</text:span>, <text:span text:style-name="T6">affirmée par l'article 55 de la Constitution française.</text:span></text:p>
      <text:p text:style-name="P41">Le juge judiciaire avait en 1975 accepté l'idée d'écarter l'application d'une loi dans la mesure où elle était contraire à un accord international applicable en l'espèce.</text:p>
      <text:p text:style-name="P37"><text:span text:style-name="T16">Désormais, tout juge est compétent pour écarter l'application de la loi au profit d'un traité international</text:span><text:span text:style-name="T13">. L'ordre juridique international demande la primauté de toute norme internationale sur toute norme interne dans la mesure où il ne permet pas aux États d'invoquer des normes internes pour justifier la non-exécution de leur engagements internationaux ».applicable en l'espèce.</text:span></text:p>
      <text:p text:style-name="P37"><text:span text:style-name="T16">Désormais, tout juge est compétent pour écarter l'application de la loi au profit </text:span><text:soft-page-break/><text:span text:style-name="T16">d'un traité international</text:span><text:span text:style-name="T13">. L'ordre juridique international demande la primauté de </text:span><text:span text:style-name="T13">toute norme internationale sur toute norme interne dans la mesure où il ne permet pas aux États d'invoquer des normes internes pour justifier la non-exécution de leur engagements internationaux ».</text:span> <text:span text:style-name="T6">M. Yves-Marie DOUBLET - Conseiller à l'assemblée nationale.</text:span></text:p>
      <text:p text:style-name="P37">°°°</text:p>
      <text:p text:style-name="P80">Les juridictions françaises sont donc expressément tenues de respecter les traités et conventions internationales en vigueur. </text:p>
      <text:p text:style-name="P85"><text:span text:style-name="T81"/></text:p>
      <text:p text:style-name="P85"><text:span text:style-name="T81">Donc ! </text:span><text:span text:style-name="T78">La cour du tribunal d'Albertville ne peut et ne doit pas utiliser le droit français sur les bases de textes votés par les membres politiques du gouvernement français sur le territoire de la Savoie, contre un citoyen du dit pays, la Savoie.</text:span></text:p>
      <text:p text:style-name="P12"/>
      <text:p text:style-name="P9">C’est tout particulièrement le cas des traités signés à PARIS.</text:p>
      <text:p text:style-name="P2"/>
      <text:p text:style-name="P31">Monsieur le procureur, <text:span text:style-name="T56">« Qu'allez vous faire et que déciderez-vous ? Rester dans le silence pour étouffer une affaire d’État, retourner ma question de Droit international à votre Gouvernement, ou risquer le conflit juridique avec un Savoyard ( encore un ) jusqu'à épuisement de procédures françaises qui n'aboutiront à rient pour vous et la France ! Mais qui de toutes évidence nous dirige tout droit en direction de la Cour Européenne des Droits de l'Homme qui aboutira forcément à la vérité ? ».</text:span></text:p>
      <text:p text:style-name="P7"/>
      <text:p text:style-name="P7">C’est donc pourquoi :</text:p>
      <text:p text:style-name="P2"/>
      <text:p text:style-name="P7">Monsieur ROUSSEAU estime que les taxations sont entachées de nullité absolue en raison d’une violation caractérisée des règles de Droit en vigueur, en l’occurrence le Traité de PARIS du 10 février 1947.</text:p>
      <text:p text:style-name="P7"/>
      <text:p text:style-name="P7">Car en effet :</text:p>
      <text:p text:style-name="P7"/>
      <text:p text:style-name="P2"><text:span text:style-name="T5">L'État français et ses fonctionnaires ainsi que toutes les personnes affiliées à un mandat français (auquel vous faite parti), ne sont pas et plus en mesure de justifier de la légitimité de leurs actions sur le sol de la Savoie </text:span><text:span text:style-name="T86">(pays occupé militairement et administré par la France depuis 152 ans au moyen juridique d’un Traité international d’annexion territorial signé à TURIN le 24 Mars 1860 entériné par un plébiscite truqué reconnu comme tel par la France).</text:span></text:p>
      <text:p text:style-name="P73"/>
      <text:list xml:id="list35653547" text:style-name="L1">
        <text:list-header>
          <text:p text:style-name="P74">JE REVIENS DONC SUR LA LEGITIMITE LEGALE OU PUTATIVE DU TRIBUNAL D'ALBERTVILLE:</text:p>
        </text:list-header>
      </text:list>
      <text:p text:style-name="P2"/>
      <text:p text:style-name="P46">A titre préliminaire, Monsieur ROUSSEAU dénonce à l’avance le raisonnement juridique opposé récemment de manière abstruse, inculte et parfaitement scandaleuse par les juridictions d’ALBERTVILLE dans plusieurs dossiers de Savoisiens et ou Savoyards poursuivis par des autorités françaises sur leur sol natal : La Savoie.</text:p>
      <text:p text:style-name="P46"/>
      <text:p text:style-name="P46">Afin de sauver la face, des magistrats français d’ALBERTVILLE osent en effet affirmer que :</text:p>
      <text:p text:style-name="P46"/>
      <text:p text:style-name="P47">1°) Le Traité d’annexion de la Savoie par la France signé à TURIN le <text:soft-page-break/>24/03/1860 aurait été signé entre la France et la Sardaigne !?! C’est tout bonnement inepte.</text:p>
      <text:p text:style-name="P46"/>
      <text:p text:style-name="P51"><text:span text:style-name="T40">Il suffit en effet de lire CE traité pour constater qu’il a été « conclu » entre Napoléon III Empereur des français et Victor Emmanuel II Duc souverain de </text:span><text:span text:style-name="T41">Savoie</text:span><text:span text:style-name="T40"> et par ailleurs et en l’occurrence, accessoirement, Roi de Piémont-Sardaigne et qui plus est, avec le consentement de la population de Savoie et de Nice ! Cet pour cette raison qu'il y a donc eu un plébiscite, (résultat truquer bien entendu par la France). </text:span></text:p>
      <text:p text:style-name="P46"/>
      <text:p text:style-name="P46">Ce raisonnement judiciaire tenu par les juridictions françaises d'Albertville, revient finalement à considérer que tous les traités signés par la Reine Victoria contemporaine couronnée de Napoléon III, auraient été conclus avec l’Inde et non pas avec l’Angleterre puisqu’elle se trouvait être, en titre nobiliaire majeur, Impératrice des Indes…</text:p>
      <text:p text:style-name="P46"/>
      <text:p text:style-name="P46">L’angleterre et les anglais qui habitent la Savoie en sont effarés.</text:p>
      <text:p text:style-name="P47"/>
      <text:p text:style-name="P46">De même lorsque Napoléon Ier devint Roi d’Italie le 26 Mai 1805, les français, selon le raisonnement tenu à Albertville, sont donc devenus italiens… Cette affirmation mérite une publication et une nouvelle fête nationale en France, « le 26 mai » !</text:p>
      <text:p text:style-name="P46"/>
      <text:p text:style-name="P47">2°) Le Traité d’annexion de 1860 ne serait pas franco-italien, mais franco sarde et donc non concerné par le Traité de Paix avec l’Italie signé à PARIS le 10 Février 1947.</text:p>
      <text:p text:style-name="P46"/>
      <text:p text:style-name="P48"><text:span text:style-name="T42">A ce sujet, il suffit de consulter le site officiel du Ministère des Affaires Étrangères de la France </text:span><text:span text:style-name="T52">(</text:span><text:a xlink:type="simple" xlink:href="http://www.diplomatie.gouv.fr/"><text:span text:style-name="Internet_20_link"><text:span text:style-name="T1">www.diplomatie.gouv.fr</text:span></text:span></text:a><text:span text:style-name="T52">)</text:span><text:span text:style-name="T53"> </text:span><text:span text:style-name="T42">pour CONSTATER que le Traité de TURIN du 24 Mars 1860 est rangé par les seuls services de l’État français habilités à en décider, </text:span><text:span text:style-name="T90">dans la rubrique des traités bilatéraux avec l’Italie.</text:span><text:span text:style-name="T42"> </text:span></text:p>
      <text:p text:style-name="P48"><text:span text:style-name="T42"/></text:p>
      <text:p text:style-name="P95"><text:span text:style-name="T3">Aucun tribunal français, aucun magistrat ni même un procureur sérieux n’a d’évidence le Droit d’en décider autrement.</text:span></text:p>
      <text:p text:style-name="P2"/>
      <text:list xml:id="list35667451" text:style-name="WW8Num5">
        <text:list-item>
          <text:p text:style-name="P75">Il appartient aux Tribunaux d’interpréter les Traités en vigueur (jurisprudence de la Cour de Cassation) et non pas de les modifier ou de les changer de catégorie officielle.</text:p>
        </text:list-item>
      </text:list>
      <text:p text:style-name="P61"/>
      <text:list xml:id="list36262315" text:continue-numbering="true" text:style-name="WW8Num5">
        <text:list-item>
          <text:p text:style-name="P75">On comprend mal comment la signature de Napoléon III du Traité de 1860, sur lequel repose fondamentalement la légitimité des juridictions <text:soft-page-break/>françaises albertvilloises (puisqu’il a intégré la Savoie au territoire national français) aurait été transmis au régimes politiques successifs qu’a connu la France, MAIS PAS au Royaume d’Italie puis à la République Italienne, ALORS MEME que …</text:p>
        </text:list-item>
      </text:list>
      <text:p text:style-name="P2"/>
      <text:p text:style-name="P51"><text:span text:style-name="T40">3°) </text:span><text:span text:style-name="T41">Ces deux parfaites inepties judiciaires et historiques ont cependant permis à des magistrats d’ALBERTVILLE, à <text:s/>plusieurs reprises, d’oser récemment affirmer que le Traité de PARIS du 10 Février 1947 et notamment les dispositions impératives et « plein texte » de son article 44 ne sauraient donc concerner le Traité de TURIN (ville de Sardaigne ?) du 24 Mars 1860 !</text:span></text:p>
      <text:p text:style-name="P46"/>
      <text:list xml:id="list35684647" text:style-name="WW8Num4">
        <text:list-item>
          <text:p text:style-name="P76">Ce Traité d’annexion de la Savoie du 24 Mars 1860 n’aurait rien à voir avec le Traité de PARIS invoqué par les justiciables Savoisiens et partant, n’avait donc pas à être notifié à l’Italie, ni enregistré à l’ONU… </text:p>
        </text:list-item>
      </text:list>
      <text:p text:style-name="P61"/>
      <text:p text:style-name="P100">On atteint là les sommets mondiaux du ridicule judiciaire :</text:p>
      <text:p text:style-name="P61"/>
      <text:p text:style-name="P61">En effet, il suffit là encore, de consulter le site officiel français du Quai d’Orsay (ibidem):</text:p>
      <text:p text:style-name="P61"/>
      <text:p text:style-name="P102"><text:span text:style-name="T46">On y CONSTATE que le Traité de Turin du 24 Mars 1860 a été suspendu (durant la 2</text:span><text:span text:style-name="T45">nde</text:span><text:span text:style-name="T46"> guerre mondiale à partir du 10 Juin 1940) et REMIS EN VIGUEUR PAR LE TRAITE DE PARIS du 10/02/1947 !</text:span></text:p>
      <text:p text:style-name="P61"/>
      <text:p text:style-name="P61">La question est donc simplissime et démontre l’absurdité du raisonnement tenu à ALBERTVILLE par des magistrats français putatifs et vexés qu'un simple citoyen de la Savoie soit mieux informé sur l'histoire de leurs deux pays, mais surtout ! Que monsieur « pizza » connaisse et respecte encore mieux le droit que des juristes français...</text:p>
      <text:p text:style-name="P61"/>
      <text:p text:style-name="P101">Comment un traité qui n’a rien à voir avec un autre traité peut-il avoir été remis en vigueur par celui-là même des traités qui n’ont rien à voir avec lui ???? ;</text:p>
      <text:p text:style-name="P62"/>
      <text:list xml:id="list36259940" text:continue-numbering="true" text:style-name="WW8Num4">
        <text:list-item>
          <text:p text:style-name="P76">La remise en vigueur du Traité d’annexion de la Savoie du 24 Mars 1860 a été publiée au Journal Officiel de la République Française du 14 <text:soft-page-break/>Décembre 1948 : Ceci est un fait incontournable !</text:p>
        </text:list-item>
      </text:list>
      <text:p text:style-name="P61">Or cette publication mentionne expressément le Traité de PARIS du 10 Février ; </text:p>
      <text:p text:style-name="P61"/>
      <text:p text:style-name="P61">C’est un hasard ? C’est une erreur ? Seuls les magistrats français d’ALBERTVILLE ont raison ?</text:p>
      <text:p text:style-name="P61">Les parlementaires ont voté un texte erroné et mal fondé ? Tous les Ministères et les Ministres français sont des ''crétins'' ? Ils se trompent tous, vous en êtes certain ? </text:p>
      <text:p text:style-name="P61"/>
      <text:p text:style-name="P61">Avec des raisonnements aussi fuyards et absurdes, les magistrats des Tribunaux français d’ALBERTVILLE comptent-ils sauver à eux seuls la France et son autorité en Savoie?</text:p>
      <text:p text:style-name="P61"/>
      <text:p text:style-name="P100">La question mérite d’être posée.</text:p>
      <text:p text:style-name="P61"/>
      <text:p text:style-name="P61">Heureusement le ridicule ne tue pas…. En revanche l’image de la Justice française est écornée. Pour combien de temps encore si pareilles ineptes raisonnements sont repris?</text:p>
      <text:p text:style-name="P22"/>
      <text:p text:style-name="P61"/>
      <text:list xml:id="list36272947" text:continue-numbering="true" text:style-name="WW8Num4">
        <text:list-item>
          <text:p text:style-name="P78">Le 15 Juin 2010, le Ministère des Affaires Étrangères s’est officiellement engagé à procédé dans les plus brefs délais à l’enregistrement du Traité du 24 Mars 1860 pour respecter les dispositions impératives et très graves de l’article 44 du Traité de PARIS du 10/02/1947.</text:p>
        </text:list-item>
      </text:list>
      <text:p text:style-name="P62"/>
      <text:p text:style-name="P100">Le gouvernement de la France est-il fou et inculte ?</text:p>
      <text:p text:style-name="P61"/>
      <text:p text:style-name="P61">C’est pourtant ce à quoi aboutit de rendre des décisions judiciaires estimant que la Savoie n’est pas concernée par le Traité de Paris du 10/02/1947.</text:p>
      <text:p text:style-name="P61"/>
      <text:p text:style-name="P47">4°) Bien conscients de la faiblesse catastrophique d’affirmations indignes d’étudiants en Droit ou en Histoire de première année, les mêmes magistrats français d’ALBERTVILLE ont osé fondé leurs décisions sur un raisonnement subsidiaire ET encore bien plus nul :</text:p>
      <text:p text:style-name="P47"/>
      <text:p text:style-name="P46">En admettant que le Traité de 1860 soit concerné par le Traité de 1947, le Tribunal et les fonctionnaires français en poste en Savoie ne seraient néanmoins pas putatifs, en raison de la reconnaissance de la frontière entre la France et l’Italie visé à l’article 2 de ce Traité de Paris du 10/02/1947….</text:p>
      <text:p text:style-name="P46"/>
      <text:list xml:id="list35656551" text:style-name="WW8Num7">
        <text:list-item>
          <text:p text:style-name="P77">Depuis quand le simple bornage d’un territoire ou d’une parcelle vaut il titre de propriété ?</text:p>
        </text:list-item>
      </text:list>
      <text:p text:style-name="P61"><text:soft-page-break/></text:p>
      <text:list xml:id="list36259487" text:continue-numbering="true" text:style-name="WW8Num7">
        <text:list-item>
          <text:p text:style-name="P77">Reconnue valable lors de la signature en date précise du 10/02/1947, la frontière définie à l’article 2 n’est ensuite nullement une dispense de respecter les dispositions impératives de l’article 44 organisant précisément un délai préfixe de 6 mois pour procéder à la notification et l’enregistrement expressément exigés A PEINE D’ABROGATION ! Bien au contraire.</text:p>
        </text:list-item>
      </text:list>
      <text:p text:style-name="P22"/>
      <text:list xml:id="list36273860" text:continue-numbering="true" text:style-name="WW8Num7">
        <text:list-item>
          <text:p text:style-name="P77">Enfin, n’ayant pas notifié, ni enregistré un Traité d’Annexion, la France a simplement essayé ce faisant, d’échapper à l’obligation générale imposée à tous les pays membres de l’ONU de décoloniser les territoires annexés (Charte de l’Atlantique et art.1 de la Charte de l’ONU). </text:p>
        </text:list-item>
      </text:list>
      <text:p text:style-name="P68"/>
      <text:p text:style-name="P42">Voilà la triste réalité et voilà ce que les magistrats d’ALBERTVILLE s’honoreraient à constater et reconnaître au lieu de se fourvoyer dans des raisonnements abscons et de bas étage qui les ridiculisent et souillent gravement l’image de la Justice française en Savoie et aux yeux du Monde.</text:p>
      <text:p text:style-name="P23"/>
      <text:p text:style-name="P96"/>
      <text:p text:style-name="P86">PLUS SERIEUSEMENT DONC :</text:p>
      <text:p text:style-name="P7"/>
      <text:p text:style-name="P2"><text:span text:style-name="T5">La légitimité des magistrats et des procureurs français en Savoie repose fondamentalement sur le traité de TURIN du 24 Mars 1860</text:span>. Si ce traité est abrogé, toutes les Lois françaises et notamment le Code de l’organisation judiciaire n’ont plus aucune valeur.</text:p>
      <text:p text:style-name="P51"/>
      <text:p text:style-name="P51">Si le Traité de 1860 est abrogé, aucune poursuite française ne peut plus prospérer sur le territoire de la Savoie contre un citoyen de la Savoie ; celui-ci n’étant plus français du fait précis et juridique de l’abrogation édictée par le Traité de PARIS du 10 février 1947 qui est, lui, bien en vigueur.</text:p>
      <text:p text:style-name="P2"/>
      <text:p text:style-name="P53">OR :</text:p>
      <text:p text:style-name="P52">Le Tribunal ne pourra que constater que ce Traité est « tenu pour abrogé » par le Traité de PARIS du 10 Février 1947 dont la France est signataire, dépositaire et enregistreuse à l’ONU sous le n° I-747. </text:p>
      <text:p text:style-name="P51"/>
      <text:p text:style-name="P51"><text:span text:style-name="T6">Ce</text:span> <text:span text:style-name="T5">Traité de paix du 10/02/1947 </text:span>est incontournable et il est en vigueur : 1) la France n’est plus en guerre avec l’Italie ou cela se saurait… et 2°) Signé dans la capitale française PARIS il est doublement applicable à la présente instance.</text:p>
      <text:p text:style-name="P51"/>
      <text:p text:style-name="P64">EN EFFET : son <text:span text:style-name="T5">article 44§1</text:span> faisait obligation à la France de <text:span text:style-name="T14">notifier</text:span> le traité de TURIN à la diplomatie italienne. <text:span text:style-name="T38">Cela n’a pas été fait</text:span><text:span text:style-name="T5">.</text:span></text:p>
      <text:p text:style-name="P64"/>
      <text:p text:style-name="P64">Son article <text:span text:style-name="T5">44§2</text:span> faisait obligation à la France d’<text:span text:style-name="T14">enregistrer après notification</text:span><text:span text:style-name="T5"> </text:span>le Traité de TURIN <text:span text:style-name="T14">auprès</text:span> du Secrétariat Général <text:span text:style-name="T14">de l’ONU</text:span>. <text:span text:style-name="T38">Cela n’a pas été fait</text:span><text:span text:style-name="T5">.</text:span></text:p>
      <text:p text:style-name="P51"/>
      <text:p text:style-name="P52">L’article 44§3 fixe expressément la sanction de tels manquements :</text:p>
      <text:p text:style-name="P52"/>
      <text:p text:style-name="P59">l’A.B.R.O.G.A.T.I.O.N !</text:p>
      <text:p text:style-name="P60"><text:soft-page-break/></text:p>
      <text:p text:style-name="P92">La cause est donc entendue. Le centre des impôts de Moûtiers et les Tribunaux sont putatifs.</text:p>
      <text:p text:style-name="P51"/>
      <text:p text:style-name="P51"><text:span text:style-name="T6">-Sauf au Ministère Public</text:span> à verser aux débats les preuves formelles de : la Notification à la diplomatie italienne et de l’enregistrement à l’ONU du Traité d’Annexion de la Savoie.</text:p>
      <text:p text:style-name="P51"/>
      <text:p text:style-name="P51"><text:span text:style-name="T6">-Sauf au Ministère Public</text:span> à verser aux débats les preuves formelles de l'exécution des actes de Droit International et non de déblatérer avec je ne sais quels mensonges pour fuir devant des faits historiques et juridiques irréfragables... comme tout coupable sais le faire !</text:p>
      <text:p text:style-name="P51"/>
      <text:p text:style-name="P51">La grande question étant seulement le courage des magistrats français en poste en Savoie à le constater et à oser le dire publiquement ou d'en référer à leurs supérieurs d'état !</text:p>
      <text:p text:style-name="P51"/>
      <text:p text:style-name="P51">A ce jour ce courage a manqué à bien d'entre vous ! Comme il a manqué à plusieurs reprises par le passé ; voir : (l'Affaire DREYFUS, Régime de VICHY, Sections Spéciales, Algérie, Colonies… etc… etc…) ;</text:p>
      <text:p text:style-name="P51"/>
      <text:p text:style-name="P51">Monsieur ROUSSAU ose espérer que monsieur le procureur et les magistrats français composant le Tribunal d’ALBERTVILLE jugeront en toute indépendance et que cette indépendance sera exercée de manière réelle et non purement théorique….</text:p>
      <text:p text:style-name="P51"/>
      <text:p text:style-name="P51">Si tel n’était pas le cas, cela serait bien triste pour la France et tous les français, y compris ceux croyant <text:s/>être français, alors qu’ils sont nés en Savoie…</text:p>
      <text:p text:style-name="P51">. </text:p>
      <text:p text:style-name="P51">N’en déplaise aux récalcitrants, <text:span text:style-name="T16">le Nouvel État de Savoie et son peuple</text:span> ont des droits spécifiques dont l’ignorance, l’oubli et le mépris ont pris fin avec la récente découverte de l’abrogation du Traité d’annexion imposé en 1860 par les armes, les exécutions et les déportations à Cayenne sans jugement….</text:p>
      <text:p text:style-name="P51"/>
      <text:p text:style-name="P93">Ou allez-vous déporter les Savoisiens du dernier combat pour leur liberté ? </text:p>
      <text:p text:style-name="P51"/>
      <text:p text:style-name="P51">Les avocats de Savoie du Barreau français d’ALBERTVILLE refusent pour des raisons diverses et à présent variées de défendre le Peuple avec le Droit International.</text:p>
      <text:p text:style-name="P51"/>
      <text:p text:style-name="P51">La magistrature française est putative mais jusqu’à présent frileuse ou inféodée, elle a refusé de répondre aux conclusions régulièrement déposées.</text:p>
      <text:p text:style-name="P51"/>
      <text:p text:style-name="P51">Monsieur ROUSSEAU (après d’autres justiciables savoyards comme Mrs William LEROY, Mrs Patrick BLOCH, Jean-François et Louis CATTELIN, Mme Geneviève <text:s/>DUBOIS, Mr Daniel PARMENTIER, Mr Charles RAIBERTI, Mr Jean-Pierre REVOL, Mrs Philippe ROMANET etc… etc…, tous condamnés sans vergogne et sans réponse à des questions fondamentales pourtant simplissimes) croit encore en la Justice <text:span text:style-name="T27">avec un grand J</text:span> et donc <text:span text:style-name="T27">en la possible réaction de fierté et d’honneur de quelques uns</text:span> <text:s/>de ceux qui ont fait profession et serment de la rendre en leur âme et conscience.</text:p>
      <text:p text:style-name="P51"/>
      <text:p text:style-name="P51"><text:soft-page-break/>A-t-il tort ? La décision à intervenir sera une réponse. </text:p>
      <text:p text:style-name="P51"/>
      <text:p text:style-name="P51">Elle sera publiée sur Internet (web) et dans la presse écrite avec la composition de la juridiction…. </text:p>
      <text:p text:style-name="P51"/>
      <text:p text:style-name="P51">Elle sera soumise à l’avis du Peuple et le cas échéant à celui de la Cour Européenne des Droits de l’Homme.</text:p>
      <text:p text:style-name="P51"/>
      <text:p text:style-name="P49">En tout cas, officiellement et strictement Monsieur Serge ROUSSEAU demande à monsieur le procureur du Tribunal français d’ALBERTVILLE de juger Madame DICK, responsable de ces actes, dire et juger que le Centre des impôts de Moûtiers est ILLEGITIME et PUTATIF <text:s/>en Savoie, en l’absence de notification à l’Italie et d’enregistrement à l’ONU du Traité de TURIN du 24 Mars 1860, et ce ; par pure application de l’article 44 du Traité de PARIS du 10 février 1947 </text:p>
      <text:p text:style-name="P89"/>
      <text:p text:style-name="P48"><text:span text:style-name="T31">SUR LA NULLITE ABSOLUE DE L’ENTIERE PROCEDURE DES CENTRES DES IMPOTS DE FRANCE EN SAVOIE</text:span><text:span text:style-name="T32"> :</text:span></text:p>
      <text:p text:style-name="P51"/>
      <text:p text:style-name="P51">Monsieur ROUSSEAU conteste, pour les mêmes raisons simples, non seulement la légitimité du centre des impôts de Moûtiers et du Tribunal d’ALBERTVILLE, mais aussi l’intégralité des Codes et règlementations français. </text:p>
      <text:p text:style-name="P51"/>
      <text:p text:style-name="P51">Ainsi que d'éventuelles poursuites engagées à son encontre dans la présente affaire l’ont-elles été sur la base du Code des impôts qui est une simple Loi et un simple droit française.</text:p>
      <text:p text:style-name="P51"/>
      <text:p text:style-name="P53">Or :</text:p>
      <text:p text:style-name="P51"/>
      <text:p text:style-name="P51">Ce n’est plus à Monsieur ROUSSEAU de prouver que les textes de droit français et que les magistrats français sont putatifs, <text:span text:style-name="T5">c’est au PARQUET et AUX MAGISTRATS DU SIEGE FRANÇAIS de rapporter la preuve</text:span> de l’enregistrement du Traité de TURIN du 24 Mars 1860 à l’ONU <text:span text:style-name="T14">ET</text:span> de sa notification préalable et obligatoire dans un délai préfixe de 6mois à la diplomatie italienne en vertu de l’article 44 du Traité de PARIS du 10 Février 1947.</text:p>
      <text:p text:style-name="P51"/>
      <text:p text:style-name="P56">En effet :</text:p>
      <text:p text:style-name="P56"/>
      <text:p text:style-name="P51"><text:span text:style-name="T14">1°) <text:s/>la preuve du</text:span><text:span text:style-name="T5"> </text:span><text:span text:style-name="T14">défaut d’enregistrement est rapportée par Monsieur ROUSSEAU :</text:span></text:p>
      <text:p text:style-name="P58"/>
      <text:p text:style-name="P58">(Cf. : Attestation officielle de l’ONU – annexe 1 ; Réponse officielle du Gouvernement publiée au JO de l’Assemblée Nationale en date du 15/06/2010 - annexe 2)</text:p>
      <text:p text:style-name="P58"/>
      <text:p text:style-name="P56">2°) Un commencement de preuves par écrit du défaut de notification est également produite par Monsieur ROUSSEAU :</text:p>
      <text:p text:style-name="P5"/>
      <text:p text:style-name="P58">(Cf. : Extrait du JO du 14/11/1948 page 11028 - annexe 3 parlant de simple remise en vigueur et non de notification ; Note verbale anonyme et sans valeur : seul document en possession de la diplomatie italienne qui n’a rien d’autre !!! - annexe 4)</text:p>
      <text:p text:style-name="P87"/>
      <text:p text:style-name="P94"><text:soft-page-break/><text:span text:style-name="T46">Monsieur ROUSSEAU met donc officiellement et </text:span><text:span text:style-name="T38">par les présentes écritures</text:span><text:span text:style-name="T46"> au défi le Parquet d’ALBERTVILLE de fournir les </text:span><text:span text:style-name="T38">dates, numéros et identités des Agents diplomatiques</text:span><text:span text:style-name="T46"> ayant procédé à la notification à l’Italie et à l’enregistrement à l’ONU du Traité d’annexion de la Savoie du 24 Mars 1860.</text:span></text:p>
      <text:p text:style-name="P50"/>
      <text:p text:style-name="P52">S’agissant de la légitimité du Centre des impôts français situé à Moûtiers sur le territoire de la Savoie, agissant sur son fondement :</text:p>
      <text:p text:style-name="P51"/>
      <text:p text:style-name="P51">Il pose 7 questions dont il fournit d’ores et déjà au Tribunal les 7 réponses :</text:p>
      <text:p text:style-name="P2"/>
      <text:list xml:id="list35667434" text:style-name="WW8Num2">
        <text:list-item>
          <text:p text:style-name="P79"><text:span text:style-name="T55">1. <text:s/></text:span><text:span text:style-name="T57">Le Traité de PARIS du 10 février 1947 est-il en vigueur ? </text:span><text:span text:style-name="T58">Réponse </text:span><text:span text:style-name="T60">OUI</text:span><text:span text:style-name="T55">.</text:span></text:p>
        </text:list-item>
        <text:list-item>
          <text:p text:style-name="P79"><text:span text:style-name="T55">2. </text:span><text:span text:style-name="T57">La Constitution française (art.55) en vigueur fait-elle prévaloir les Traités et conventions </text:span><text:span text:style-name="T57">internationales sur la règlementation interne ? </text:span><text:span text:style-name="T58">Réponse </text:span><text:span text:style-name="T60">OUI</text:span><text:span text:style-name="T55">.</text:span></text:p>
        </text:list-item>
        <text:list-item>
          <text:p text:style-name="P79"><text:span text:style-name="T55">3. </text:span><text:span text:style-name="T57"><text:s text:c="2"/>L’article </text:span><text:span text:style-name="T63">44§3</text:span><text:span text:style-name="T57"> de ce Traité tient-il « pour abrogés » les traités franco-italiens antérieurs à la 2</text:span><text:span text:style-name="T72">nde</text:span><text:span text:style-name="T57"> guerre mondiale, non notifiés (art.44§1) et non enregistrés (Art. 44§2) auprès de l’ONU ? </text:span><text:span text:style-name="T58">Réponse </text:span><text:span text:style-name="T60">OUI</text:span></text:p>
        </text:list-item>
        <text:list-item>
          <text:p text:style-name="P79"><text:span text:style-name="T55">4. <text:s/></text:span><text:span text:style-name="T57">Le Traité d’annexion de la Savoie du 24 Mars 1860 est-il concerné ? </text:span><text:span text:style-name="T58">Réponse </text:span><text:span text:style-name="T60">OUI</text:span></text:p>
        </text:list-item>
        <text:list-item>
          <text:p text:style-name="P79"><text:span text:style-name="T55">5. </text:span><text:span text:style-name="T57"><text:s/>Si ce Traité est abrogé, la France, les institutions (votre juridiction comprise) et les Lois françaises en Savoie sont-elles tenues pour abrogées ? </text:span><text:span text:style-name="T58">réponse </text:span><text:span text:style-name="T60">OUI</text:span></text:p>
        </text:list-item>
        <text:list-item>
          <text:p text:style-name="P79"><text:span text:style-name="T61">OR</text:span><text:span text:style-name="T65"> :</text:span></text:p>
        </text:list-item>
        <text:list-item>
          <text:p text:style-name="P79"><text:span text:style-name="T55">6. <text:s/></text:span><text:span text:style-name="T57">L’</text:span><text:span text:style-name="T63">Enregistrement</text:span><text:span text:style-name="T57"> auprès de l’ONU </text:span><text:span text:style-name="T63">du Traité d’annexion du 24/03/1860</text:span><text:span text:style-name="T57"> a-t-il eu lieu ? </text:span><text:span text:style-name="T58">Réponse </text:span><text:span text:style-name="T60">NON</text:span><text:span text:style-name="T66"> !</text:span></text:p>
        </text:list-item>
        <text:list-item>
          <text:p text:style-name="P79"><text:span text:style-name="T55"><text:s/>7. </text:span><text:span text:style-name="T57">Sa </text:span><text:span text:style-name="T63">Notification</text:span><text:span text:style-name="T57"> préalable et obligatoire auprès du Secrétariat Général de l’ONU a-t-elle </text:span><text:span text:style-name="T57">eu lieu conformément aux affirmations trompeuses et mensongères du Ministère des Affaires Etrangères à une question parlementaire officielle (Question 76121 et sa Réponse du 15 Juin 2010)? </text:span><text:span text:style-name="T58">Réponse </text:span><text:span text:style-name="T60">NON</text:span><text:span text:style-name="T66"> !</text:span></text:p>
        </text:list-item>
      </text:list>
      <text:p text:style-name="P63"/>
      <text:p text:style-name="P51">Monsieur ROUSSEAU établit en effet à cet égard qu’en date du 15 Juin 2010 le Ministère des Affaires Étrangères s’est trouvé contraint de mentir au Peuple français puisque le Journal Officiel du 14 décembre 1948 a publié la liste de traités <text:span text:style-name="T13">remis en vigueur</text:span> et non des traités <text:span text:style-name="T13">NOTIFIES</text:span><text:span text:style-name="T14">)</text:span>.</text:p>
      <text:p text:style-name="P51"/>
      <text:p text:style-name="P51">Ce mensonge d’État résulte précisément du défaut pur et simple de notification.</text:p>
      <text:p text:style-name="P51"/>
      <text:p text:style-name="P52">Par ailleurs et dés lors que le Ministère des Affaires Étrangères a officiellement reconnu n’avoir pas procédé à l’enregistrement du traité d’annexion de la Savoie auprès de l’ONU ;</text:p>
      <text:p text:style-name="P52"/>
      <text:p text:style-name="P51"><text:span text:style-name="T5">Qu’au surplus il s’est engagé le 15 juin 2010 (soit depuis plus de </text:span><text:span text:style-name="T26">105 semaines</text:span><text:span text:style-name="T5"> !) auprès du Peuple français d’y procéder dans les plus brefs délais, précisant même que les instructions avaient déjà à cette date été données ;</text:span></text:p>
      <text:p text:style-name="P52"/>
      <text:p text:style-name="P52">Que pourtant à la date du 24 juillet 2012 cela n’est toujours pas fait ;</text:p>
      <text:p text:style-name="P52"/>
      <text:p text:style-name="P51"><text:span text:style-name="T5">Que pire, la notification préalable est manquante et le gouvernement pris en flagrant délit </text:span><text:soft-page-break/><text:span text:style-name="T5">de mensonge d’État. </text:span><text:span text:style-name="T14">(Cf Pièces 2, 3 et 4)</text:span></text:p>
      <text:p text:style-name="P52"/>
      <text:p text:style-name="P54">La présomption de légitimité des textes français en Savoie qui n’est pas irréfragable est définitivement tombée.</text:p>
      <text:p text:style-name="P7"/>
      <text:p text:style-name="P91">La reconnaissance de la Savoie par plusieurs États membres de l’ONU a été officiellement sollicitée le 24 Mars 2011 et en 2012.</text:p>
      <text:p text:style-name="P52"/>
      <text:p text:style-name="P52">Ce pays aura besoin bientôt de magistrats intègres et bien traités devant lesquels plaideront des avocats dignes, conscients, indépendants humains et… courageux. Refusant d’être parjures et ridiculisés par le cours de l’Histoire. </text:p>
      <text:p text:style-name="P49"/>
      <text:p text:style-name="P51"><text:span text:style-name="T9">En tout cas, officiellement et strictement Monsieur Serge ROUSSEAU demande à monsieur le procureur de faire valoir devant le Tribunal de juger que </text:span><text:span text:style-name="T11">l’entier Droit français est PUTATIF sur le territoire international et historique de la Savoie</text:span><text:span text:style-name="T9"> - en l’absence de notification à l’Italie et d’enregistrement à l’ONU du Traité de TURIN du 24 Mars 1860, et ce ; par pure application de l’article 44 du Traité de PARIS du 10 février 1947 </text:span></text:p>
      <text:p text:style-name="P89"/>
      <text:p text:style-name="P89"/>
      <text:p text:style-name="P51"><text:span text:style-name="T50">SUR LA LEGITIMITE DE MONSIEUR ROUSSEAU A ETRE DEFENDU PAR UN AVOCAT DONT IL DEMANDE QU’IL SOIT COMMIS D’OFFICE PAR LA JURIDICTION LE MOMENT VENU</text:span><text:span text:style-name="T51">:</text:span></text:p>
      <text:p text:style-name="P2"/>
      <text:p text:style-name="P51">Monsieur Serge ROUSSEAU refuse de comparaître sans avocat.</text:p>
      <text:p text:style-name="P51"/>
      <text:p text:style-name="P51">Monsieur ROUSSEAU est donc sans avocat. Il demande et c’est son droit qu’il en soit commis un d’office !</text:p>
      <text:p text:style-name="P51"/>
      <text:p text:style-name="P51">Le Barreau étant défaillant, il appartient à la juridiction française de procéder à cette désignation.</text:p>
      <text:p text:style-name="P51"/>
      <text:p text:style-name="P93">L’article 6 de la Convention Européenne de Sauvegarde des Droits de l’Homme OBLIGE la France à garantir à Monsieur ROUSSEAU un procès équitable.</text:p>
      <text:p text:style-name="P53"/>
      <text:p text:style-name="P53">Il demande donc au Tribunal de lui commettre d’office un défenseur. </text:p>
      <text:p text:style-name="P51"/>
      <text:p text:style-name="P51">Le Tribunal doit le faire. A défaut son jugement sera sans aucune valeur juridique.</text:p>
      <text:p text:style-name="P51"><text:span text:style-name="T50"/></text:p>
      <text:p text:style-name="P51"><text:span text:style-name="T50"/></text:p>
      <text:p text:style-name="P51"><text:soft-page-break/><text:span text:style-name="T50">SUR LA DETERMINATION DE MONSIEUR ROUSSEAU</text:span><text:span text:style-name="T51">:</text:span></text:p>
      <text:p text:style-name="P2"/>
      <text:p text:style-name="P51">Monsieur Serge ROUSSEAU est conscient de défendre les Droits de l’Homme et du Citoyen en combattant de manière patriotique pour lui-même et pour ceux de son Pays. Il estime que la France doit respecter le Droit International et est tenue en Savoie d’y mettre en œuvre le Droit universel à l’autodétermination des Peuples.</text:p>
      <text:p text:style-name="P51">Monsieur ROUSSEAU mérite à ce titre le respect de la France puisqu’elle s’honore et se glorifie toujours à juste titre de les avoir offerts au reste du Monde.</text:p>
      <text:p text:style-name="P51"/>
      <text:p text:style-name="P51">L’Histoire de France et l’Histoire de la Savoie ne peuvent que lui donner raison.</text:p>
      <text:p text:style-name="P2"/>
      <text:p text:style-name="P51">En l’état, Monsieur ROUSSEAU conteste toutes les infractions et exige par les présentes écritures du Ministère Public français le justificatif de l’enregistrement auprès du Secrétariat Général de l’ONU du Traité territorial d’annexion de la Savoie, seul justificatif de nature à leur démontrer et garantir la légitimité des poursuites engagées à son encontre.</text:p>
      <text:p text:style-name="P51"/>
      <text:p text:style-name="P51">C’est son Droit le plus strict et le plus respectable.</text:p>
      <text:p text:style-name="P51"/>
      <text:p text:style-name="P48"><text:span text:style-name="T1">La dite infraction pénale, objet de la présente instance a été relevée par des fonctionnaires français sur un territoire où il est n</text:span><text:span text:style-name="Page_20_Number"><text:span text:style-name="T1">é et </text:span></text:span><text:span text:style-name="T1">qui fut mais n’est plus juridiquement français puisque le Traité d’annexion de la Savoie signé à TURIN le 24 mars 1860 est abrogé « plein texte » par un Traité international postérieur en vigueur et qui plus est signé à </text:span><text:span text:style-name="T2">PARIS</text:span><text:span text:style-name="T1"> le 10 février 1947.</text:span></text:p>
      <text:p text:style-name="P51"/>
      <text:p text:style-name="P51">La relaxe motivée des fins de la poursuite s’impose donc d’autant plus.</text:p>
      <text:p text:style-name="P55"/>
      <text:p text:style-name="P55"/>
      <text:p text:style-name="P51"><text:span text:style-name="T62">Tous les taxations françaises on été contestés et par écrit en précisant bien que l'article 10 de la Convention du 23 Août 1860 </text:span><text:span text:style-name="T8">qui prouve que la France et Napoléon III n'ont jamais été physiquement rendus détenteurs des titres de propriété de la Savoie depuis l'annexion ; Victor Emmanuel de Savoie ayant refusé de les lui donner, </text:span><text:span text:style-name="T17">en arguant</text:span><text:span text:style-name="T8"> qu'il n'en était plus le détenteur officiel! </text:span></text:p>
      <text:p text:style-name="P55"/>
      <text:p text:style-name="P55">L’abdication de tous ses pouvoirs au profit du peuple de Savoie en date du 27 Mars 1860 et officiellement annoncé à la population par Cavour le 1 Avril 1860 au Château de <text:s/>Chambéry ayant été un des points d’orgue de la plus grande arnaque aux élections de tous les temps reconnue encore récemment et tout à fait officiellement dans une brochure estampillée et co-financée par le Conseil Général avec une photo de la plaque commémorative des résultats qui ornemente le mur de la salle d’audience solennelle de la Cour d’Appel de CHAMBERY sans que cela ne choque aucun magistrat ni aucun avocat français œuvrant sous pareille scandaleusement officielle auspice…</text:p>
      <text:p text:style-name="P55"/>
      <text:p text:style-name="P57">Le Tribunal d’ALBERTVILLE est-il malgré tout cela, disposé à passé outre, une fois encore, une fois de plus, une fois de trop, à l’encontre de Mr Serge ROUSSEAU et ainsi à se rendre ainsi l’officiel bourreau, doublé de complicité révisionniste et triplé d’instrument colonialiste des savoisiens et de la Savoie ? Voilà la seule bonne question qui demeure.</text:p>
      <text:p text:style-name="P51"/>
      <text:p text:style-name="P2"><text:span text:style-name="T15">En effet et en guise de conclusion générale </text:span><text:span text:style-name="T7">: A DEFAUT DE PREUVES OFFICIELLES D’UNE NOTIFICATION REELLE VALABLE </text:span><text:span text:style-name="T15">et</text:span><text:span text:style-name="T7"> A DEFAUT D’ENREGISTREMENT A L’ONU du Traité de TURIN du 24 Mars 1860, le Tribunal devra et ne pourra que juger que le Traité d’annexion de la Savoie par la France est purement et simplement abrogé en vertu des dispositions « plein texte » de l’article 44§3 du Traité de PARIS du 10 février 1947 et que les infractions commises sur ce territoire ne peuvent donner lieu à aucune poursuite valable sur </text:span><text:soft-page-break/><text:span text:style-name="T7">la base exclusive de textes français putatifs.</text:span></text:p>
      <text:p text:style-name="P11"/>
      <text:p text:style-name="P11">Et, dés <text:s/>lors… Monsieur ROUSSEAU doit être relaxé de plus fort.</text:p>
      <text:p text:style-name="P24"/>
      <text:p text:style-name="P24"/>
      <text:p text:style-name="P4"><text:span text:style-name="T29">PAR CES MOTIFS</text:span><text:span text:style-name="T30"> :</text:span></text:p>
      <text:p text:style-name="P10"/>
      <text:p text:style-name="P10"/>
      <text:p text:style-name="P10">VU les actes de poursuites et la procédure engagées à l’encontre de Monsieur Serge ROUSSEAU;</text:p>
      <text:p text:style-name="P3"/>
      <text:p text:style-name="P10">VU les dispositions et règlements régissant la matière en particulier les Traités de Turin du 24 Mars 1860 et surtout de PARIS du 10 Février 1947; les pièces versées aux débat; les arguments de Droit et de Fait formulés dans les présentes écritures, lesquelles font corps avec le présent dispositif et tous autres motifs à suppléer même d’office :</text:p>
      <text:p text:style-name="P10"/>
      <text:p text:style-name="P10">VU l’absence de Notification formelle par la France à l’Italie du Traité du 24/03/1860 en violation de l’article 44§1 du Traité de PARIS du 10/02/1947 ;</text:p>
      <text:p text:style-name="P10"/>
      <text:p text:style-name="P10">VU l’absence établie d’enregistrement par la France à l’ONU du Traité du 24/03/1860 en violation de l’article 44§2 du Traité de PARIS du 10/02/1947 et officiellement admis par le Ministère des Affaires Etrangères et Européennes en date du 15 juin 2010;</text:p>
      <text:p text:style-name="P10"/>
      <text:p text:style-name="P10">VU l’article 44§3 du Traité de PARIS du 10/02/1947, tenant pour abrogés les traités n’ayant pas fait l’objet d’une TELLE notification (Notification+enregistrement à l’ONU)</text:p>
      <text:p text:style-name="P10"/>
      <text:p text:style-name="P10">Vu les preuves formelles et commencements de preuve par écrit fournie par Monsieur ROUSSEAU ;</text:p>
      <text:p text:style-name="P10">VU l’incapacité du Parquet de produire les preuves contraires</text:p>
      <text:p text:style-name="P10"/>
      <text:p text:style-name="P3"><text:span text:style-name="T16">EN CONSEQUENCE</text:span><text:span text:style-name="T6"> :</text:span></text:p>
      <text:p text:style-name="P10"/>
      <text:p text:style-name="P10">DIRE et JUGER que la juridiction de céans est putative pour avoir perdu toute légitimité en raison de l’inévitable abrogation du Traité d’annexion de la Savoie du 24 Mars 1860.</text:p>
      <text:p text:style-name="P10"/>
      <text:p text:style-name="P10">DIRE et JUGER nulles les poursuites engagées à l’encontre de Monsieur Serge ROUSSEAU sur la base de textes ne pouvant s’appliquer que sur le territoire national de la France et du fait de l’abrogation « plein texte » du Traité d’annexion de la Savoie signé à TURIN le 24 mars 1860 et non enregistré à l’ONU en raison de la violation du Traité de Pais avec l’Italie signé à PARIS le 10 Février 1947 dont la France est signataire dépositaire et pire, enregistreuse au Secrétariat Général de cette Organisation Internationale.</text:p>
      <text:p text:style-name="P10"/>
      <text:p text:style-name="P103"><text:span text:style-name="T64">DIRE et JUGER Madame DICK d'acte arbitraires et attentatoire : -Article 114 du Code Pénal français, section II.</text:span></text:p>
      <text:p text:style-name="P33"><text:span text:style-name="T70">DIRE et JUGER Madame DICK de ne pas respecter ses obligations de droit : </text:span><text:span text:style-name="T35">- A</text:span><text:span text:style-name="T70">rticle 121-4 à 121-7 du Code Pénal français.</text:span></text:p>
      <text:p text:style-name="P36"/>
      <text:p text:style-name="P33"><text:span text:style-name="T4">DIRE et JUGER que Madame DICK a engagée sa responsabilité personnelle et celle de ses </text:span><text:span text:style-name="T35">collaborateurs</text:span><text:span text:style-name="T69"> - </text:span><text:span text:style-name="T6">Article 225-2/Modifié par la Loi n° 2004-204 du 9 mars 2004-art 41 JORF 10 mars 2004.</text:span></text:p>
      <text:p text:style-name="P10"/>
      <text:p text:style-name="P14"><text:soft-page-break/><text:span text:style-name="T16">EN TOUTE HYPOTHESE</text:span><text:span text:style-name="T6"> :</text:span></text:p>
      <text:p text:style-name="P10"/>
      <text:p text:style-name="P6">COMMETRE un Avocat d’office pour assister Monsieur ROUSSEAU qui le demande.</text:p>
      <text:p text:style-name="P10"/>
      <text:p text:style-name="P10">VERIFIER 1°) la Notification réelle à la diplomatie italienne (date, n°, signature…) ainsi que <text:s/>2°) l’Enregistrement réel du traité du 24 Mars 1860.</text:p>
      <text:p text:style-name="P8"/>
      <text:p text:style-name="P8">A Défaut :</text:p>
      <text:p text:style-name="P8"/>
      <text:p text:style-name="P8">FAIRE REELLEMENT et OPPORTUNEMENT PREUVE de REELLE INDEPENDANCE DU POUVOIR JUDICIAIRE ;</text:p>
      <text:p text:style-name="P8"/>
      <text:p text:style-name="P3"><text:span text:style-name="T5">OSER JUGER que le Traité d’annexion de la Savoie par la France signé à TURIN le 24 Mars 1860 est </text:span><text:span text:style-name="T46">EN L’ETAT</text:span><text:span text:style-name="T5"> tenu pour abrogé par la stricte application de l’article 44§3 du Traité de PARIS du 10/02/1947.</text:span></text:p>
      <text:p text:style-name="P8"/>
      <text:p text:style-name="P8">ET</text:p>
      <text:p text:style-name="P8"/>
      <text:p text:style-name="P8">LE RELAXER purement et simplement.<text:tab/></text:p>
      <text:p text:style-name="P8"/>
      <text:p text:style-name="P8">Recevez, Monsieur (Madame) le Procureur de la République, l'expression de mes salutations distinguées.<text:line-break/><text:line-break/><text:line-break/>                                                                                                                </text:p>
      <text:p text:style-name="P82">Monsieur ROUSSEAU Serge</text:p>
      <text:p text:style-name="P82">Signature<text:line-break/><text:line-break/></text:p>
      <text:p text:style-name="P3"/>
      <text:p text:style-name="P3"/>
      <text:p text:style-name="P3"/>
      <text:p text:style-name="P3"/>
      <text:p text:style-name="P3"><text:tab/><text:tab/><text:tab/><text:tab/><text:tab/><text:tab/><text:span text:style-name="T73">SOUS TOUTES RESERVES</text:span></text:p>
      <text:p text:style-name="P65"/>
      <text:p text:style-name="P66">LISTE DES PIECES ANNEXES:... (le cas échéant, pièces justificatives prouvant la réalité des faits).<text:tab/></text:p>
      <text:p text:style-name="P66"/>
      <text:p text:style-name="P67"/>
      <text:p text:style-name="P51"><text:span text:style-name="T18">1/</text:span><text:span text:style-name="T13"> Attestation officielle de l’ONU – annexe 1 ; </text:span></text:p>
      <text:p text:style-name="P51"><text:span text:style-name="T18">2/</text:span><text:span text:style-name="T13"> Réponse officielle du Gouvernement publiée au JO de l’Assemblée Nationale en date du 15/06/2010 </text:span></text:p>
      <text:p text:style-name="P51"><text:span text:style-name="T18">3/</text:span><text:span text:style-name="T13"> Critique en 15 points de la réponse gouvernementale</text:span></text:p>
      <text:p text:style-name="P51"><text:span text:style-name="T18">4/</text:span><text:span text:style-name="T13"> Extrait du JO du 14/11/1948 page 11028 - annexe 3 parlant de simple remise en vigueur et non de notification ; </text:span></text:p>
      <text:p text:style-name="P51"><text:span text:style-name="T18">5/</text:span><text:span text:style-name="T13"> Note verbale anonyme et sans valeur : seul document en possession de la diplomatie italienne qui n’a rien d’autre !!! </text:span></text:p>
      <text:p text:style-name="P51"><text:span text:style-name="T18">6/</text:span><text:span text:style-name="T13"> Traité de PARIS du 10/02/1947 (extrait : Art.4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6z0" style:family="text">
      <style:text-properties style:text-underline-style="solid" style:text-underline-width="auto" style:text-underline-color="font-color"/>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3z0" style:family="text">
      <style:text-properties style:text-underline-style="none"/>
    </style:style>
    <style:style style:name="WW8Num2z0" style:family="text">
      <style:text-properties style:font-name="Symbol" style:font-name-asian="Times New Roman" style:font-name-complex="Times New Roman"/>
    </style:style>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2DT5H4M29S</meta:editing-duration>
    <meta:editing-cycles>80</meta:editing-cycles>
    <meta:generator>OpenOffice.org/3.3$Win32 OpenOffice.org_project/330m20$Build-9567</meta:generator>
    <dc:date>2012-07-26T16:13:13.56</dc:date>
    <dc:creator>serge rousseau</dc:creator>
    <meta:document-statistic meta:table-count="2" meta:image-count="0" meta:object-count="0" meta:page-count="15" meta:paragraph-count="211" meta:word-count="5499" meta:character-count="34023"/>
    <meta:user-defined meta:name="Info 1"/>
    <meta:user-defined meta:name="Info 2"/>
    <meta:user-defined meta:name="Info 3"/>
    <meta:user-defined meta:name="Info 4"/>
  </office:meta>
</office:document-meta>
</file>