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ageNum-0" text:anchor-type="page" text:anchor-page-number="1" svg:x="0.212cm" svg:y="0.635cm" svg:width="19.87cm" draw:z-index="0">
        <draw:text-box fo:min-height="29.819cm">
          <text:p text:style-name="Text_20_body"><draw:frame draw:style-name="fr2" draw:name="images1" text:anchor-type="as-char" svg:width="18.785cm" svg:height="29.289cm" draw:z-index="1"><draw:image xlink:href="http://www.persee.fr/renderPage/rfsp_0035-2950_1972_num_22_4_418965/0/710/rfsp_0035-2950_1972_num_22_4_T1_0832_0000.jpg" xlink:type="simple" xlink:show="embed" xlink:actuate="onLoad"/></draw:frame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images2" text:anchor-type="as-char" svg:width="18.785cm" svg:height="29.422cm" draw:z-index="2"><draw:image xlink:href="http://www.persee.fr/renderPage/rfsp_0035-2950_1972_num_22_4_418965/0/710/rfsp_0035-2950_1972_num_22_4_T1_0833_0000.jpg" xlink:type="simple" xlink:show="embed" xlink:actuate="onLoad"/></draw:frame> </text:p>
      <text:p text:style-name="Standard"><text:soft-page-break/></text:p>
      <text:p text:style-name="Standard"/>
      <text:p text:style-name="Standard">Je vous laisse lire la suite sur perse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6S</meta:editing-duration>
    <meta:editing-cycles>4</meta:editing-cycles>
    <meta:generator>OpenOffice.org/3.3$Win32 OpenOffice.org_project/330m20$Build-9567</meta:generator>
    <dc:date>2012-05-25T23:10:06.41</dc:date>
    <dc:creator>serge rousseau</dc:creator>
    <meta:document-statistic meta:table-count="0" meta:image-count="2" meta:object-count="0" meta:page-count="3" meta:paragraph-count="3" meta:word-count="8" meta:character-count="42"/>
    <meta:user-defined meta:name="Info 1"/>
    <meta:user-defined meta:name="Info 2"/>
    <meta:user-defined meta:name="Info 3"/>
    <meta:user-defined meta:name="Info 4"/>
  </office:meta>
</office:document-meta>
</file>