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fr" fo:country="FR" style:language-asian="zxx" style:country-asian="none" style:language-complex="zxx" style:country-complex="none"/>
    </style:style>
    <style:style style:name="P2" style:family="paragraph" style:parent-style-name="Standard">
      <style:text-properties fo:language="fr" fo:country="FR" fo:font-weight="normal" style:language-asian="zxx" style:country-asian="none" style:font-weight-asian="normal" style:language-complex="zxx" style:country-complex="none" style:font-weight-complex="normal"/>
    </style:style>
    <style:style style:name="P3" style:family="paragraph" style:parent-style-name="Standard">
      <style:text-properties fo:language="fr" fo:country="FR" fo:font-weight="bold" style:language-asian="zxx" style:country-asian="none" style:language-complex="zxx" style:country-complex="none"/>
    </style:style>
    <style:style style:name="P4" style:family="paragraph" style:parent-style-name="Text_20_body">
      <style:text-properties fo:font-weight="bold"/>
    </style:style>
    <style:style style:name="P5" style:family="paragraph" style:parent-style-name="Text_20_body">
      <style:text-properties fo:color="#888888"/>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style:text-properties fo:font-weight="bold"/>
    </style:style>
    <style:style style:name="P8" style:family="paragraph" style:parent-style-name="Text_20_body">
      <style:paragraph-properties fo:margin-top="0cm" fo:margin-bottom="0cm"/>
      <style:text-properties fo:font-weight="normal"/>
    </style:style>
    <style:style style:name="P9" style:family="paragraph" style:parent-style-name="Standard">
      <style:text-properties fo:language="fr" fo:country="FR" fo:font-weight="bold" style:language-asian="zxx" style:country-asian="none" style:language-complex="zxx" style:country-complex="none"/>
    </style:style>
    <style:style style:name="P10" style:family="paragraph" style:parent-style-name="Standard">
      <style:text-properties fo:language="fr" fo:country="FR" fo:font-weight="bold" style:language-asian="zxx" style:country-asian="none" style:font-weight-asian="bold" style:language-complex="zxx" style:country-complex="none" style:font-weight-complex="bold"/>
    </style:style>
    <style:style style:name="P11" style:family="paragraph" style:parent-style-name="Standard">
      <style:text-properties fo:language="fr" fo:country="FR" style:text-underline-style="none" fo:font-weight="bold" style:language-asian="zxx" style:country-asian="none" style:language-complex="zxx" style:country-complex="none"/>
    </style:style>
    <style:style style:name="P12" style:family="paragraph" style:parent-style-name="Standard">
      <style:text-properties fo:language="fr" fo:country="FR" style:language-asian="zxx" style:country-asian="none" style:language-complex="zxx" style:country-complex="non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style>
    <style:style style:name="T5" style:family="text">
      <style:text-properties fo:font-weight="normal" style:font-weight-asian="normal" style:font-weight-complex="normal"/>
    </style:style>
    <style:style style:name="T6" style:family="text">
      <style:text-properties fo:color="#ff0000" style:text-underline-style="solid" style:text-underline-width="auto" style:text-underline-color="font-color"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Voici le compte rendu de la conversation avec le Maire de Feissons sur Isère.<text:line-break/>Serge<text:line-break/><text:line-break/><text:span text:style-name="T6">Voici le texte</text:span></text:p>
      <text:p text:style-name="P6">Monsieur Rousseau Serge</text:p>
      <text:p text:style-name="P6">Les granges</text:p>
      <text:p text:style-name="P6">73260 Feissons sur Isère</text:p>
      <text:p text:style-name="P6">Savoie</text:p>
      <text:p text:style-name="P6"/>
      <text:p text:style-name="P6">Bonjour Messieurs les journalistes,</text:p>
      <text:p text:style-name="P6"/>
      <text:p text:style-name="P6">Vive la Liberté d'expression !</text:p>
      <text:p text:style-name="P6">Vive la Liberté de la presse !</text:p>
      <text:p text:style-name="P6">Vive l'article 55 de la Constitution française !</text:p>
      <text:p text:style-name="P6">Vive la... démocratie à la française !</text:p>
      <text:p text:style-name="P6">Vive les Traités Internationaux !</text:p>
      <text:p text:style-name="P6"/>
      <text:p text:style-name="P6">Moi je dis simplement : Ni français ! Ni contre la France ! Juste de Savoie ! Vive la Savoie !</text:p>
      <text:p text:style-name="P6"/>
      <text:p text:style-name="P6">Je viens de rentrer du bureau de VOTE de Feissons sur Isère- 73260 à 17h34.</text:p>
      <text:p text:style-name="P6">J'ai enregistré la discussion entre monsieur le Maire et moi-même (17h05 et 17h30).</text:p>
      <text:p text:style-name="P6"/>
      <text:p text:style-name="P6">Voici un refus catégorique du Maire de Feissons sur Isère (73260) d'accepter une plainte</text:p>
      <text:p text:style-name="P6">d'inconstitutionnalité et d'illégitimité d'organiser des élections françaises sur le territoire de la Savoie et de non Droit de la France en Savoie. </text:p>
      <text:p text:style-name="Text_20_body">Je suis tombé sur un Anti-droit ! Un Anti-Liberté ! Un Non, non, non, non, je refuse de prendre ta plainte.<text:line-break/><text:line-break/>En voici le contenu.</text:p>
      <text:p text:style-name="P4">J'ai demandé à monsieur le Maire d'accepter ma plainte contre la légitimité des élections françaises en Savoie et de me donner un formulaire de plainte.</text:p>
      <text:p text:style-name="P6"/>
      <text:p text:style-name="P7">Voici les seules réponses qu'il a été capable de me donner !</text:p>
      <text:p text:style-name="P6"><text:line-break/><text:span text:style-name="T1">Monsieur le Maire refuse et me dit..</text:span>. "quel formulaire ?.... je ne vois pas » ... « Je refuse <text:span text:style-name="T1">'catégoriquement'</text:span> de prendre ta plainte et je refuse de te donner le formulaire de plainte ».</text:p>
      <text:p text:style-name="P6"/>
      <text:p text:style-name="P6"><text:span text:style-name="T1">Je lui dis qu'il ne peut pas refuser ma plainte</text:span>. Il me dit :  « non, non, non, il n'en est pas question »...  « je refuse de »... </text:p>
      <text:p text:style-name="P6"/>
      <text:p text:style-name="P6"><text:span text:style-name="T1">Je lui dis qu'il est obligé de prendre ma plainte et de faire respecter le Droit international, le Droit National, l'article 55 de la Constitution française et le Code Électoral français ainsi que l'article 3 du code électoral</text:span>.</text:p>
      <text:p text:style-name="P6"/>
      <text:p text:style-name="P6"><text:span text:style-name="T1">Il me répond : « </text:span>non, je ne suis pas là pour faire...non, non, non. » ... « qu'il n'est pas compétent, et qu'il est préférable que je m'adresse à la gendarmerie » ... « Non, non, non, non, non, c'est pas mon affaire, non, non, non, non, non, il n'est pas question que »....</text:p>
      <text:p text:style-name="P6"/>
      <text:p text:style-name="P6"><text:span text:style-name="T1">Oui, mais vous êtes le premier Magistrat de la Commune habilité à...</text:span> « oui, mais non... je suis <text:soft-page-break/>peut-être le premier magistrat, mais je ne suis pas là pour prendre une plainte, on est la pour..... » ... « tu va pas me.... » ... « Je ne suis pas habilité à... » ... « Cela ne me regarde pas » ... « Va voir la gendarmerie » ... « Va déposer plainte à la gendarmerie » ... « Non, non, non, non, je ne te donnerais pas le formulaire de plainte » ... « je ne te donne rient du tout, si il y des contestations, vous.... » … « .... désolé, mais je … »</text:p>
      <text:p text:style-name="P6"/>
      <text:p text:style-name="P6"><text:span text:style-name="T1">Si, j'insiste monsieur la maire ! Vous devez me donner un formulaire de plainte !... « </text:span>non, non, non, je regrette, mais tu dois aller à la gendarmerie... »... « si il y a des contestations tu... ».</text:p>
      <text:p text:style-name="P6"/>
      <text:p text:style-name="P7">La gendarmerie n'a rien à voir dans cette affaire ! Ils sont juste là pour arrêter une personne qui ne respecte pas le Droit, pas pour arrêter une personne qui demande le respect du Droit. </text:p>
      <text:p text:style-name="P8">« Oui, mais, non... »</text:p>
      <text:p text:style-name="P6"><text:span text:style-name="T1">Donc vous ne tenez pas compte du droit et de la Constitution française...</text:span><text:span text:style-name="T3"> </text:span><text:span text:style-name="T4">Je prends note </text:span>! <text:span text:style-name="T1">Vous lirez quand même !  Au revoir !</text:span></text:p>
      <text:p text:style-name="Text_20_body"><text:line-break/>..." oui, oui, oui, allez va"...</text:p>
      <text:p text:style-name="P6">Je leur ai donné trois copies de ma plainte, datée, signée et j'ai spécifié que je n'en resterais pas là.</text:p>
      <text:section text:style-name="Sect1" text:name=":h1">
        <text:p text:style-name="P6"><draw:frame draw:style-name="fr1" draw:name="images1" text:anchor-type="as-char" svg:width="0.026cm" svg:height="0.041cm" draw:z-index="0"><draw:image xlink:href="https://mail.google.com/mail/images/cleardot.gif" xlink:type="simple" xlink:show="embed" xlink:actuate="onLoad"/></draw:frame></text:p>
      </text:section>
      <text:p text:style-name="P5"><text:line-break/>Serge Rousseau le 22/04/2012 entre 17h et 17h 30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8M32S</meta:editing-duration>
    <meta:editing-cycles>16</meta:editing-cycles>
    <meta:generator>OpenOffice.org/3.3$Win32 OpenOffice.org_project/330m20$Build-9567</meta:generator>
    <dc:date>2012-04-22T20:32:21.50</dc:date>
    <dc:creator>serge rousseau</dc:creator>
    <meta:document-statistic meta:table-count="0" meta:image-count="1" meta:object-count="0" meta:page-count="2" meta:paragraph-count="32" meta:word-count="623" meta:character-count="3293"/>
    <meta:user-defined meta:name="Info 1"/>
    <meta:user-defined meta:name="Info 2"/>
    <meta:user-defined meta:name="Info 3"/>
    <meta:user-defined meta:name="Info 4"/>
  </office:meta>
</office:document-meta>
</file>