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istral" svg:font-family="Mistral, cursiv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2.991cm" fo:margin-left="2cm" fo:margin-right="2.007cm" table:align="margins"/>
    </style:style>
    <style:style style:name="Tableau1.A" style:family="table-column">
      <style:table-column-properties style:column-width="12.991cm" style:rel-column-width="65535*"/>
    </style:style>
    <style:style style:name="Tableau1.1" style:family="table-row">
      <style:table-row-properties style:min-row-height="3.387cm"/>
    </style:style>
    <style:style style:name="Tableau1.A1" style:family="table-cell">
      <style:table-cell-properties fo:padding="0.132cm" fo:border="0.035cm solid #808080"/>
    </style:style>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paragraph-properties fo:margin-left="0.64cm" fo:margin-right="0cm" fo:margin-top="0cm" fo:margin-bottom="0cm" fo:text-align="justify" style:justify-single-word="false" fo:text-indent="0cm" style:auto-text-indent="false"/>
      <style:text-properties fo:language="fr" fo:country="FR" style:language-asian="zxx" style:country-asian="none" style:language-complex="zxx" style:country-complex="none"/>
    </style:style>
    <style:style style:name="P3" style:family="paragraph" style:parent-style-name="Standard">
      <style:paragraph-properties fo:margin-left="0.64cm" fo:margin-right="0cm" fo:margin-top="0cm" fo:margin-bottom="0cm" fo:text-align="justify" style:justify-single-word="false" fo:text-indent="0cm" style:auto-text-indent="false"/>
      <style:text-properties fo:language="fr" fo:country="FR" fo:font-weight="bold" style:language-asian="zxx" style:country-asian="none" style:font-weight-asian="bold" style:language-complex="zxx" style:country-complex="none" style:font-weight-complex="bold"/>
    </style:style>
    <style:style style:name="P4" style:family="paragraph" style:parent-style-name="Standard">
      <style:paragraph-properties fo:margin-left="0.64cm" fo:margin-right="0cm" fo:margin-top="0cm" fo:margin-bottom="0cm" fo:text-align="justify" style:justify-single-word="false" fo:text-indent="0cm" style:auto-text-indent="false"/>
    </style:style>
    <style:style style:name="P5" style:family="paragraph" style:parent-style-name="Standard">
      <style:paragraph-properties fo:margin-left="0.64cm" fo:margin-right="0cm" fo:margin-top="0cm" fo:margin-bottom="0cm" fo:text-align="justify" style:justify-single-word="false" fo:text-indent="0cm" style:auto-text-indent="false"/>
      <style:text-properties fo:color="#ff0000" fo:language="fr" fo:country="FR" fo:font-style="italic" style:language-asian="zxx" style:country-asian="none" style:font-style-asian="italic" style:language-complex="zxx" style:country-complex="none" style:font-style-complex="italic"/>
    </style:style>
    <style:style style:name="P6" style:family="paragraph" style:parent-style-name="Standard">
      <style:paragraph-properties fo:margin-left="0.64cm" fo:margin-right="0cm" fo:margin-top="0cm" fo:margin-bottom="0cm" fo:text-align="justify" style:justify-single-word="false" fo:text-indent="0cm" style:auto-text-indent="false"/>
      <style:text-properties fo:color="#ff0000" fo:language="fr" fo:country="FR" fo:font-style="italic" fo:font-weight="bold" style:language-asian="zxx" style:country-asian="none" style:font-style-asian="italic" style:font-weight-asian="bold" style:language-complex="zxx" style:country-complex="none" style:font-style-complex="italic" style:font-weight-complex="bold"/>
    </style:style>
    <style:style style:name="P7" style:family="paragraph" style:parent-style-name="Text_20_body">
      <style:paragraph-properties fo:margin-left="0.64cm" fo:margin-right="0cm" fo:margin-top="0cm" fo:margin-bottom="0cm" fo:text-indent="0cm" style:auto-text-indent="false"/>
    </style:style>
    <style:style style:name="P8" style:family="paragraph" style:parent-style-name="Text_20_body">
      <style:paragraph-properties fo:margin-left="0.64cm" fo:margin-right="0cm" fo:margin-top="0cm" fo:margin-bottom="0cm" fo:text-indent="0cm" style:auto-text-indent="false"/>
      <style:text-properties fo:language="fr" fo:country="FR" style:language-asian="zxx" style:country-asian="none" style:language-complex="zxx" style:country-complex="none"/>
    </style:style>
    <style:style style:name="P9" style:family="paragraph" style:parent-style-name="Text_20_body">
      <style:paragraph-properties fo:margin-left="0.64cm" fo:margin-right="0cm" fo:margin-top="0cm" fo:margin-bottom="0cm" fo:text-indent="0cm" style:auto-text-indent="false"/>
      <style:text-properties fo:language="fr" fo:country="FR" fo:font-weight="bold" style:language-asian="zxx" style:country-asian="none" style:font-weight-asian="bold" style:language-complex="zxx" style:country-complex="none" style:font-weight-complex="bold"/>
    </style:style>
    <style:style style:name="P10" style:family="paragraph" style:parent-style-name="Text_20_body">
      <style:paragraph-properties fo:margin-left="0.64cm" fo:margin-right="0cm" fo:margin-top="0cm" fo:margin-bottom="0cm" fo:text-indent="0cm" style:auto-text-indent="false"/>
      <style:text-properties fo:language="fr" fo:country="FR" fo:font-style="italic" style:language-asian="zxx" style:country-asian="none" style:font-style-asian="italic" style:language-complex="zxx" style:country-complex="none" style:font-style-complex="italic"/>
    </style:style>
    <style:style style:name="P11" style:family="paragraph" style:parent-style-name="Text_20_body">
      <style:paragraph-properties fo:margin-left="0.64cm" fo:margin-right="0cm" fo:margin-top="0cm" fo:margin-bottom="0cm" fo:text-indent="0cm" style:auto-text-indent="false"/>
      <style:text-properties fo:language="fr" fo:country="FR" style:text-underline-style="solid" style:text-underline-width="auto" style:text-underline-color="font-color" style:language-asian="zxx" style:country-asian="none" style:language-complex="zxx" style:country-complex="none"/>
    </style:style>
    <style:style style:name="P12" style:family="paragraph" style:parent-style-name="Text_20_body">
      <style:paragraph-properties fo:margin-left="0.64cm" fo:margin-right="0cm" fo:margin-top="0cm" fo:margin-bottom="0cm" fo:text-indent="0cm" style:auto-text-indent="false"/>
      <style:text-properties fo:font-size="20pt" fo:language="fr" fo:country="FR" fo:font-style="italic" fo:font-weight="bold" style:font-size-asian="20pt" style:language-asian="zxx" style:country-asian="none" style:font-style-asian="italic" style:font-weight-asian="bold" style:font-size-complex="20pt" style:language-complex="zxx" style:country-complex="none" style:font-style-complex="italic" style:font-weight-complex="bold"/>
    </style:style>
    <style:style style:name="P13" style:family="paragraph" style:parent-style-name="Text_20_body">
      <style:paragraph-properties fo:margin-left="0.64cm" fo:margin-right="0cm" fo:margin-top="0cm" fo:margin-bottom="0cm" fo:text-indent="0cm" style:auto-text-indent="false"/>
      <style:text-properties fo:color="#ff0000" fo:language="fr" fo:country="FR" fo:font-style="italic" style:language-asian="zxx" style:country-asian="none" style:font-style-asian="italic" style:language-complex="zxx" style:country-complex="none" style:font-style-complex="italic"/>
    </style:style>
    <style:style style:name="P14" style:family="paragraph" style:parent-style-name="Table_20_Contents">
      <style:paragraph-properties fo:margin-top="0cm" fo:margin-bottom="0cm"/>
      <style:text-properties fo:language="fr" fo:country="FR" style:language-asian="zxx" style:country-asian="none" style:language-complex="zxx" style:country-complex="none"/>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fo:language="fr" fo:country="FR" style:language-asian="zxx" style:country-asian="none" style:language-complex="zxx" style:country-complex="none"/>
    </style:style>
    <style:style style:name="P17" style:family="paragraph" style:parent-style-name="Text_20_body">
      <style:paragraph-properties fo:margin-top="0cm" fo:margin-bottom="0cm" fo:orphans="0" fo:widows="0"/>
      <style:text-properties fo:language="fr" fo:country="FR" style:language-asian="zxx" style:country-asian="none" style:language-complex="zxx" style:country-complex="none"/>
    </style:style>
    <style:style style:name="P18" style:family="paragraph" style:parent-style-name="Text_20_body">
      <style:paragraph-properties fo:margin-top="0cm" fo:margin-bottom="0cm"/>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9" style:family="paragraph" style:parent-style-name="Text_20_body">
      <style:paragraph-properties fo:margin-top="0cm" fo:margin-bottom="0cm" fo:orphans="0" fo:widows="0"/>
    </style:style>
    <style:style style:name="P20" style:family="paragraph" style:parent-style-name="Text_20_body">
      <style:paragraph-properties fo:margin-top="0cm" fo:margin-bottom="0cm" fo:orphans="0" fo:widows="0"/>
      <style:text-properties fo:font-size="15pt" fo:language="fr" fo:country="FR" fo:font-weight="bold" style:font-size-asian="15pt" style:language-asian="zxx" style:country-asian="none" style:font-weight-asian="bold" style:font-size-complex="15pt" style:language-complex="zxx" style:country-complex="none" style:font-weight-complex="bold"/>
    </style:style>
    <style:style style:name="P21" style:family="paragraph" style:parent-style-name="Text_20_body">
      <style:paragraph-properties fo:margin-top="0cm" fo:margin-bottom="0cm" fo:orphans="0" fo:widows="0" fo:background-color="#ffff00">
        <style:background-image/>
      </style:paragraph-properties>
      <style:text-properties fo:language="fr" fo:country="FR" fo:background-color="#ffff00" style:language-asian="zxx" style:country-asian="none" style:language-complex="zxx" style:country-complex="none"/>
    </style:style>
    <style:style style:name="P22" style:family="paragraph" style:parent-style-name="Table_20_Contents">
      <style:paragraph-properties fo:margin-top="0cm" fo:margin-bottom="0.499cm"/>
    </style:style>
    <style:style style:name="P23" style:family="paragraph" style:parent-style-name="Heading_20_3">
      <style:text-properties fo:font-size="18.75pt" fo:language="fr" fo:country="FR" style:language-asian="zxx" style:country-asian="none" style:language-complex="zxx" style:country-complex="none"/>
    </style:style>
    <style:style style:name="P24" style:family="paragraph" style:parent-style-name="Text_20_body">
      <style:paragraph-properties fo:margin-left="2cm" fo:margin-right="0cm" fo:margin-top="0cm" fo:margin-bottom="0cm" fo:text-indent="0cm" style:auto-text-indent="false"/>
    </style:style>
    <style:style style:name="P25" style:family="paragraph" style:parent-style-name="Text_20_body">
      <style:paragraph-properties fo:margin-left="1.27cm" fo:margin-right="0cm" fo:margin-top="0cm" fo:margin-bottom="0cm" fo:text-indent="0cm" style:auto-text-indent="false"/>
    </style:style>
    <style:style style:name="P26" style:family="paragraph" style:parent-style-name="Text_20_body">
      <style:paragraph-properties fo:margin-left="1.27cm" fo:margin-right="0cm" fo:margin-top="0cm" fo:margin-bottom="0cm" fo:text-indent="0cm" style:auto-text-indent="false"/>
      <style:text-properties fo:language="fr" fo:country="FR" style:language-asian="zxx" style:country-asian="none" style:language-complex="zxx" style:country-complex="none"/>
    </style:style>
    <style:style style:name="P27" style:family="paragraph" style:parent-style-name="Text_20_body">
      <style:paragraph-properties fo:margin-left="1.251cm" fo:margin-right="0cm" fo:margin-top="0cm" fo:margin-bottom="0cm" fo:text-indent="0cm" style:auto-text-indent="false"/>
      <style:text-properties fo:language="fr" fo:country="FR" style:language-asian="zxx" style:country-asian="none" style:language-complex="zxx" style:country-complex="none"/>
    </style:style>
    <style:style style:name="P28" style:family="paragraph" style:parent-style-name="Text_20_body">
      <style:paragraph-properties fo:margin-left="1.589cm" fo:margin-right="0cm" fo:margin-top="0cm" fo:margin-bottom="0cm" fo:text-indent="0cm" style:auto-text-indent="false"/>
    </style:style>
    <style:style style:name="P29" style:family="paragraph" style:parent-style-name="Text_20_body">
      <style:paragraph-properties fo:margin-left="1.589cm" fo:margin-right="0cm" fo:margin-top="0cm" fo:margin-bottom="0cm" fo:text-indent="0cm" style:auto-text-indent="false"/>
      <style:text-properties fo:language="fr" fo:country="FR" style:language-asian="zxx" style:country-asian="none" style:language-complex="zxx" style:country-complex="none"/>
    </style:style>
    <style:style style:name="P30" style:family="paragraph" style:parent-style-name="Text_20_body">
      <style:paragraph-properties fo:margin-left="0cm" fo:margin-right="0cm" fo:margin-top="0cm" fo:margin-bottom="0cm" fo:orphans="0" fo:widows="0" fo:text-indent="0cm" style:auto-text-indent="false"/>
      <style:text-properties fo:language="fr" fo:country="FR" style:language-asian="zxx" style:country-asian="none" style:language-complex="zxx" style:country-complex="none"/>
    </style:style>
    <style:style style:name="P31" style:family="paragraph" style:parent-style-name="Text_20_body">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ent-style-name="Text_20_body" style:list-style-name="L2">
      <style:paragraph-properties fo:margin-top="0cm" fo:margin-bottom="0cm"/>
    </style:style>
    <style:style style:name="P34" style:family="paragraph" style:parent-style-name="Text_20_body" style:list-style-name="L3">
      <style:paragraph-properties fo:margin-top="0cm" fo:margin-bottom="0cm"/>
    </style:style>
    <style:style style:name="P35" style:family="paragraph" style:parent-style-name="Text_20_body" style:list-style-name="L4">
      <style:paragraph-properties fo:margin-top="0cm" fo:margin-bottom="0cm"/>
    </style:style>
    <style:style style:name="P36" style:family="paragraph" style:parent-style-name="Text_20_body" style:list-style-name="L5">
      <style:paragraph-properties fo:margin-top="0cm" fo:margin-bottom="0cm"/>
    </style:style>
    <style:style style:name="P37" style:family="paragraph" style:parent-style-name="Text_20_body" style:list-style-name="L6">
      <style:paragraph-properties fo:margin-top="0cm" fo:margin-bottom="0cm"/>
    </style:style>
    <style:style style:name="P38" style:family="paragraph" style:parent-style-name="Text_20_body" style:list-style-name="L7">
      <style:paragraph-properties fo:margin-top="0cm" fo:margin-bottom="0cm"/>
    </style:style>
    <style:style style:name="P39" style:family="paragraph" style:parent-style-name="Text_20_body" style:list-style-name="L8">
      <style:paragraph-properties fo:margin-top="0cm" fo:margin-bottom="0cm"/>
    </style:style>
    <style:style style:name="P40" style:family="paragraph" style:parent-style-name="Text_20_body" style:list-style-name="L9">
      <style:paragraph-properties fo:margin-top="0cm" fo:margin-bottom="0cm"/>
    </style:style>
    <style:style style:name="P41" style:family="paragraph" style:parent-style-name="Text_20_body" style:list-style-name="L10">
      <style:paragraph-properties fo:margin-top="0cm" fo:margin-bottom="0cm"/>
    </style:style>
    <style:style style:name="P42" style:family="paragraph" style:parent-style-name="Text_20_body" style:list-style-name="L11">
      <style:paragraph-properties fo:margin-top="0cm" fo:margin-bottom="0cm"/>
    </style:style>
    <style:style style:name="P43" style:family="paragraph" style:parent-style-name="Text_20_body" style:list-style-name="L12">
      <style:paragraph-properties fo:margin-top="0cm" fo:margin-bottom="0cm"/>
    </style:style>
    <style:style style:name="P44" style:family="paragraph" style:parent-style-name="Text_20_body" style:list-style-name="L13">
      <style:paragraph-properties fo:margin-top="0cm" fo:margin-bottom="0cm"/>
    </style:style>
    <style:style style:name="P45" style:family="paragraph" style:parent-style-name="Text_20_body">
      <style:paragraph-properties fo:margin-top="0cm" fo:margin-bottom="0cm" fo:orphans="0" fo:widows="0" fo:background-color="#ffff00">
        <style:background-image/>
      </style:paragraph-properties>
      <style:text-properties fo:language="fr" fo:country="FR" fo:background-color="#ffff00" style:language-asian="zxx" style:country-asian="none" style:language-complex="zxx" style:country-complex="none"/>
    </style:style>
    <style:style style:name="P46" style:family="paragraph" style:parent-style-name="Text_20_body">
      <style:paragraph-properties fo:margin-top="0cm" fo:margin-bottom="0cm" fo:orphans="0" fo:widows="0" fo:background-color="#ffff00">
        <style:background-image/>
      </style:paragraph-properties>
      <style:text-properties fo:language="fr" fo:country="FR" style:language-asian="zxx" style:country-asian="none" style:language-complex="zxx" style:country-complex="none"/>
    </style:style>
    <style:style style:name="T1" style:family="text">
      <style:text-properties fo:color="#ff6600" fo:font-size="22.5pt" fo:language="fr" fo:country="FR" style:text-underline-style="solid" style:text-underline-width="auto" style:text-underline-color="font-color" style:language-asian="zxx" style:country-asian="none" style:language-complex="zxx" style:country-complex="none"/>
    </style:style>
    <style:style style:name="T2" style:family="text">
      <style:text-properties style:font-name="Arial1" fo:font-size="10.5pt" fo:language="fr" fo:country="FR" style:text-underline-style="solid" style:text-underline-width="auto" style:text-underline-color="font-color" style:language-asian="zxx" style:country-asian="none" style:language-complex="zxx" style:country-complex="none"/>
    </style:style>
    <style:style style:name="T3" style:family="text">
      <style:text-properties style:font-name="Arial1" fo:font-size="10.5pt" fo:language="fr" fo:country="FR" style:text-underline-style="solid" style:text-underline-width="auto" style:text-underline-color="font-color" fo:background-color="#ffff00" style:language-asian="zxx" style:country-asian="none" style:language-complex="zxx" style:country-complex="none"/>
    </style:style>
    <style:style style:name="T4" style:family="text">
      <style:text-properties style:font-name="Arial1" fo:font-size="10.5pt" fo:language="fr" fo:country="FR" style:language-asian="zxx" style:country-asian="none" style:language-complex="zxx" style:country-complex="none"/>
    </style:style>
    <style:style style:name="T5" style:family="text">
      <style:text-properties fo:language="fr" fo:country="FR"/>
    </style:style>
    <style:style style:name="T6" style:family="text">
      <style:text-properties fo:language="fr" fo:country="FR" style:language-asian="zxx" style:country-asian="none" style:language-complex="zxx" style:country-complex="none"/>
    </style:style>
    <style:style style:name="T7" style:family="text">
      <style:text-properties fo:language="fr" fo:country="FR" fo:font-weight="bold" style:language-asian="zxx" style:country-asian="none" style:font-weight-asian="bold" style:language-complex="zxx" style:country-complex="none" style:font-weight-complex="bold"/>
    </style:style>
    <style:style style:name="T8" style:family="text">
      <style:text-properties fo:language="fr" fo:country="FR" style:text-underline-style="solid" style:text-underline-width="auto" style:text-underline-color="font-color" style:language-asian="zxx" style:country-asian="none" style:language-complex="zxx" style:country-complex="none"/>
    </style:style>
    <style:style style:name="T9" style:family="text">
      <style:text-properties fo:language="fr" fo:country="FR" style:text-underline-style="solid" style:text-underline-width="auto" style:text-underline-color="font-color" fo:background-color="#ffff00" style:language-asian="zxx" style:country-asian="none" style:language-complex="zxx" style:country-complex="none"/>
    </style:style>
    <style:style style:name="T10" style:family="text">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1" style:family="text">
      <style:text-properties fo:language="fr" fo:country="FR" style:text-underline-style="solid" style:text-underline-width="auto" style:text-underline-color="font-color" fo:background-color="transparent" style:language-asian="zxx" style:country-asian="none" style:language-complex="zxx" style:country-complex="none"/>
    </style:style>
    <style:style style:name="T12" style:family="text">
      <style:text-properties fo:language="fr" fo:country="FR"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13" style:family="text">
      <style:text-properties fo:language="fr" fo:country="FR" fo:font-style="italic" style:text-underline-style="solid" style:text-underline-width="auto" style:text-underline-color="font-color" fo:background-color="transparent" style:language-asian="zxx" style:country-asian="none" style:font-style-asian="italic" style:language-complex="zxx" style:country-complex="none" style:font-style-complex="italic"/>
    </style:style>
    <style:style style:name="T14" style:family="text">
      <style:text-properties fo:language="fr" fo:country="FR" fo:font-style="italic" style:language-asian="zxx" style:country-asian="none" style:font-style-asian="italic" style:language-complex="zxx" style:country-complex="none" style:font-style-complex="italic"/>
    </style:style>
    <style:style style:name="T15" style:family="text">
      <style:text-properties fo:language="fr" fo:country="FR" fo:background-color="#ffff00" style:language-asian="zxx" style:country-asian="none" style:language-complex="zxx" style:country-complex="none"/>
    </style:style>
    <style:style style:name="T16" style:family="text">
      <style:text-properties fo:language="fr" fo:country="FR" fo:background-color="transparent" style:language-asian="zxx" style:country-asian="none" style:language-complex="zxx" style:country-complex="none"/>
    </style:style>
    <style:style style:name="T17" style:family="text">
      <style:text-properties fo:language="fr" fo:country="FR" fo:background-color="#ff0000" style:language-asian="zxx" style:country-asian="none" style:language-complex="zxx" style:country-complex="none"/>
    </style:style>
    <style:style style:name="T18" style:family="text">
      <style:text-properties fo:language="fr" fo:country="FR" fo:background-color="#ffff99" style:language-asian="zxx" style:country-asian="none" style:language-complex="zxx" style:country-complex="none"/>
    </style:style>
    <style:style style:name="T19" style:family="text">
      <style:text-properties fo:font-size="10.5pt" fo:language="fr" fo:country="FR" style:language-asian="zxx" style:country-asian="none" style:language-complex="zxx" style:country-complex="none"/>
    </style:style>
    <style:style style:name="T20" style:family="text">
      <style:text-properties fo:font-size="10.5pt" fo:language="fr" fo:country="FR" style:text-underline-style="solid" style:text-underline-width="auto" style:text-underline-color="font-color" style:language-asian="zxx" style:country-asian="none" style:language-complex="zxx" style:country-complex="non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5pt" fo:language="fr" fo:country="FR" style:text-underline-style="solid" style:text-underline-width="auto" style:text-underline-color="font-color" style:language-asian="zxx" style:country-asian="none" style:language-complex="zxx" style:country-complex="none"/>
    </style:style>
    <style:style style:name="T24" style:family="text">
      <style:text-properties fo:font-size="15pt" fo:language="fr" fo:country="FR" style:text-underline-style="solid" style:text-underline-width="auto" style:text-underline-color="font-color" style:font-size-asian="15pt" style:language-asian="zxx" style:country-asian="none" style:font-size-complex="15pt" style:language-complex="zxx" style:country-complex="none"/>
    </style:style>
    <style:style style:name="T25" style:family="text">
      <style:text-properties fo:font-size="15pt" fo:language="fr" fo:country="FR" style:language-asian="zxx" style:country-asian="none" style:language-complex="zxx" style:country-complex="none"/>
    </style:style>
    <style:style style:name="T26" style:family="text">
      <style:text-properties fo:color="#ff0000" fo:font-size="15pt" fo:language="fr" fo:country="FR" style:language-asian="zxx" style:country-asian="none" style:language-complex="zxx" style:country-complex="none"/>
    </style:style>
    <style:style style:name="T27" style:family="text">
      <style:text-properties fo:color="#ff0000" fo:font-size="15pt" fo:language="fr" fo:country="FR" style:text-underline-style="solid" style:text-underline-width="auto" style:text-underline-color="font-color" style:language-asian="zxx" style:country-asian="none" style:language-complex="zxx" style:country-complex="none"/>
    </style:style>
    <style:style style:name="T28" style:family="text">
      <style:text-properties fo:color="#ff0000" fo:font-size="15pt" fo:language="fr" fo:country="FR" style:text-underline-style="none" style:language-asian="zxx" style:country-asian="none" style:language-complex="zxx" style:country-complex="none"/>
    </style:style>
    <style:style style:name="T29" style:family="text">
      <style:text-properties fo:color="#ff0000" fo:font-size="15pt" fo:language="fr" fo:country="FR"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30" style:family="text">
      <style:text-properties fo:color="#ff0000" fo:font-size="15pt" fo:language="fr" fo:country="FR" fo:font-style="italic" style:language-asian="zxx" style:country-asian="none" style:font-style-asian="italic" style:language-complex="zxx" style:country-complex="none" style:font-style-complex="italic"/>
    </style:style>
    <style:style style:name="T31" style:family="text">
      <style:text-properties fo:color="#ff0000" style:text-position="33% 80%" fo:font-size="15pt" fo:language="fr" fo:country="FR" style:language-asian="zxx" style:country-asian="none" style:language-complex="zxx" style:country-complex="none"/>
    </style:style>
    <style:style style:name="T32" style:family="text">
      <style:text-properties fo:color="#ff0000" fo:font-size="20pt" fo:language="fr" fo:country="FR" style:text-underline-style="solid" style:text-underline-width="auto" style:text-underline-color="font-color" style:font-size-asian="20pt" style:language-asian="zxx" style:country-asian="none" style:font-size-complex="20pt" style:language-complex="zxx" style:country-complex="none"/>
    </style:style>
    <style:style style:name="T33" style:family="text">
      <style:text-properties fo:color="#ff0000" fo:font-size="20pt" fo:language="fr" fo:country="FR" fo:font-weight="bold" style:font-size-asian="20pt" style:language-asian="zxx" style:country-asian="none" style:font-weight-asian="bold" style:font-size-complex="20pt" style:language-complex="zxx" style:country-complex="none" style:font-weight-complex="bold"/>
    </style:style>
    <style:style style:name="T34" style:family="text">
      <style:text-properties fo:color="#ff0000" fo:language="fr" fo:country="FR" style:text-underline-style="solid" style:text-underline-width="auto" style:text-underline-color="font-color" style:language-asian="zxx" style:country-asian="none" style:language-complex="zxx" style:country-complex="none"/>
    </style:style>
    <style:style style:name="T35" style:family="text">
      <style:text-properties fo:color="#ff0000" fo:language="fr" fo:country="FR" style:language-asian="zxx" style:country-asian="none" style:language-complex="zxx" style:country-complex="none"/>
    </style:style>
    <style:style style:name="T36" style:family="text">
      <style:text-properties fo:color="#548dd4" fo:font-size="15pt" fo:language="fr" fo:country="FR" style:language-asian="zxx" style:country-asian="none" style:language-complex="zxx" style:country-complex="none"/>
    </style:style>
    <style:style style:name="T37" style:family="text">
      <style:text-properties fo:color="#0000ff" fo:language="fr" fo:country="FR" style:text-underline-style="solid" style:text-underline-width="auto" style:text-underline-color="font-color" style:language-asian="zxx" style:country-asian="none" style:language-complex="zxx" style:country-complex="none"/>
    </style:style>
    <style:style style:name="T38" style:family="text">
      <style:text-properties fo:font-size="20pt" fo:language="fr" fo:country="FR" style:text-underline-style="solid" style:text-underline-width="auto" style:text-underline-color="font-color" style:font-size-asian="20pt" style:language-asian="zxx" style:country-asian="none" style:font-size-complex="20pt" style:language-complex="zxx" style:country-complex="none"/>
    </style:style>
    <style:style style:name="T39" style:family="text">
      <style:text-properties fo:font-size="20pt" fo:language="fr" fo:country="FR" style:font-size-asian="20pt" style:language-asian="zxx" style:country-asian="none" style:font-size-complex="20pt" style:language-complex="zxx" style:country-complex="none"/>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weight="bold"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ize="18.75pt" fo:language="fr" fo:country="FR" style:text-underline-style="solid" style:text-underline-width="auto" style:text-underline-color="font-color" style:language-asian="zxx" style:country-asian="none" style:language-complex="zxx" style:country-complex="none"/>
    </style:style>
    <style:style style:name="T45" style:family="text">
      <style:text-properties fo:font-size="18.75pt" fo:language="fr" fo:country="FR" style:language-asian="zxx" style:country-asian="none" style:language-complex="zxx" style:country-complex="none"/>
    </style:style>
    <style:style style:name="T46" style:family="text">
      <style:text-properties style:text-position="33% 80%" fo:language="fr" fo:country="FR" fo:background-color="#ffff00" style:language-asian="zxx" style:country-asian="none" style:language-complex="zxx" style:country-complex="none"/>
    </style:style>
    <style:style style:name="T47" style:family="text">
      <style:text-properties style:font-name="Mistral" fo:font-size="15pt" fo:language="fr" fo:country="FR" style:language-asian="zxx" style:country-asian="none" style:language-complex="zxx" style:country-complex="none"/>
    </style:style>
    <style:style style:name="T48" style:family="text">
      <style:text-properties style:language-asian="zxx" style:country-asian="none"/>
    </style:style>
    <style:style style:name="T49" style:family="text">
      <style:text-properties style:language-complex="zxx" style:country-complex="none"/>
    </style:style>
    <text:list-style style:name="L1">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3">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style-name="Tableau1.1">
          <table:table-cell table:style-name="Tableau1.A1" office:value-type="string">
            <text:p text:style-name="P14">  </text:p>
            <text:p text:style-name="P22"><text:span text:style-name="Strong_20_Emphasis"><text:span text:style-name="T1">Conclusions de Nullité absolue et de relaxe pécuniaire à l'imposition, aux prélèvements sociaux, amendes (PV) <text:s/>et à toutes taxes française sur le territoire de la Savoie</text:span></text:span></text:p>
          </table:table-cell>
        </table:table-row>
      </table:table>
      <text:p text:style-name="P16"/>
      <text:p text:style-name="P16"/>
      <text:p text:style-name="P16">  </text:p>
      <text:p text:style-name="P15"><text:span text:style-name="Strong_20_Emphasis"><text:span text:style-name="T3">Direction Générale des Finances Publiques françaises</text:span></text:span></text:p>
      <text:p text:style-name="P15"><text:span text:style-name="Strong_20_Emphasis"><text:span text:style-name="T3"/></text:span></text:p>
      <text:p text:style-name="P15"><text:span text:style-name="Strong_20_Emphasis"><text:span text:style-name="T3">Centre des finances publiques français</text:span></text:span></text:p>
      <text:p text:style-name="P15"><text:span text:style-name="Strong_20_Emphasis"><text:span text:style-name="T3"/></text:span></text:p>
      <text:p text:style-name="P15"><text:span text:style-name="Strong_20_Emphasis"><text:span text:style-name="T3">Centre d'encaissement</text:span></text:span></text:p>
      <text:p text:style-name="P15"><text:span text:style-name="Strong_20_Emphasis"><text:span text:style-name="T3">des finances publiques françaises</text:span></text:span></text:p>
      <text:p text:style-name="P15"><text:span text:style-name="Strong_20_Emphasis"><text:span text:style-name="T3">TSA 70001</text:span></text:span></text:p>
      <text:p text:style-name="P15"><text:span text:style-name="Strong_20_Emphasis"><text:span text:style-name="T3">94974 CRETEIL CEDEX 9</text:span></text:span></text:p>
      <text:p text:style-name="P15"><text:span text:style-name="Strong_20_Emphasis"><text:span text:style-name="T2"/></text:span></text:p>
      <text:p text:style-name="P15"><text:span text:style-name="Strong_20_Emphasis"><text:span text:style-name="T2"/></text:span></text:p>
      <text:p text:style-name="P15"><text:span text:style-name="Strong_20_Emphasis"><text:span text:style-name="T2">TAXE D'HABITATION ET AUDIOVISUEL PUBLIC 2011</text:span></text:span></text:p>
      <text:p text:style-name="P15"><text:span text:style-name="Strong_20_Emphasis"><text:span text:style-name="T2"/></text:span></text:p>
      <text:p text:style-name="P15"><text:span text:style-name="Strong_20_Emphasis"><text:span text:style-name="T2">Montant taxe habitation: 330,00 EUROS</text:span></text:span></text:p>
      <text:p text:style-name="P15"><text:span text:style-name="Strong_20_Emphasis"><text:span text:style-name="T2">Montant taxe audiovisuel: 123;00 euros</text:span></text:span></text:p>
      <text:p text:style-name="P15"><text:span text:style-name="Strong_20_Emphasis"><text:span text:style-name="T2"/></text:span></text:p>
      <text:p text:style-name="P15"><text:span text:style-name="Strong_20_Emphasis"><text:span text:style-name="T2">Référence de votre avis: 11 73 7072022 49</text:span></text:span></text:p>
      <text:p text:style-name="P15"><text:span text:style-name="Strong_20_Emphasis"><text:span text:style-name="T2"/></text:span></text:p>
      <text:p text:style-name="P15"><text:span text:style-name="Strong_20_Emphasis"><text:span text:style-name="T2"/></text:span></text:p>
      <text:p text:style-name="P15"><text:span text:style-name="Strong_20_Emphasis"><text:span text:style-name="T2"/></text:span></text:p>
      <text:p text:style-name="P15"><text:span text:style-name="Strong_20_Emphasis"><text:span text:style-name="T2">Le 29/10/2011</text:span></text:span></text:p>
      <text:p text:style-name="P15"><text:span text:style-name="Strong_20_Emphasis"><text:span text:style-name="T2">Réponse attendu avant le 10/11/2011</text:span></text:span></text:p>
      <text:p text:style-name="P15"><text:span text:style-name="Strong_20_Emphasis"><text:span text:style-name="T2"/></text:span></text:p>
      <text:p text:style-name="P15"><text:span text:style-name="Strong_20_Emphasis"><text:span text:style-name="T2"/></text:span></text:p>
      <text:p text:style-name="P15"><text:span text:style-name="Strong_20_Emphasis"><text:span text:style-name="T2">Pour</text:span></text:span><text:span text:style-name="Strong_20_Emphasis"><text:span text:style-name="T4">:</text:span></text:span><text:span text:style-name="T6"> </text:span></text:p>
      <text:p text:style-name="P16">  </text:p>
      <text:p text:style-name="P15"><text:span text:style-name="Strong_20_Emphasis"><text:span text:style-name="T19">*</text:span></text:span><text:span text:style-name="T6"> </text:span><text:span text:style-name="Strong_20_Emphasis"><text:span text:style-name="T20">Monsieur et Madame Rousseau Serge et Patricia</text:span></text:span></text:p>
      <text:p text:style-name="P16">  </text:p>
      <text:p text:style-name="P24"><text:span text:style-name="Strong_20_Emphasis"><text:span text:style-name="T19">Né sur le territoire de la Savoie, le 25/07/1960</text:span></text:span></text:p>
      <text:p text:style-name="P24"><text:span text:style-name="Strong_20_Emphasis"><text:span text:style-name="T19">Née sur le territoire de la Savoie, le 21/11/1964</text:span></text:span></text:p>
      <text:p text:style-name="P24"><text:span text:style-name="Strong_20_Emphasis"><text:span text:style-name="T19">De nationalité Savoisienne.</text:span></text:span><text:span text:style-name="T6"> </text:span></text:p>
      <text:p text:style-name="P16"/>
      <text:p text:style-name="P15"><text:span text:style-name="Strong_20_Emphasis"><text:span text:style-name="T19">Demeurant :</text:span></text:span></text:p>
      <text:p text:style-name="P15"><text:span text:style-name="Strong_20_Emphasis"><text:span text:style-name="T19">les granges</text:span></text:span></text:p>
      <text:p text:style-name="P15"><text:span text:style-name="Strong_20_Emphasis"><text:span text:style-name="T19">73260 - Feissons sur Isère</text:span></text:span></text:p>
      <text:p text:style-name="P16">  </text:p>
      <text:p text:style-name="P15"><text:span text:style-name="Strong_20_Emphasis"><text:span text:style-name="T4"/></text:span></text:p>
      <text:p text:style-name="P15"><text:span text:style-name="Strong_20_Emphasis"><text:span text:style-name="T4"/></text:span></text:p>
      <text:p text:style-name="P15"><text:span text:style-name="Strong_20_Emphasis"><text:span text:style-name="T4">Contre: *</text:span></text:span><text:span text:style-name="T7"> Centre d'encaissement des finances publiques françaises/</text:span><text:span text:style-name="Strong_20_Emphasis"><text:span text:style-name="T4">Ministère des finances <text:tab/> <text:s/><text:tab/> <text:s text:c="3"/>françaises.</text:span></text:span></text:p>
      <text:p text:style-name="P16"/>
      <text:h text:style-name="P23" text:outline-level="3"><text:soft-page-break/>PLAISE au CENTRE des IMPÔTS.</text:h>
      <text:p text:style-name="P16">  </text:p>
      <text:p text:style-name="P16">Monsieur et Madame Rousseau sont imputés d'une imposition et/ou taxe française <text:s/>pour être propriétaire d'une maison sur le territoire de la Savoie, <text:span text:style-name="T21">à Feissons sur Isère (73260).</text:span></text:p>
      <text:p text:style-name="P16">  </text:p>
      <text:p text:style-name="P15"><text:span text:style-name="T8">Cet impôt et/ou taxe a été relevées par le centre des impôts de Moûtiers et fait l’objet d'obligations dressés par des</text:span><text:span text:style-name="T6"> </text:span><text:span text:style-name="Strong_20_Emphasis"><text:span text:style-name="T8">fonctionnaires de l'administration français</text:span></text:span><text:span text:style-name="T6"> </text:span><text:span text:style-name="T8">et sur la base de codes français, c'est-</text:span><text:span text:style-name="T8">à-dire de Lois françaises.</text:span><text:span text:style-name="T6"> <text:s/></text:span></text:p>
      <text:p text:style-name="P16">Toutes les lois françaises sont soumises à la constitution laquelle proclame et affirme que les traités internationaux en vigueur ont valeur supérieure (art:55). </text:p>
      <text:p text:style-name="P16">  </text:p>
      <text:p text:style-name="P16">Les juridictions françaises sont donc expressément tenues de respecter les traités et conventions internationales en vigueur. </text:p>
      <text:p text:style-name="P16">  </text:p>
      <text:p text:style-name="P18">C’est tout particulièrement le cas des traités signés à PARIS.</text:p>
      <text:p text:style-name="P16">  </text:p>
      <text:p text:style-name="P15"><text:span text:style-name="Strong_20_Emphasis"><text:span text:style-name="T6">C’est donc pourquoi :</text:span></text:span><text:span text:style-name="T6"> </text:span></text:p>
      <text:p text:style-name="P16">  </text:p>
      <text:p text:style-name="P15"><text:span text:style-name="Strong_20_Emphasis"><text:span text:style-name="T6">Monsieur et Madame Rousseau estiment que ces impôts et/ou taxes sont entachées de nullité absolue en raison d’une violation caractérisée des règles de Droit en vigueur, en l’occurrence le Traité de PARIS du 10 février 1947.</text:span></text:span><text:span text:style-name="T6"> </text:span></text:p>
      <text:p text:style-name="P16">  </text:p>
      <text:p text:style-name="P15"><text:span text:style-name="Strong_20_Emphasis"><text:span text:style-name="T6">En effet :</text:span></text:span><text:span text:style-name="T6"> </text:span></text:p>
      <text:p text:style-name="P16">  </text:p>
      <text:p text:style-name="P15"><text:span text:style-name="Strong_20_Emphasis"><text:span text:style-name="T6">L'État français et tous ses fonctionnaires ne sont plus en mesure de justifier de la légitimité de leurs actions sur le sol de la Savoie (pays occupé militairement et administré par la France depuis 150 ans au moyen juridique d’un Traité international d’annexion territorial signé à TURIN le 24 Mars 1860 entériné par un plébiscite truqué reconnu comme tel par la France)</text:span></text:span><text:span text:style-name="T6"> </text:span></text:p>
      <text:p text:style-name="P16">  </text:p>
      <text:p text:style-name="P16">  </text:p>
      <text:list xml:id="list36634836" text:style-name="L1">
        <text:list-item>
          <text:p text:style-name="P32"><text:span text:style-name="Strong_20_Emphasis"><text:span text:style-name="T23">SUR LA LEGITIMITE PUTATIVE DES CENTRE D'IMPÔTS NATIONAUX SUR LE TERRITOIRE DE LA SAVOIE</text:span></text:span><text:span text:style-name="Strong_20_Emphasis"><text:span text:style-name="T25">:</text:span></text:span><text:span text:style-name="T6"> </text:span></text:p>
        </text:list-item>
      </text:list>
      <text:p text:style-name="P16">  </text:p>
      <text:p text:style-name="P7"><text:span text:style-name="Strong_20_Emphasis"><text:span text:style-name="T26">A titre préliminaire, Monsieur et Madame Rousseau dénoncent à l’avance le raisonnement juridique opposé récemment de manière abstruse, inculte et parfaitement scandaleuse par les juridictions d’ALBERTVILLE dans plusieurs dossiers de savoisiens poursuivis par les autorités françaises sur leur sol natal : « La Savoie ».</text:span></text:span><text:span text:style-name="T6"> </text:span></text:p>
      <text:p text:style-name="P8">  </text:p>
      <text:p text:style-name="P7"><text:span text:style-name="Strong_20_Emphasis"><text:span text:style-name="T26">Afin de sauver la face, des magistrats français d’ALBERTVILLE osent en effet affirmer que :</text:span></text:span><text:span text:style-name="T6"> </text:span></text:p>
      <text:p text:style-name="P8">  </text:p>
      <text:p text:style-name="P7"><text:span text:style-name="Strong_20_Emphasis"><text:span text:style-name="T27">1°) Le Traité d’annexion de la Savoie par la France signé à TURIN le 24/03/1860 aurait été signé entre la France et la Sardaigne !?! C’est tout bonnement inepte.</text:span></text:span><text:span text:style-name="T6"> </text:span></text:p>
      <text:p text:style-name="P8">  </text:p>
      <text:p text:style-name="P7"><text:span text:style-name="Strong_20_Emphasis"><text:span text:style-name="T26">Il suffit en effet de lire ce traité pour constater qu’il a été « conclu » entre Napoléon III Empereur des français et Victor Emmanuel II Duc </text:span></text:span><text:soft-page-break/><text:span text:style-name="Strong_20_Emphasis"><text:span text:style-name="T26">souverain de</text:span></text:span><text:span text:style-name="T6"> </text:span><text:span text:style-name="Strong_20_Emphasis"><text:span text:style-name="T27">Savoie</text:span></text:span><text:span text:style-name="Strong_20_Emphasis"><text:span text:style-name="T28"> et</text:span></text:span><text:span text:style-name="Strong_20_Emphasis"><text:span text:style-name="T26"> par ailleurs et en l’occurrence, accessoirement, Roi de Piémont-Sardaigne.</text:span></text:span><text:span text:style-name="T6"> </text:span></text:p>
      <text:p text:style-name="P8">  </text:p>
      <text:p text:style-name="P7"><text:span text:style-name="Strong_20_Emphasis"><text:span text:style-name="T26">Ce raisonnement judiciaire tenu par les juridictions françaises albertvilloises, revient finalement à considérer que tous les traités signés par la Reine Victoria contemporaine couronnée de Napoléon III, </text:span></text:span><text:span text:style-name="Strong_20_Emphasis"><text:span text:style-name="T26">auraient été conclus avec l’Inde et non pas avec l’Angleterre puisqu’elle se trouvait être, en titre nobiliaire majeur, Impératrice des Indes…</text:span></text:span><text:span text:style-name="T6"> </text:span></text:p>
      <text:p text:style-name="P8">  </text:p>
      <text:p text:style-name="P7"><text:span text:style-name="Strong_20_Emphasis"><text:span text:style-name="T26">L’angleterre et les anglais qui habitent la Savoie en sont effarés.</text:span></text:span><text:span text:style-name="T6"> </text:span></text:p>
      <text:p text:style-name="P8">  </text:p>
      <text:p text:style-name="P7"><text:span text:style-name="Strong_20_Emphasis"><text:span text:style-name="T26">De même lorsque Napoléon Ier devint Roi d’Italie le 26 Mai 1805, les français, selon le raisonnement tenu à Albertville, sont donc devenus italiens… Cette affirmation mérite une publication dans la presse !</text:span></text:span><text:span text:style-name="T6"> </text:span></text:p>
      <text:p text:style-name="P8">  </text:p>
      <text:p text:style-name="P7"><text:span text:style-name="Strong_20_Emphasis"><text:span text:style-name="T27">2°) Le Traité d’annexion de 1860 ne serait pas franco-italien, mais franco sarde et donc non concerné par le Traité de Paix avec l’Italie signé à PARIS le 10 Février 1947.</text:span></text:span><text:span text:style-name="T6"> </text:span></text:p>
      <text:p text:style-name="P8">  </text:p>
      <text:p text:style-name="P7"><text:span text:style-name="Strong_20_Emphasis"><text:span text:style-name="T26">A ce sujet, il suffit de consulter le site officiel du Ministère des Affaires Étrangères de la France</text:span></text:span><text:span text:style-name="T6"> </text:span><text:span text:style-name="Strong_20_Emphasis"><text:span text:style-name="T36">(</text:span></text:span><text:a xlink:type="simple" xlink:href="http://www.diplomatie.gouv.fr/"><text:span text:style-name="T37">www.diplomatie.gouv.fr</text:span></text:a><text:span text:style-name="Strong_20_Emphasis"><text:span text:style-name="T36">) </text:span></text:span><text:span text:style-name="Strong_20_Emphasis"><text:span text:style-name="T26">pour CONSTATER que le Traité de TURIN du 24 Mars 1860 est rangé par les seuls services de l'État français habilités à en décider, dans la</text:span></text:span><text:span text:style-name="T6"> </text:span><text:span text:style-name="Strong_20_Emphasis"><text:span text:style-name="T27">rubrique des traités bilatéraux avec l’Italie</text:span></text:span><text:span text:style-name="Strong_20_Emphasis"><text:span text:style-name="T26">. Aucun tribunal français, aucun magistrat sérieux n’a d’évidence le Droit d’en décider autrement.</text:span></text:span><text:span text:style-name="T6"> </text:span></text:p>
      <text:p text:style-name="P16">  </text:p>
      <text:list xml:id="list36630456" text:style-name="L2">
        <text:list-item>
          <text:p text:style-name="P33"><text:span text:style-name="Strong_20_Emphasis"><text:span text:style-name="T26">Il appartient aux Tribunaux d’interpréter les Traités en vigueur (jurisprudence de la Cour de Cassation) et non pas de les modifier ou de les changer de catégorie officielle.</text:span></text:span><text:span text:style-name="T6"> </text:span></text:p>
        </text:list-item>
      </text:list>
      <text:p text:style-name="P26">  </text:p>
      <text:list xml:id="list36633831" text:style-name="L3">
        <text:list-item>
          <text:p text:style-name="P34"><text:span text:style-name="Strong_20_Emphasis"><text:span text:style-name="T26">On comprend mal comment la signature de Napoléon III du Traité de 1860, sur lequel repose fondamentalement la légitimité des juridictions françaises albertvilloises (puisqu’il a intégré la Savoie au territoire national français) aurait été transmis au régimes politiques successifs qu’a connu la France, MAIS PAS au Royaume d’Italie puis à la République Italienne, ALORS MEME que …</text:span></text:span><text:span text:style-name="T6"> </text:span></text:p>
        </text:list-item>
      </text:list>
      <text:p text:style-name="P8">  </text:p>
      <text:p text:style-name="P7"><text:span text:style-name="Strong_20_Emphasis"><text:span text:style-name="T26">3°)</text:span></text:span><text:span text:style-name="T6"> </text:span><text:span text:style-name="Strong_20_Emphasis"><text:span text:style-name="T27">Ces deux parfaites inepties judiciaires et historiques ont cependant permis à des magistrats d’ALBERTVILLE, à plusieurs reprises, d’oser récemment affirmer que le Traité de PARIS du 10 Février 1947 et notamment les dispositions impératives et </text:span></text:span><text:span text:style-name="Strong_20_Emphasis"><text:span text:style-name="T29">« plein texte »</text:span></text:span><text:span text:style-name="Strong_20_Emphasis"><text:span text:style-name="T27"> de son article 44 ne sauraient donc concerner le Traité de TURIN (ville de Sardaigne ?) du 24 Mars 1860 !</text:span></text:span><text:span text:style-name="T6"> </text:span></text:p>
      <text:p text:style-name="P8">  </text:p>
      <text:list xml:id="list36654210" text:style-name="L4">
        <text:list-item>
          <text:p text:style-name="P35"><text:soft-page-break/><text:span text:style-name="Strong_20_Emphasis"><text:span text:style-name="T26">Ce Traité d’annexion de la Savoie du 24 Mars 1860 n’aurait rien à voir avec le Traité de PARIS invoqué par les justiciables Savoisiens et partant, n’avait donc pas à être notifié à l’Italie, ni enregistré à l’ONU…</text:span></text:span><text:span text:style-name="T6"> </text:span></text:p>
        </text:list-item>
      </text:list>
      <text:p text:style-name="P26">  </text:p>
      <text:p text:style-name="P25"><text:span text:style-name="Strong_20_Emphasis"><text:span text:style-name="T26">On atteint là les sommets mondiaux du ridicule judiciaire :</text:span></text:span><text:span text:style-name="T6"> </text:span></text:p>
      <text:p text:style-name="P26">  </text:p>
      <text:p text:style-name="P25"><text:span text:style-name="Strong_20_Emphasis"><text:span text:style-name="T26">En effet, il suffit là encore, de consulter le site officiel français du Quai d’Orsay (ibidem):</text:span></text:span><text:span text:style-name="T6"> </text:span></text:p>
      <text:p text:style-name="P26">  </text:p>
      <text:p text:style-name="P25"><text:span text:style-name="Strong_20_Emphasis"><text:span text:style-name="T26">On y CONSTATE que le Traité de Turin du 24 Mars 1860 a été suspendu (durant la 2</text:span></text:span><text:span text:style-name="Strong_20_Emphasis"><text:span text:style-name="T31">nde</text:span></text:span><text:span text:style-name="Strong_20_Emphasis"><text:span text:style-name="T26">guerre mondiale à partir du 10 Juin 1940) et REMIS EN VIGUEUR en 1948 PAR LE TRAITE DE PARIS du 10/02/1947 !</text:span></text:span><text:span text:style-name="T6"> </text:span></text:p>
      <text:p text:style-name="P26">  </text:p>
      <text:p text:style-name="P25"><text:span text:style-name="Strong_20_Emphasis"><text:span text:style-name="T26">La question est donc simplissime et démontre l’absurdité du raisonnement tenu à ALBERTVILLE par des magistrats français putatifs et vexés par leur ignorance juridico-historique <text:s/>de leur patrie, ''pour peut qu'ils soit patriotes ?''</text:span></text:span></text:p>
      <text:p text:style-name="P26">  </text:p>
      <text:p text:style-name="P25"><text:span text:style-name="Strong_20_Emphasis"><text:span text:style-name="T27">Comment un traité qui n’a rien à voir avec un autre traité peut-il avoir été remis en vigueur par celui-là même des traités qui n’ont rien à voir avec lui ???? ;</text:span></text:span><text:span text:style-name="T6"> </text:span></text:p>
      <text:p text:style-name="P26">  </text:p>
      <text:list xml:id="list36645430" text:style-name="L5">
        <text:list-item>
          <text:p text:style-name="P36"><text:span text:style-name="Strong_20_Emphasis"><text:span text:style-name="T26">La remise en vigueur du Traité d’annexion de la Savoie du 24 Mars 1860 a été publiée au Journal Officiel de la République Française du 14 Décembre 1948 : « </text:span></text:span><text:span text:style-name="Strong_20_Emphasis"><text:span text:style-name="T30">Ceci est un fait incontournable !»</text:span></text:span></text:p>
        </text:list-item>
      </text:list>
      <text:p text:style-name="P26">  </text:p>
      <text:p text:style-name="P25"><text:span text:style-name="Strong_20_Emphasis"><text:span text:style-name="T26">Or cette publication mentionne expressément le Traité de PARIS du 10 Février ;</text:span></text:span><text:span text:style-name="T6"> </text:span></text:p>
      <text:p text:style-name="P26">  </text:p>
      <text:p text:style-name="P25"><text:span text:style-name="Strong_20_Emphasis"><text:span text:style-name="T26">Serais-ce un hasard ? Serais-ce une erreur ? Seuls les magistrats français d’ALBERTVILLE auraient raison ? Les parlementaires français <text:s/>auraient voté un texte erroné et mal fondé ? Tous les Ministères français et tous les Ministres français se tromperaient ?</text:span></text:span><text:span text:style-name="T6"> </text:span></text:p>
      <text:p text:style-name="P26">  </text:p>
      <text:p text:style-name="P25"><text:span text:style-name="Strong_20_Emphasis"><text:span text:style-name="T26">Avec des raisonnements aussi fuyards et absurdes, les magistrats des Tribunaux français d’ALBERTVILLE compteraient-ils sauver à eux seuls la France et son autorité en Savoie?</text:span></text:span><text:span text:style-name="T6"> </text:span></text:p>
      <text:p text:style-name="P26">  </text:p>
      <text:p text:style-name="P25"><text:span text:style-name="Strong_20_Emphasis"><text:span text:style-name="T27">Cette question mérite d’être posée.</text:span></text:span><text:span text:style-name="T8"> </text:span></text:p>
      <text:p text:style-name="P26">  </text:p>
      <text:p text:style-name="P25"><text:span text:style-name="Strong_20_Emphasis"><text:span text:style-name="T26">Heureusement le ridicule ne tue pas…. En revanche l’image de la Justice française est écornée. Pour combien de temps encore si </text:span></text:span><text:soft-page-break/><text:span text:style-name="Strong_20_Emphasis"><text:span text:style-name="T26">pareilles ineptes raisonnements sont repris?</text:span></text:span><text:span text:style-name="T6"> </text:span></text:p>
      <text:p text:style-name="P26">  </text:p>
      <text:list xml:id="list36656572" text:style-name="L6">
        <text:list-item>
          <text:p text:style-name="P37"><text:span text:style-name="Strong_20_Emphasis"><text:span text:style-name="T27">Le 15 Juin 2010, le Ministère français des Affaires Étrangères s’est officiellement engagé à procédé dans les plus brefs délais à l’enregistrement du Traité du 24 Mars 1860 pour respecter les dispositions impératives et très graves de l’article 44 du Traité de </text:span></text:span><text:span text:style-name="Strong_20_Emphasis"><text:span text:style-name="T27">PARIS du 10/02/1947.</text:span></text:span><text:span text:style-name="T6"> </text:span></text:p>
        </text:list-item>
      </text:list>
      <text:p text:style-name="P25"><text:span text:style-name="Strong_20_Emphasis"><text:span text:style-name="T26">Le gouvernement de la France est-il fou et inculte ?</text:span></text:span><text:span text:style-name="T6"> </text:span></text:p>
      <text:p text:style-name="P26">  </text:p>
      <text:p text:style-name="P25"><text:span text:style-name="Strong_20_Emphasis"><text:span text:style-name="T26">C’est pourtant ce à quoi aboutit de rendre des décisions judiciaires estimant que la Savoie n’est pas concernée par le Traité de Paris du 10/02/1947.</text:span></text:span><text:span text:style-name="T6"> </text:span></text:p>
      <text:p text:style-name="P26">  </text:p>
      <text:p text:style-name="P7"><text:span text:style-name="Strong_20_Emphasis"><text:span text:style-name="T27">4°) Bien conscients de la faiblesse catastrophique d’affirmations indignes d’étudiants en Droit ou en Histoire de première année, les mêmes magistrats français d’ALBERTVILLE ont osé fondé leurs décisions sur un raisonnement subsidiaire ET encore plus nul :</text:span></text:span><text:span text:style-name="T6"> </text:span></text:p>
      <text:p text:style-name="P8">  </text:p>
      <text:p text:style-name="P7"><text:span text:style-name="Strong_20_Emphasis"><text:span text:style-name="T26">En admettant que le Traité de 1860 soit concerné par le Traité de 1947, le Tribunal </text:span></text:span><text:span text:style-name="Strong_20_Emphasis"><text:span text:style-name="T32">et les fonctionnaires français</text:span></text:span><text:span text:style-name="Strong_20_Emphasis"><text:span text:style-name="T26"> en poste en Savoie ne seraient néanmoins pas putatifs, en raison de la reconnaissance de la frontière entre la France et l’Italie visé à l’article 2 de ce Traité de Paris du 10/02/1947….</text:span></text:span><text:span text:style-name="T6"> </text:span></text:p>
      <text:p text:style-name="P8">  </text:p>
      <text:list xml:id="list36652727" text:style-name="L7">
        <text:list-item>
          <text:p text:style-name="P38"><text:span text:style-name="Strong_20_Emphasis"><text:span text:style-name="T26">Depuis quand le simple bornage d’un territoire ou d’une parcelle vaut il titre de propriété ?</text:span></text:span><text:span text:style-name="T6"> </text:span><text:span text:style-name="T33">Que fait le Cadastre ???</text:span></text:p>
        </text:list-item>
      </text:list>
      <text:p text:style-name="P26">  </text:p>
      <text:list xml:id="list36639955" text:style-name="L8">
        <text:list-item>
          <text:p text:style-name="P39"><text:span text:style-name="Strong_20_Emphasis"><text:span text:style-name="T26">Reconnue valable lors de la signature en date précise du 10/02/1947, la frontière définie à l’article 2 n’est ensuite nullement une dispense de respecter les dispositions impératives de l’article 44 organisant précisément un délai préfixe de 6 mois pour procéder à la notification et l’enregistrement expressément exigés A PEINE D’ABROGATION ! Bien au contraire.</text:span></text:span><text:span text:style-name="T6"> </text:span></text:p>
        </text:list-item>
      </text:list>
      <text:p text:style-name="P16">  </text:p>
      <text:list xml:id="list36639814" text:style-name="L9">
        <text:list-item>
          <text:p text:style-name="P40"><text:span text:style-name="Strong_20_Emphasis"><text:span text:style-name="T26">Enfin, n’ayant pas notifié, ni enregistré un Traité d’Annexion, la France a simplement essayé ce faisant, d’échapper à l’obligation générale imposée à tous les pays membres de l’ONU de décoloniser les territoires annexés (Charte de l’Atlantique et art.1 de la Charte de l’ONU).</text:span></text:span><text:span text:style-name="T6"> </text:span></text:p>
        </text:list-item>
      </text:list>
      <text:p text:style-name="P27">  </text:p>
      <text:p text:style-name="P25"><text:span text:style-name="Strong_20_Emphasis"><text:span text:style-name="T27">Voilà la triste réalité et voilà ce que les magistrats d’ALBERTVILLE s’honoreraient à constater et reconnaître au lieu de se fourvoyer dans des raisonnements abscons et de bas étage qui les ridiculisent et </text:span></text:span><text:soft-page-break/><text:span text:style-name="Strong_20_Emphasis"><text:span text:style-name="T27">souillent gravement l’image de la Justice française en Savoie et aux yeux du Monde.</text:span></text:span><text:span text:style-name="T6"> </text:span></text:p>
      <text:p text:style-name="P16">  </text:p>
      <text:p text:style-name="P15"><text:span text:style-name="T6">  </text:span></text:p>
      <text:p text:style-name="P15"><text:span text:style-name="Strong_20_Emphasis"><text:span text:style-name="T38">PLUS SERIEUSEMENT DONC :</text:span></text:span></text:p>
      <text:p text:style-name="P16">  </text:p>
      <text:p text:style-name="P15"><text:span text:style-name="Strong_20_Emphasis"><text:span text:style-name="T12">La légitimité de l'administration, des magistrats et des fonctionnaires français</text:span></text:span><text:span text:style-name="Strong_20_Emphasis"><text:span text:style-name="T6"> en Savoie repose fondamentalement sur le traité de TURIN du 24 Mars 1860</text:span></text:span><text:span text:style-name="T6">. Si ce traité est abrogé, toutes les Lois françaises et notamment le Code de l’organisation judiciaire ainsi que le code des impôts n’ont plus aucune valeur sur le territoire de la Savoie. </text:span></text:p>
      <text:p text:style-name="P8">  </text:p>
      <text:p text:style-name="P8">Si le Traité de 1860 est abrogé, aucune poursuite française ne peut plus prospérer sur le territoire de la Savoie ; celui-ci n’étant plus français du fait précis et juridique de l’abrogation édictée par le Traité de PARIS du 10 février 1947 qui est, lui, bien en vigueur. </text:p>
      <text:p text:style-name="P16">  </text:p>
      <text:p text:style-name="P8">OR : </text:p>
      <text:p text:style-name="P8">  </text:p>
      <text:p text:style-name="P7"><text:span text:style-name="Strong_20_Emphasis"><text:span text:style-name="T6">Le Tribunal ne pourra que constater que ce Traité est </text:span></text:span><text:span text:style-name="Strong_20_Emphasis"><text:span text:style-name="T14">« tenu pour abrogé »</text:span></text:span><text:span text:style-name="Strong_20_Emphasis"><text:span text:style-name="T6"> par le Traité de PARIS du 10 Février 1947 dont la France est signataire, dépositaire et enregistreuse à l’ONU sous le n° I-747.</text:span></text:span><text:span text:style-name="T6"> </text:span></text:p>
      <text:p text:style-name="P8">  </text:p>
      <text:p text:style-name="P7"><text:span text:style-name="T6">Ce </text:span><text:span text:style-name="Strong_20_Emphasis"><text:span text:style-name="T6">Traité de paix du 10/02/1947</text:span></text:span><text:span text:style-name="T6"> est incontournable et il est en vigueur : 1) la France n’est plus en guerre avec l’Italie ou cela se saurait… et 2°) Signé dans la capitale française à PARIS il est doublement applicable à la présente instance. </text:span></text:p>
      <text:p text:style-name="P8">  </text:p>
      <text:p text:style-name="P28"><text:span text:style-name="T6">EN EFFET : son </text:span><text:span text:style-name="Strong_20_Emphasis"><text:span text:style-name="T6">article 44§1</text:span></text:span><text:span text:style-name="T6"> faisait obligation à la France de </text:span><text:span text:style-name="Strong_20_Emphasis"><text:span text:style-name="T8">notifier</text:span></text:span><text:span text:style-name="T6"> le traité de TURIN à la diplomatie italienne. </text:span><text:span text:style-name="Strong_20_Emphasis"><text:span text:style-name="T34">Cela n’a pas été fait</text:span></text:span><text:span text:style-name="Strong_20_Emphasis"><text:span text:style-name="T6">.</text:span></text:span><text:span text:style-name="T6"> </text:span></text:p>
      <text:p text:style-name="P29">  </text:p>
      <text:p text:style-name="P28"><text:span text:style-name="T6">Son article </text:span><text:span text:style-name="Strong_20_Emphasis"><text:span text:style-name="T6">44§2</text:span></text:span><text:span text:style-name="T6"> faisait obligation à la France d’</text:span><text:span text:style-name="Strong_20_Emphasis"><text:span text:style-name="T8">enregistrer après notification</text:span></text:span><text:span text:style-name="T6"> le Traité de TURIN </text:span><text:span text:style-name="Strong_20_Emphasis"><text:span text:style-name="T8">auprès</text:span></text:span><text:span text:style-name="T6"> du Secrétariat Général </text:span><text:span text:style-name="Strong_20_Emphasis"><text:span text:style-name="T8">de l’ONU</text:span></text:span><text:span text:style-name="T6">. </text:span><text:span text:style-name="Strong_20_Emphasis"><text:span text:style-name="T34">Cela n’a pas été fait</text:span></text:span><text:span text:style-name="Strong_20_Emphasis"><text:span text:style-name="T6">.</text:span></text:span><text:span text:style-name="T6"> </text:span></text:p>
      <text:p text:style-name="P29"/>
      <text:p text:style-name="P8">  </text:p>
      <text:p text:style-name="P7"><text:span text:style-name="Strong_20_Emphasis"><text:span text:style-name="T38">L’article 44§3 fixe expressément la sanction de tels manquements :</text:span></text:span><text:span text:style-name="T6"> </text:span></text:p>
      <text:p text:style-name="P8">  </text:p>
      <text:p text:style-name="P7"><text:span text:style-name="Strong_20_Emphasis"><text:span text:style-name="T39">l’A.B.R.O.G.A.T.I.O.N !</text:span></text:span><text:span text:style-name="T6"> </text:span></text:p>
      <text:p text:style-name="P8">  </text:p>
      <text:p text:style-name="P7"><text:span text:style-name="Strong_20_Emphasis"><text:span text:style-name="T6">La cause est donc entendue.</text:span></text:span></text:p>
      <text:p text:style-name="P7"><text:span text:style-name="Strong_20_Emphasis"><text:span text:style-name="T6"/></text:span></text:p>
      <text:p text:style-name="P7"><text:span text:style-name="Strong_20_Emphasis"><text:span text:style-name="T6">Les Tribunaux ainsi que les centres d'impôts français sont putatif sur le territoire de la Savoie.</text:span></text:span><text:span text:style-name="T6"> </text:span></text:p>
      <text:p text:style-name="P8">  </text:p>
      <text:p text:style-name="P8">Sauf au Ministère Public à verser à notre débat les preuves formelles de : la Notification à la diplomatie italienne et de l’enregistrement à l’ONU du Traité d’Annexion de la Savoie. </text:p>
      <text:p text:style-name="P8">La grande question étant seulement le courage des magistrats français en poste en Savoie à le constater et à oser le juger publiquement. </text:p>
      <text:p text:style-name="P8">  </text:p>
      <text:p text:style-name="P8">A ce jour ce courage des magistrats français a manqué, comme il a manqué à plusieurs reprises par le passé (Affaire DREYFUS, Régime de VICHY, Sections Spéciales, Algérie, Colonies… <text:soft-page-break/>etc… etc…) ; </text:p>
      <text:p text:style-name="P8">  </text:p>
      <text:p text:style-name="P8"><text:tab/>Monsieur et Madame Rousseau osent espérer que les responsables du centre des impôts de Moûtiers en informeront leur supérieures pour avoir la confirmation par écrit si il existe réellement <text:span text:style-name="T22">une forme putative de la France en Savoie</text:span>, que ces responsables analyseront et jugeront en toute indépendance et que cette indépendance sera exercée de manière réelle et non purement théorique…. J’ajoute que quand bien même vous choisiriez, <text:span text:style-name="T41">de mauvaise foi,</text:span> de ne reconnaître que le Droit français <text:span text:style-name="T41">en Savoie</text:span>, celui-ci vous oblige à désobéir aux ordres illégaux.</text:p>
      <text:p text:style-name="P9"><text:tab/>Voir l'Article 114 du Code Pénal français, section II:</text:p>
      <text:p text:style-name="P13">« Pour acte arbitraire ou attentatoire à la liberté individuelle d'un ou de plusieurs citoyens, soit aux droits civiques, soit à la Constitution française (Art: 55) ».</text:p>
      <text:p text:style-name="P8"><text:span text:style-name="T41"><text:tab/>A défaut, vous engagerez votre responsabilité personnelle et celles de vos collaborateurs</text:span>,<text:span text:style-name="T42"> les exposant à des poursuites,</text:span> car leur décision peut être grave de conséquence le moment venu <text:span text:style-name="T42">(qui se rapproche inéluctablement – Le 14/12/2011).</text:span></text:p>
      <text:p text:style-name="P9"><text:tab/>Voir aussi l'article 225-2/Modifié par la Loi n° 2004-204 du 9 mars 2004-art 41 JORF 10 mars 2004:</text:p>
      <text:p text:style-name="P13">« Les personnes morales déclarées responsables pénalement, dans les conditions prévues par l'article 121-2, des infractions définies à l'article 225-2 encourent, outre l'amende suivant les modalités prévues par l'article 131-38, les peines prévues par les 2° à 5°, 8° et 9° de l'article 131-39 ».</text:p>
      <text:p text:style-name="P8">Effectivement, cela vous concerne par l'article 55 de la Constitution française.</text:p>
      <text:p text:style-name="P8">  </text:p>
      <text:p text:style-name="P8">Si tel n’était pas le cas, cela serait bien triste pour la France et tous les français, y compris ceux croyant l’être alors qu’ils sont nés en Savoie… </text:p>
      <text:p text:style-name="P8"><text:s/></text:p>
      <text:p text:style-name="P8">N’en déplaise aux récalcitrants, <text:span text:style-name="T22">le Nouvel État de Savoie</text:span> et son peuple ont des droits spécifiques dont l’ignorance, l’oubli et le mépris ont pris fin avec la récente découverte de l’abrogation du Traité d’annexion imposé en 1860 par les armes, les exécutions et les déportations à Cayenne sans jugement…. </text:p>
      <text:p text:style-name="P8">  </text:p>
      <text:p text:style-name="P8">Les avocats de Savoie du Barreau français d’ALBERTVILLE refusent pour des raisons diverses et à présent variées de défendre le Peuple en Droit International,<text:span text:style-name="T42"> mais cela ne serait durer!</text:span></text:p>
      <text:p text:style-name="P8">  </text:p>
      <text:p text:style-name="P8">La magistrature et l'administration française est putative mais jusqu’à présent frileuse ou inféodée, elle a refusé de répondre aux conclusions régulièrement déposées auprès de leur services. </text:p>
      <text:p text:style-name="P8">  </text:p>
      <text:p text:style-name="P8">Monsieur et Madame Rousseau (après d’autres justiciables savoyards comme Mrs Patrick BLOCH, Jean-François et Louis CATTELIN, Mme Geneviève DUBOIS, Mr Daniel PARMENTIER, Mr Charles RAIBERTI, Mr Jean-Pierre REVOL etc… etc…, tous condamnés sans vergogne et sans réponse à des questions fondamentales pourtant simplissimes) croit encore en la Justice avec un grand <text:s/><text:span text:style-name="T40">J</text:span> <text:s/>et donc en la possible réaction de fierté et d’honneur de quelques uns de ceux qui ont fait profession et serment de la rendre en leur âme et conscience. </text:p>
      <text:p text:style-name="P8">  </text:p>
      <text:p text:style-name="P8">On-t-il tort ? La décision à intervenir sera une réponse. </text:p>
      <text:p text:style-name="P8">  </text:p>
      <text:p text:style-name="P12">Elle sera publiée sur Internet (web) et dans la presse écrite avec la composition de la juridiction administrative…. </text:p>
      <text:p text:style-name="P8">  </text:p>
      <text:p text:style-name="P10"><text:soft-page-break/>Elle sera soumise à l’avis du Peuple et le cas échéant à celui de la Cour Européenne des Droits de l’Homme. </text:p>
      <text:p text:style-name="P8">  </text:p>
      <text:p text:style-name="P7"><text:span text:style-name="Strong_20_Emphasis"><text:span text:style-name="T25">En tout cas, officiellement et strictement Monsieur et Madame Rousseau demandes au centre des impôts de Moûtiers qu’il confirme par retour de <text:s/>courrier avant le 15 novembre 2011 être ILLEGITIME et PUTATIF - en l’absence de notification à l’Italie et d’enregistrement à l’ONU du Traité de TURIN du 24 Mars 1860, et ce ; par pure application de l’article 44 du Traité de PARIS du 10 février 1947</text:span></text:span><text:span text:style-name="T6"> </text:span></text:p>
      <text:p text:style-name="P16">  </text:p>
      <text:p text:style-name="P8">  </text:p>
      <text:list xml:id="list36647381" text:style-name="L10">
        <text:list-item>
          <text:p text:style-name="P41"><text:span text:style-name="Strong_20_Emphasis"><text:span text:style-name="T44">SUR LA NULLITE ABSOLUE DE L’ENTIERE PROCEDURE DE TAXATION ET DE POURSUITES</text:span></text:span><text:span text:style-name="Strong_20_Emphasis"><text:span text:style-name="T6"> </text:span></text:span><text:span text:style-name="Strong_20_Emphasis"><text:span text:style-name="T45">:</text:span></text:span><text:span text:style-name="T6"> </text:span></text:p>
        </text:list-item>
      </text:list>
      <text:p text:style-name="P8">  </text:p>
      <text:p text:style-name="P8">Monsieur et Madame Rousseau contestes, pour les mêmes raisons simples, non seulement la légitimité du centre des impôts de Moûtiers, mais l’intégralité des Codes et règlementations français. </text:p>
      <text:p text:style-name="P8">  </text:p>
      <text:p text:style-name="P8">Ainsi la taxation engagées à leur encontre dans la présente affaire a été sur la base du Code des impôts qui semble être une simple Loi française. </text:p>
      <text:p text:style-name="P8">  </text:p>
      <text:p text:style-name="P8">Or : </text:p>
      <text:p text:style-name="P8">  </text:p>
      <text:p text:style-name="P7"><text:span text:style-name="T6">Ce n’est pas à Monsieur et à Madame Rousseau de prouver que les textes de l'administration du code des <text:s/>impôts et des magistrats français sont putatifs, </text:span><text:span text:style-name="Strong_20_Emphasis"><text:span text:style-name="T6">c’est au Ministères des finances, au PARQUET et AUX MAGISTRATS DU SIEGE FRANÇAIS de rapporter la preuve</text:span></text:span><text:span text:style-name="T6"> de l’enregistrement du Traité de TURIN du 24 Mars 1860 à l’ONU </text:span><text:span text:style-name="Strong_20_Emphasis"><text:span text:style-name="T8">ET</text:span></text:span><text:span text:style-name="T6"> de sa notification préalable et obligatoire dans un délai préfixe de 6 mois à la diplomatie italienne en vertu de l’article 44 du Traité de PARIS du 10 Février 1947. </text:span></text:p>
      <text:p text:style-name="P2"/>
      <text:p text:style-name="P4"><text:span text:style-name="T6">Que votre bureau de police, votre étude, votre centre des impôts, ou votre instance juridictionnelle soit implantée sur la juridiction du territoire de la Savoie ou pas, il vous faut réfléchir aux conséquences non seulement de l’abrogation du Droit français sur le territoire de Savoie (Article 102 de la Charte de l'ONU), mais surtout et également aux conséquences d’un choix consistant à vouloir, </text:span><text:span text:style-name="T7">au mépris de vos obligations et de la morale la plus élémentaire</text:span><text:span text:style-name="T6">, choisir l’aveuglement lucratif et inféodé au passé tricolore, plutôt que la Savoie et le Respect des Droits de l’Homme et du sens des libertés et de l’Histoire.</text:span></text:p>
      <text:p text:style-name="P3"/>
      <text:p text:style-name="P3">Voir paragraphe 1 : De la concussion – Article: 432-10 - Modifié par l'ordonnance n° 2000-916 du 19 septembre 2000 - art. 3 (V) JORF 22 septembre 2000 en vigueur au 1er janvier 2002.</text:p>
      <text:p text:style-name="P5">«  Le fait, par une personne dépositaire de l'autorité publique ou chargée d'une mission de service public, de recevoir, exiger ou ordonner de percevoir à titre de droits ou contributions, impôts ou taxes publics, <text:span text:style-name="T41">une somme qu'elle sait ne pas être due,</text:span> ou excéder ce qui est dû, est puni de cinq ans d'emprisonnement et de 75 000 euros d'amende »...</text:p>
      <text:p text:style-name="P6">Bonne chance! Un jour viendra!</text:p>
      <text:p text:style-name="P8">  </text:p>
      <text:p text:style-name="P7"><text:span text:style-name="Strong_20_Emphasis"><text:span text:style-name="T8">En effet :</text:span></text:span><text:span text:style-name="T6"> </text:span></text:p>
      <text:p text:style-name="P8">  </text:p>
      <text:p text:style-name="P7"><text:span text:style-name="Strong_20_Emphasis"><text:span text:style-name="T8">1°) la preuve du</text:span></text:span><text:span text:style-name="T6"> </text:span><text:span text:style-name="Strong_20_Emphasis"><text:span text:style-name="T8">défaut d’enregistrement est rapportée par Monsieur et Madame </text:span></text:span><text:soft-page-break/><text:span text:style-name="Strong_20_Emphasis"><text:span text:style-name="T8">ROUSSEAU :</text:span></text:span><text:span text:style-name="T6"> </text:span></text:p>
      <text:p text:style-name="P8">  </text:p>
      <text:p text:style-name="P8"><text:span text:style-name="T21">(Cf. : Attestation officielle de l’ONU – Réponse officielle du Gouvernement publiée au JO de </text:span><text:span text:style-name="T21">l’Assemblée Nationale en date du 15/06/2010.</text:span></text:p>
      <text:p text:style-name="P7"><text:span text:style-name="Strong_20_Emphasis"><text:span text:style-name="T8">2°) Un commencement de preuves par écrit du défaut de notification est également produite par Monsieur et Madame Rousseau :</text:span></text:span><text:span text:style-name="T6"> </text:span></text:p>
      <text:p text:style-name="P16">  </text:p>
      <text:p text:style-name="P11">(Cf. : Extrait du JO du 14/11/1948 page 11028 – Courrier parlant de simple remise en vigueur et non de notification ; Note verbale anonyme et sans valeur : seul document en possession de la diplomatie italienne qui n’a rien d’autre !!!</text:p>
      <text:p text:style-name="P8">Courrier officiel du Ministère des finances françaises du 29 OCTOBRE 2011, confirmant n'avoir jamais Notifié à l'Italie!!!</text:p>
      <text:p text:style-name="P16">  </text:p>
      <text:p text:style-name="P16">  </text:p>
      <text:p text:style-name="P7"><text:span text:style-name="Strong_20_Emphasis"><text:span text:style-name="T35">Monsieur et Madame Rousseau mettes donc officiellement et</text:span></text:span><text:span text:style-name="T6"> </text:span><text:span text:style-name="Strong_20_Emphasis"><text:span text:style-name="T34">par les présentes écritures</text:span></text:span><text:span text:style-name="T6"> </text:span><text:span text:style-name="Strong_20_Emphasis"><text:span text:style-name="T35">au défi le centre des impôts de Moûtiers ainsi que le Parquet d’ALBERTVILLE de fournir les</text:span></text:span><text:span text:style-name="T6"> </text:span><text:span text:style-name="Strong_20_Emphasis"><text:span text:style-name="T34">dates, numéros et identités des Agents diplomatiques </text:span></text:span><text:span text:style-name="Strong_20_Emphasis"><text:span text:style-name="T35">ayant procédé à la notification à l’Italie et à l’enregistrement à l’ONU du Traité d’annexion de la Savoie du 24 Mars 1860.</text:span></text:span><text:span text:style-name="T6"> </text:span></text:p>
      <text:p text:style-name="P8">  </text:p>
      <text:p text:style-name="P7"><text:span text:style-name="Strong_20_Emphasis"><text:span text:style-name="T6">S’agissant de la légitimité du Code des impôts et des agents agissant sur son fondement :</text:span></text:span><text:span text:style-name="T6"> </text:span></text:p>
      <text:p text:style-name="P8">  </text:p>
      <text:p text:style-name="P8">Ils posent 7 questions dont ils fournissent d’ores et déjà les 7 réponses : </text:p>
      <text:p text:style-name="P16">  </text:p>
      <text:list xml:id="list36649461" text:style-name="L11">
        <text:list-item>
          <text:p text:style-name="P42"><text:span text:style-name="Emphasis"><text:span text:style-name="T6">1.</text:span></text:span><text:span text:style-name="T6"> </text:span><text:span text:style-name="Emphasis"><text:span text:style-name="T15">Le Traité de PARIS du 10 février 1947 est-il en vigueur ?</text:span></text:span><text:span text:style-name="T6"> </text:span><text:span text:style-name="Emphasis"><text:span text:style-name="T8">Réponse</text:span></text:span><text:span text:style-name="T6"> </text:span><text:span text:style-name="Strong_20_Emphasis"><text:span text:style-name="T8">OUI</text:span></text:span><text:span text:style-name="Emphasis"><text:span text:style-name="T6">.</text:span></text:span><text:span text:style-name="T6"> </text:span></text:p>
        </text:list-item>
        <text:list-item>
          <text:p text:style-name="P42"><text:span text:style-name="Emphasis"><text:span text:style-name="T6">2.</text:span></text:span><text:span text:style-name="T6"> </text:span><text:span text:style-name="Emphasis"><text:span text:style-name="T15">La Constitution française (art.55) en vigueur fait-elle prévaloir les Traités et conventions internationales sur la règlementation interne ?</text:span></text:span><text:span text:style-name="T6"> </text:span><text:span text:style-name="Emphasis"><text:span text:style-name="T8">Réponse</text:span></text:span><text:span text:style-name="T6"> </text:span><text:span text:style-name="Strong_20_Emphasis"><text:span text:style-name="T8">OUI</text:span></text:span><text:span text:style-name="Emphasis"><text:span text:style-name="T6">.</text:span></text:span><text:span text:style-name="T6"> </text:span></text:p>
        </text:list-item>
        <text:list-item>
          <text:p text:style-name="P42"><text:span text:style-name="Emphasis"><text:span text:style-name="T6">3.</text:span></text:span><text:span text:style-name="T6"> </text:span><text:span text:style-name="Emphasis"><text:span text:style-name="T15">L’article</text:span></text:span><text:span text:style-name="T6"> </text:span><text:span text:style-name="Emphasis"><text:span text:style-name="T9">44§3</text:span></text:span><text:span text:style-name="T6"> </text:span><text:span text:style-name="Emphasis"><text:span text:style-name="T15">de ce Traité tient-il « pour abrogés » les traités franco-italiens antérieurs à la 2</text:span></text:span><text:span text:style-name="Emphasis"><text:span text:style-name="T46">nde</text:span></text:span><text:span text:style-name="T6"> </text:span><text:span text:style-name="Emphasis"><text:span text:style-name="T15">guerre mondiale, non notifiés (art.44§1) et non enregistrés (Art. 44§2) auprès de l’ONU ?</text:span></text:span><text:span text:style-name="T6"> </text:span><text:span text:style-name="Emphasis"><text:span text:style-name="T8">Réponse</text:span></text:span><text:span text:style-name="T6"> </text:span><text:span text:style-name="Strong_20_Emphasis"><text:span text:style-name="T8">OUI</text:span></text:span><text:span text:style-name="T6"> </text:span></text:p>
        </text:list-item>
        <text:list-item>
          <text:p text:style-name="P42"><text:span text:style-name="Emphasis"><text:span text:style-name="T6">4.</text:span></text:span><text:span text:style-name="T6"> </text:span><text:span text:style-name="Emphasis"><text:span text:style-name="T15">Le Traité d’annexion de la Savoie du 24 Mars 1860 est-il concerné ?</text:span></text:span><text:span text:style-name="T6"> </text:span><text:span text:style-name="Emphasis"><text:span text:style-name="T8">Réponse</text:span></text:span><text:span text:style-name="T6"> </text:span><text:span text:style-name="Strong_20_Emphasis"><text:span text:style-name="T8">OUI</text:span></text:span><text:span text:style-name="T6"> </text:span></text:p>
        </text:list-item>
        <text:list-item>
          <text:p text:style-name="P42"><text:span text:style-name="Emphasis"><text:span text:style-name="T6">5.</text:span></text:span><text:span text:style-name="T6"> </text:span><text:span text:style-name="Emphasis"><text:span text:style-name="T15">Si ce Traité est abrogé, la France, les institutions (votre juridiction comprise) et les Lois françaises en Savoie sont-elles tenues pour abrogées ?</text:span></text:span><text:span text:style-name="T6"> </text:span><text:span text:style-name="Emphasis"><text:span text:style-name="T8">réponse</text:span></text:span><text:span text:style-name="T6"> </text:span><text:span text:style-name="Strong_20_Emphasis"><text:span text:style-name="T8">OUI</text:span></text:span><text:span text:style-name="T6"> </text:span></text:p>
        </text:list-item>
        <text:list-item>
          <text:p text:style-name="P42"><text:span text:style-name="Strong_20_Emphasis"><text:span text:style-name="T9">OR</text:span></text:span><text:span text:style-name="Strong_20_Emphasis"><text:span text:style-name="T15"> :</text:span></text:span><text:span text:style-name="T6"> </text:span></text:p>
        </text:list-item>
        <text:list-item>
          <text:p text:style-name="P42"><text:span text:style-name="Emphasis"><text:span text:style-name="T6">6.</text:span></text:span><text:span text:style-name="T6"> </text:span><text:span text:style-name="Emphasis"><text:span text:style-name="T15">L’</text:span></text:span><text:span text:style-name="Emphasis"><text:span text:style-name="T9">Enregistrement</text:span></text:span><text:span text:style-name="T6"> </text:span><text:span text:style-name="Emphasis"><text:span text:style-name="T15">auprès de l’ONU</text:span></text:span><text:span text:style-name="T6"> </text:span><text:span text:style-name="Emphasis"><text:span text:style-name="T9">du Traité d’annexion du 24/03/1860</text:span></text:span><text:span text:style-name="T6"> </text:span><text:span text:style-name="Emphasis"><text:span text:style-name="T15">a-t-il eu lieu ?</text:span></text:span><text:span text:style-name="T6"> </text:span><text:span text:style-name="Emphasis"><text:span text:style-name="T8">Réponse</text:span></text:span><text:span text:style-name="T6"> </text:span><text:span text:style-name="Strong_20_Emphasis"><text:span text:style-name="T8">NON</text:span></text:span><text:span text:style-name="Strong_20_Emphasis"><text:span text:style-name="T6"> !</text:span></text:span><text:span text:style-name="T6"> </text:span></text:p>
        </text:list-item>
        <text:list-item>
          <text:p text:style-name="P42"><text:span text:style-name="Emphasis"><text:span text:style-name="T6">7.</text:span></text:span><text:span text:style-name="T6"> </text:span><text:span text:style-name="Emphasis"><text:span text:style-name="T15">Sa</text:span></text:span><text:span text:style-name="T6"> </text:span><text:span text:style-name="Emphasis"><text:span text:style-name="T9">Notification</text:span></text:span><text:span text:style-name="T6"> </text:span><text:span text:style-name="Emphasis"><text:span text:style-name="T15">préalable et obligatoire auprès du Secrétariat Général de l’ONU a-t-elle eu lieu conformément aux affirmations trompeuses et mensongères du Ministère des Affaires Etrangères à une question parlementaire officielle (Question 76121 et sa Réponse du 15 Juin 2010)?</text:span></text:span><text:span text:style-name="T6"> </text:span><text:span text:style-name="Emphasis"><text:span text:style-name="T8">Réponse</text:span></text:span><text:span text:style-name="T6"> </text:span><text:span text:style-name="Strong_20_Emphasis"><text:span text:style-name="T8">NON</text:span></text:span><text:span text:style-name="Strong_20_Emphasis"><text:span text:style-name="T6"> !</text:span></text:span><text:span text:style-name="T6"> </text:span></text:p>
        </text:list-item>
      </text:list>
      <text:p text:style-name="P26">  </text:p>
      <text:p text:style-name="P7"><text:span text:style-name="T6">Monsieur et Madame Rousseau établissent en effet à cet égard qu’en date du 15 Juin 2010 le Ministère des Affaires Étrangères s’est trouvé contraint de mentir au Peuple français puisque le Journal Officiel du 14 décembre 1948 a publié la liste de traités </text:span><text:span text:style-name="T8">remis en vigueur</text:span><text:span text:style-name="T6"> et non des traités </text:span><text:span text:style-name="T8">NOTIFIES</text:span><text:span text:style-name="Strong_20_Emphasis"><text:span text:style-name="T8">)</text:span></text:span><text:span text:style-name="T6">. En outre! La commission française chargée de NOTIFIE à l'Italie la restitution des archives et Traités signés antérieurement entre les deux pays, n'a été créée quand 1949!!! </text:span></text:p>
      <text:p text:style-name="P8">  </text:p>
      <text:p text:style-name="P8">Ce mensonge d'État résulte précisément du défaut pur et simple de notification. </text:p>
      <text:p text:style-name="P8">  </text:p>
      <text:p text:style-name="P7"><text:span text:style-name="Strong_20_Emphasis"><text:span text:style-name="T24">Par ailleurs et dés lors que le Ministère des Affaires Étrangères a officiellement reconnu n’avoir pas procédé à l’enregistrement du traité </text:span></text:span><text:soft-page-break/><text:span text:style-name="Strong_20_Emphasis"><text:span text:style-name="T24">d’annexion de la Savoie auprès de l’ONU ;</text:span></text:span><text:span text:style-name="T24"> </text:span></text:p>
      <text:p text:style-name="P8">  </text:p>
      <text:p text:style-name="P7"><text:span text:style-name="Strong_20_Emphasis"><text:span text:style-name="T6">Qu’au surplus il s’est engagé le 15 juin 2010 (soit depuis plus de</text:span></text:span><text:span text:style-name="T6"> </text:span><text:span text:style-name="Strong_20_Emphasis"><text:span text:style-name="T45">40 semaines</text:span></text:span><text:span text:style-name="Strong_20_Emphasis"><text:span text:style-name="T6"> !) auprès du Peuple français d’y procéder dans les plus brefs délais, précisant même que les instructions avaient déjà à cette date été données ;</text:span></text:span><text:span text:style-name="T6"> </text:span></text:p>
      <text:p text:style-name="P8">  </text:p>
      <text:p text:style-name="P7"><text:span text:style-name="Strong_20_Emphasis"><text:span text:style-name="T6">Que pourtant à la date du 29 Octobre 2011 cela n’est toujours pas fait ;</text:span></text:span><text:span text:style-name="T6"> </text:span></text:p>
      <text:p text:style-name="P8">  </text:p>
      <text:p text:style-name="P7"><text:span text:style-name="Strong_20_Emphasis"><text:span text:style-name="T6">Que pire, la notification préalable est manquante et le gouvernement pris en flagrant délit de mensonge d'État.</text:span></text:span></text:p>
      <text:p text:style-name="P8">  </text:p>
      <text:p text:style-name="P7"><text:span text:style-name="Strong_20_Emphasis"><text:span text:style-name="T15">La présomption de légitimité des textes français en Savoie qui n’est pas irréfragable est définitivement tombée.</text:span></text:span><text:span text:style-name="T6"> </text:span></text:p>
      <text:p text:style-name="P16">  </text:p>
      <text:p text:style-name="P7"><text:span text:style-name="Strong_20_Emphasis"><text:span text:style-name="T6">La reconnaissance de la Savoie par plusieurs États membres de l’ONU a été officiellement sollicitée le 24 Mars 2011</text:span></text:span><text:span text:style-name="T6"> </text:span></text:p>
      <text:p text:style-name="P8">  </text:p>
      <text:p text:style-name="P7"><text:span text:style-name="Strong_20_Emphasis"><text:span text:style-name="T6">Ce pays aura besoin bientôt de magistrats intègres et bien traités devant lesquels plaideront des avocats dignes, conscients, indépendants humains et… courageux.</text:span></text:span></text:p>
      <text:p text:style-name="P7"><text:span text:style-name="Strong_20_Emphasis"><text:span text:style-name="T10">Refusant d’être parjures et ridiculisés par le cours de l’Histoire.</text:span></text:span><text:span text:style-name="T10"> </text:span></text:p>
      <text:p text:style-name="P8">  </text:p>
      <text:p text:style-name="P7"><text:span text:style-name="Strong_20_Emphasis"><text:span text:style-name="T25">En tout cas, officiellement et strictement Monsieur et Madame Rousseau demandent que</text:span></text:span><text:span text:style-name="T6"> </text:span><text:span text:style-name="Strong_20_Emphasis"><text:span text:style-name="T23">l’entier Droit français est PUTATIF sur le territoire international et historique de la Savoie</text:span></text:span><text:span text:style-name="T6"> </text:span><text:span text:style-name="Strong_20_Emphasis"><text:span text:style-name="T25">- en l’absence de notification à l’Italie et d’enregistrement à l’ONU du Traité de TURIN du 24 Mars 1860, et ce ; par pure application de l’article 44 du Traité de PARIS du 10 février 1947</text:span></text:span><text:span text:style-name="T6"> </text:span></text:p>
      <text:p text:style-name="P8">  </text:p>
      <text:list xml:id="list36643310" text:style-name="L12">
        <text:list-item>
          <text:p text:style-name="P43"><text:span text:style-name="Strong_20_Emphasis"><text:span text:style-name="T23">EN TOUT ETAT DE CAUSE, SI IL ADVENET PAR SUITE DE CETTE PRESENTE QUE SOIT CONVOQUE MONSIEUR et MADAME ROUSSEAU DEVANT UNE AUDIANCE DE JUSTICE FRANCAISE EN TERRITOIRE DE SAVOIE, ILS DEMANDENT A ETRE DEFENDU PAR UN AVOCAT ET QUE CET AVOCAT SOIT COMMIS D’OFFICE PAR LA JURIDICTION</text:span></text:span><text:span text:style-name="Strong_20_Emphasis"><text:span text:style-name="T25">:</text:span></text:span><text:span text:style-name="T6"> </text:span></text:p>
        </text:list-item>
      </text:list>
      <text:p text:style-name="P16">  </text:p>
      <text:p text:style-name="P8">Monsieur et Madame ROUSSEAU Serge et Patricia refuse de comparaître sans avocat. Ils n’en on trouvé qu’un sur ALBERTVILLE ayant <text:s/>(eu) <text:s/>le courage de développer une argumentation sérieuse puisqu’elle s'est borné à s’appuyer sur des normes de Droit International incontestable et en vigueur (Me Nicolas PARADAN). </text:p>
      <text:p text:style-name="P8">  </text:p>
      <text:p text:style-name="P8">L’emploi du temps de Me PARADAN ne lui a pas permis d’accepter et de prendre <text:s/>notre dossier. </text:p>
      <text:p text:style-name="P8">  </text:p>
      <text:p text:style-name="P8">Monsieur et Madame ROUSSEAU sont donc sans avocat. Il demande et c’est leur droit qu’il en soit commis un d’office par le tribunal qui jugera cette affaire ! </text:p>
      <text:p text:style-name="P8">  </text:p>
      <text:p text:style-name="P8">Le Barreau étant défaillant, il appartient à la juridiction de procéder à cette désignation. </text:p>
      <text:p text:style-name="P8">  </text:p>
      <text:p text:style-name="P7"><text:soft-page-break/><text:span text:style-name="Strong_20_Emphasis"><text:span text:style-name="T6">L’article 6 de la Convention Européenne de Sauvegarde des Droits de l’Homme OBLIGE la France à garantir à Monsieur et Madame ROUSSEAU un procès équitable.</text:span></text:span><text:span text:style-name="T6"> </text:span></text:p>
      <text:p text:style-name="P8">  </text:p>
      <text:p text:style-name="P7"><text:span text:style-name="Strong_20_Emphasis"><text:span text:style-name="T6">Ils demandent donc au Tribunal (si cela devait se présenter) de leur commettre d’office un défenseur.</text:span></text:span><text:span text:style-name="T6"> </text:span></text:p>
      <text:p text:style-name="P8">  </text:p>
      <text:p text:style-name="P8">Le Tribunal devra le faire. A défaut son jugement serait sans aucune valeur. </text:p>
      <text:p text:style-name="P8">  </text:p>
      <text:p text:style-name="P8">  </text:p>
      <text:list xml:id="list36651257" text:style-name="L13">
        <text:list-item>
          <text:p text:style-name="P44"><text:span text:style-name="Strong_20_Emphasis"><text:span text:style-name="T23">SUR LA DETERMINATION DE MONSIEUR et MADAME ROUSSEAU</text:span></text:span><text:span text:style-name="Strong_20_Emphasis"><text:span text:style-name="T25">:</text:span></text:span><text:span text:style-name="T6"> </text:span></text:p>
        </text:list-item>
      </text:list>
      <text:p text:style-name="P16">  </text:p>
      <text:p text:style-name="P8">Monsieur et Madame ROUSSEAU sont conscient de défendre les Droits de l’Homme et du Citoyen en combattant de manière patriotique pour ceux de leur Pays. Ils estiment que la France doit respecter le Droit International et est tenue en Savoie d’y mettre en œuvre le Droit universel à l’autodétermination des Peuples. </text:p>
      <text:p text:style-name="P8">  </text:p>
      <text:p text:style-name="P8">Ces personnes mérite à ce titre le respect de la France puisqu’elle s’honore et se glorifie toujours à juste titre de les avoir offerts au reste du Monde. </text:p>
      <text:p text:style-name="P8">  </text:p>
      <text:p text:style-name="P8">L’Histoire de France et l’Histoire de la Savoie ne peuvent que lui donner raison. </text:p>
      <text:p text:style-name="P16">  </text:p>
      <text:p text:style-name="P8">En l’état, Monsieur et Madame ROUSSEAU contestes toutes les taxations, Impôts et exige par les présentes écritures du Ministère Public français le justificatif de l’enregistrement auprès du Secrétariat Général de l’ONU du Traité territorial d’annexion de la Savoie, seul justificatif de nature à leur démontrer et garantir la légitimité des poursuites ou pénalités de retards engagées à leur encontre (si poursuite il y a !). </text:p>
      <text:p text:style-name="P8">  </text:p>
      <text:p text:style-name="P8">C’est leur Droit le plus strict et le plus respectable. </text:p>
      <text:p text:style-name="P8">  </text:p>
      <text:p text:style-name="P8">L’infraction à la taxe, objet de la présente lettre a été demandé par des fonctionnaires français sur un territoire où il est né et qui fut, <text:span text:style-name="T43">peut-être</text:span><text:span text:style-name="T42">: Voir l'article 10 de la Convention du 23 Août 1860),</text:span> mais n’est plus juridiquement français puisque le Traité d’annexion de la Savoie signé à TURIN <text:s/>le 24 mars 1860 est abrogé <text:span text:style-name="T42">« plein texte »</text:span> par un Traité international en vigueur, postérieur et qui plus est, signé à <text:span text:style-name="T21">PARIS</text:span> le 10 février 1947. </text:p>
      <text:p text:style-name="P8">  </text:p>
      <text:p text:style-name="P8">Le raisonnement motivé de Monsieur et de Madame ROUSSEAU met fins à d éventuels poursuites qui s’impose donc d’autant plus. </text:p>
      <text:p text:style-name="P8">  </text:p>
      <text:p text:style-name="P7"><text:span text:style-name="Strong_20_Emphasis"><text:span text:style-name="T9">Toutes les Taxes et impôts seront contestés par écrit en précisant bien que l'article 10 de la Convention du 23 Août 1860</text:span></text:span><text:span text:style-name="T6"> </text:span><text:span text:style-name="Strong_20_Emphasis"><text:span text:style-name="T16">prouve que la France et Napoléon III n'ont jamais été physiquement rendus détenteurs des titres de propriété de la Savoie depuis l'annexion ; Victor Emmanuel de Savoie ayant refusé de les lui donner,</text:span></text:span><text:span text:style-name="T6"> </text:span><text:span text:style-name="Strong_20_Emphasis"><text:span text:style-name="T11">en arguant</text:span></text:span><text:span text:style-name="T6"> </text:span><text:span text:style-name="Strong_20_Emphasis"><text:span text:style-name="T16">qu'il n'en était plus le détenteur officiel depuis son abdication, </text:span></text:span><text:span text:style-name="Strong_20_Emphasis"><text:span text:style-name="T17">le 27/MARS/1860!</text:span></text:span><text:span text:style-name="T6"> </text:span></text:p>
      <text:p text:style-name="P8">  </text:p>
      <text:p text:style-name="P7"><text:span text:style-name="Strong_20_Emphasis"><text:span text:style-name="T16">L’abdication de tous ses pouvoirs au profit du peuple de Savoie en date du 27 Mars 1860 et officiellement annoncé à la population par Cavour </text:span></text:span><text:span text:style-name="Strong_20_Emphasis"><text:span text:style-name="T13">le 1 Avril 1860</text:span></text:span><text:span text:style-name="Strong_20_Emphasis"><text:span text:style-name="T16"> au Château de </text:span></text:span><text:span text:style-name="Strong_20_Emphasis"><text:span text:style-name="T16">Chambéry ayant été un des points d’orgue de la plus grande arnaque aux élections de tous les temps reconnue encore récemment et tout à fait officiellement dans une brochure estampillée et co-financée par le Conseil Général de la Savoie avec une photo de la plaque commémorative des résultats qui ornemente le mur de la salle d’audience solennelle de la Cour d’Appel de CHAMBERY sans que cela ne choque aucun magistrat ni aucun avocat </text:span></text:span><text:soft-page-break/><text:span text:style-name="Strong_20_Emphasis"><text:span text:style-name="T16">français œuvrant sous pareille scandaleusement officielle auspice…</text:span></text:span><text:span text:style-name="T6"> </text:span></text:p>
      <text:p text:style-name="P8">  </text:p>
      <text:p text:style-name="P7"><text:span text:style-name="Strong_20_Emphasis"><text:span text:style-name="T11">Le centre des impôts de France ainsi que le Tribunal d’ALBERTVILLE seront-il malgré </text:span></text:span><text:span text:style-name="Strong_20_Emphasis"><text:span text:style-name="T11">tout cela, disposé à passé outre, une fois encore, une fois de plus, une fois de trop, à l’encontre de Mr et Mm ROUSSEAU et ainsi à se rendre l’officiel bourreau, doublé de complicité révisionniste et triplé d’instrument colonialiste des savoisiens et de la Savoie ? Voilà la seule bonne question qui demeure...</text:span></text:span><text:span text:style-name="T6"> </text:span></text:p>
      <text:p text:style-name="P8">  </text:p>
      <text:p text:style-name="P15"><text:span text:style-name="Strong_20_Emphasis"><text:span text:style-name="T8">En effet et en guise de conclusion générale </text:span></text:span><text:span text:style-name="Strong_20_Emphasis"><text:span text:style-name="T6">:</text:span></text:span></text:p>
      <text:p text:style-name="P15"><text:span text:style-name="Strong_20_Emphasis"><text:span text:style-name="T6"/></text:span></text:p>
      <text:p text:style-name="P15"><text:span text:style-name="Strong_20_Emphasis"><text:span text:style-name="T6">A DEFAUT DE PREUVE D’UNE NOTIFICATION REELLE VALABLE</text:span></text:span><text:span text:style-name="T6"> </text:span><text:span text:style-name="Strong_20_Emphasis"><text:span text:style-name="T8">et</text:span></text:span><text:span text:style-name="T6"> <text:s/></text:span><text:span text:style-name="Strong_20_Emphasis"><text:span text:style-name="T6">A DEFAUT D’ENREGISTREMENT A L’ONU du Traité de TURIN du 24 Mars 1860, vous devrez et le Tribunal devra et ne pourra que juger que le Traité d’annexion de la Savoie par la France est purement et simplement ABROGE en vertu des dispositions </text:span></text:span><text:span text:style-name="Strong_20_Emphasis"><text:span text:style-name="T14">« plein texte »</text:span></text:span><text:span text:style-name="Strong_20_Emphasis"><text:span text:style-name="T6"> de l’article 44§3 du Traité de PARIS du 10 février 1947 et que des infractions supposées </text:span></text:span><text:span text:style-name="Strong_20_Emphasis"><text:span text:style-name="T14">(pour non payement de l'impôt et/ou taxes françaises)</text:span></text:span><text:span text:style-name="Strong_20_Emphasis"><text:span text:style-name="T6"> constatés sur ce territoire de la Savoie ne peuvent donner lieu à aucune poursuite valable sur la base exclusive de textes français putatifs en Savoie.</text:span></text:span><text:span text:style-name="T6"> </text:span></text:p>
      <text:p text:style-name="P16">  </text:p>
      <text:p text:style-name="P15"><text:span text:style-name="Strong_20_Emphasis"><text:span text:style-name="T6">Dés lors… Monsieur et Madame ROUSSEAU ne doivent aucunes taxes et/ou impôts à la France et ne doivent pas être inquiété de plus fort.</text:span></text:span><text:span text:style-name="T6"> </text:span></text:p>
      <text:p text:style-name="P16">  </text:p>
      <text:p text:style-name="P16"> </text:p>
      <text:p text:style-name="P19"><text:span text:style-name="Strong_20_Emphasis"><text:span text:style-name="T44">PAR CES MOTIFS</text:span></text:span><text:span text:style-name="Strong_20_Emphasis"><text:span text:style-name="T6"> </text:span></text:span><text:span text:style-name="Strong_20_Emphasis"><text:span text:style-name="T45">:</text:span></text:span><text:span text:style-name="T6"> </text:span></text:p>
      <text:p text:style-name="P17">  </text:p>
      <text:p text:style-name="P19"><text:span text:style-name="Strong_20_Emphasis"><text:span text:style-name="T6">VU les actes de poursuites éventuelles de procédure PUTATIVE qui pourrait être engagées à l’encontre de Monsieur et Madame ROUSEAU Serge et Patricia;</text:span></text:span><text:span text:style-name="T6"> </text:span></text:p>
      <text:p text:style-name="P17">  </text:p>
      <text:p text:style-name="P19"><text:span text:style-name="Strong_20_Emphasis"><text:span text:style-name="T6">VU les dispositions et règlements régissant la matière en particulier les Traités de Turin du 24 Mars 1860 et surtout de PARIS du 10 Février 1947; les pièces versées aux débat; les arguments de Droit et de Fait formulés dans les présentes écritures, lesquelles font corps avec le présent dispositif et tous autres motifs à suppléer même d’office :</text:span></text:span><text:span text:style-name="T6"> </text:span></text:p>
      <text:p text:style-name="P17">  </text:p>
      <text:p text:style-name="P19"><text:span text:style-name="Strong_20_Emphasis"><text:span text:style-name="T6">VU l’absence de Notification formelle par la France à l’Italie du Traité du 24/03/1860 en violation de l’article 44§1 du Traité de PARIS du 10/02/1947 </text:span></text:span><text:span text:style-name="Strong_20_Emphasis"><text:span text:style-name="T18">et officiellement admis par le Ministère des finances en date du 29 octobre 2011 ;</text:span></text:span><text:span text:style-name="T6"> </text:span></text:p>
      <text:p text:style-name="P17">  </text:p>
      <text:p text:style-name="P19"><text:span text:style-name="Strong_20_Emphasis"><text:span text:style-name="T6">VU l’absence établie d’enregistrement par la France à l’ONU du Traité du 24/03/1860 en violation de l’article 44§2 du Traité de PARIS du 10/02/1947 </text:span></text:span><text:span text:style-name="Strong_20_Emphasis"><text:span text:style-name="T18">et officiellement admis par le Ministère des Affaires Etrangères et Européennes en date du 15 juin 2010;</text:span></text:span><text:span text:style-name="T6"> </text:span></text:p>
      <text:p text:style-name="P17">  </text:p>
      <text:p text:style-name="P19"><text:span text:style-name="Strong_20_Emphasis"><text:span text:style-name="T6">VU l’article 44§3 du Traité de PARIS du 10/02/1947, tenant pour abrogés les traités n’ayant pas fait l’objet d’une TELLE notification (Notification+enregistrement à l’ONU)</text:span></text:span><text:span text:style-name="T6"> </text:span></text:p>
      <text:p text:style-name="P17">  </text:p>
      <text:p text:style-name="P19"><text:span text:style-name="Strong_20_Emphasis"><text:span text:style-name="T6">Vu les preuves formelles et commencements de preuve par écrit fournie par les demandeurs ;</text:span></text:span><text:span text:style-name="T6"> </text:span></text:p>
      <text:p text:style-name="P19"><text:span text:style-name="Strong_20_Emphasis"><text:span text:style-name="T6">VU l’incapacité du Parquet d'Albertville de produire les preuves contraires;</text:span></text:span><text:span text:style-name="T6"> </text:span></text:p>
      <text:p text:style-name="P17">  </text:p>
      <text:p text:style-name="P19"><text:span text:style-name="Strong_20_Emphasis"><text:span text:style-name="T8">EN CONSEQUENCE</text:span></text:span><text:span text:style-name="Strong_20_Emphasis"><text:span text:style-name="T6"> :</text:span></text:span><text:span text:style-name="T6"> </text:span></text:p>
      <text:p text:style-name="P17">  </text:p>
      <text:p text:style-name="P19"><text:span text:style-name="Strong_20_Emphasis"><text:span text:style-name="T6">IL SERAIT LOYAL ET JUSTE DE DIRE et JUGER que la juridiction de céans est putative pour avoir perdu toute légitimité en raison de l’inévitable abrogation du Traité d’annexion de la Savoie du 24 Mars 1860.</text:span></text:span><text:span text:style-name="T6"> </text:span></text:p>
      <text:p text:style-name="P17">  </text:p>
      <text:p text:style-name="P19"><text:soft-page-break/><text:span text:style-name="Strong_20_Emphasis"><text:span text:style-name="T6">IL SERAIT LOYAL ET JUSTE DE DIRE et JUGER la nullité les poursuites éventuelles engagées à l’encontre de Monsieur et Madame ROUSSEAU sur la base de textes ne pouvant s’appliquer que sur le territoire national de la France et du fait de l’abrogation « plein texte » </text:span></text:span><text:span text:style-name="Strong_20_Emphasis"><text:span text:style-name="T6">du Traité d’annexion de la Savoie signé à TURIN le 24 mars 1860 et non enregistré à l’ONU en raison de la violation du Traité de Paie avec l’Italie signé à PARIS le 10 Février 1947 dont la France est signataire dépositaire et pire, enregistreuse au Secrétariat Général de cette Organisation Internationale.</text:span></text:span><text:span text:style-name="T6"> </text:span></text:p>
      <text:p text:style-name="P17">  </text:p>
      <text:p text:style-name="P19"><text:span text:style-name="Strong_20_Emphasis"><text:span text:style-name="T8">EN TOUTE HYPOTHESE de POURSUITES</text:span></text:span><text:span text:style-name="Strong_20_Emphasis"><text:span text:style-name="T6"> :</text:span></text:span><text:span text:style-name="T6"> </text:span></text:p>
      <text:p text:style-name="P17">  </text:p>
      <text:p text:style-name="P19"><text:span text:style-name="Strong_20_Emphasis"><text:span text:style-name="T9">IL SERAIT JUSTE ET LOYAL DE COMMETRE un Avocat d’office pour assister ces prévenus éventuels qui le demande.</text:span></text:span><text:span text:style-name="T6"> </text:span></text:p>
      <text:p text:style-name="P17">  </text:p>
      <text:p text:style-name="P19"><text:span text:style-name="Strong_20_Emphasis"><text:span text:style-name="T6">VERIFIER 1°) la Notification réelle à la diplomatie italienne (date, n°, signature…) ainsi que 2°) l’Enregistrement réel du traité du 24 Mars 1860.</text:span></text:span><text:span text:style-name="T6"> </text:span></text:p>
      <text:p text:style-name="P17">  </text:p>
      <text:p text:style-name="P19"><text:span text:style-name="Strong_20_Emphasis"><text:span text:style-name="T6">A Défaut :</text:span></text:span><text:span text:style-name="T6"> </text:span></text:p>
      <text:p text:style-name="P17">  </text:p>
      <text:p text:style-name="P19"><text:span text:style-name="Strong_20_Emphasis"><text:span text:style-name="T6">FAIRE OPPORTUNEMENT PREUVE de REELLE INDEPENDANCE <text:s/>ADMINISTRATIVE et de REELLE INDEPENDANCE du POUVOIR JUDICIAIRE ;</text:span></text:span><text:span text:style-name="T6"> </text:span></text:p>
      <text:p text:style-name="P17">  </text:p>
      <text:p text:style-name="P19"><text:span text:style-name="Strong_20_Emphasis"><text:span text:style-name="T6">OSER DIRE ET JUGER que le Traité d’annexion de la Savoie par la France signé à TURIN le 24 Mars 1860 est</text:span></text:span><text:span text:style-name="T6"> </text:span><text:span text:style-name="Strong_20_Emphasis"><text:span text:style-name="T35">EN L’ETAT </text:span></text:span><text:span text:style-name="Strong_20_Emphasis"><text:span text:style-name="T6">tenu pour abrogé par la stricte application de l’article 44§3 du Traité de PARIS du 10/02/1947.</text:span></text:span><text:span text:style-name="T6"> </text:span></text:p>
      <text:p text:style-name="P17">  </text:p>
      <text:p text:style-name="P19"><text:span text:style-name="Strong_20_Emphasis"><text:span text:style-name="T6">ET</text:span></text:span><text:span text:style-name="T6"> </text:span></text:p>
      <text:p text:style-name="P17">  </text:p>
      <text:p text:style-name="P19"><text:span text:style-name="Strong_20_Emphasis"><text:span text:style-name="T6">D'ANNULER TOUTES POURSUITES EVENTUELLES</text:span></text:span></text:p>
      <text:p text:style-name="P19"><text:span text:style-name="Strong_20_Emphasis"><text:span text:style-name="T6"/></text:span></text:p>
      <text:p text:style-name="P19"><text:span text:style-name="Strong_20_Emphasis"><text:span text:style-name="T6">ET</text:span></text:span></text:p>
      <text:p text:style-name="P19"><text:span text:style-name="Strong_20_Emphasis"><text:span text:style-name="T6"/></text:span></text:p>
      <text:p text:style-name="P19"><text:span text:style-name="Strong_20_Emphasis"><text:span text:style-name="T6">DE RELAXER purement et simplement Monsieur et Madame ROUSSAU.</text:span></text:span><text:span text:style-name="T6"> </text:span></text:p>
      <text:p text:style-name="P17"/>
      <text:p text:style-name="P21">Ceci-dit! Monsieur et Madame ROUSSEAU ne refusent pas de régler des impôts ou taxes en Savoie, il refusent de les régler au gouvernement d'un pays étranger. Je pense que vous faite de même, vous ne réglé pas vos impôts à l'Italie ou à l'Allemagne, Etc... bien entendu !</text:p>
      <text:p text:style-name="P21"/>
      <text:p text:style-name="P21">Dés lors... Monsieur et Madame ROUSSEAU adresserons à vos services un chèque du montant demandé. Ceci, à la seule condition que vous puissiez déposez la preuve de la non PUTATIVITE de vos service administratifs et juridiques français sur le territoire de la Savoie.</text:p>
      <text:p text:style-name="P46"/>
      <text:p text:style-name="P17">  </text:p>
      <text:p text:style-name="P20">Bien entendu, dans l'attente de votre réponse nous vous serions gré de nous répondre très rapidement et de ne <text:s/>pas dépasser la date du 10/11/2011.</text:p>
      <text:p text:style-name="P20">Votre date butoir de règlement des taxes et impôts français sur le territoire de la Savoie se trouve être le 15/11/2011.</text:p>
      <text:p text:style-name="P20"/>
      <text:p text:style-name="P20">Sans réponse de votre part à la date du 15/11/2011, nous prendrions votre silence comme une confirmation juridique, positive en notre faveur.</text:p>
      <text:p text:style-name="P20">Cela serait la preuve formelle de votre non légitimité à nous réclamer des <text:soft-page-break/>impôts et/ou taxes en Savoie ainsi que l'annulation de toutes poursuites éventuelles de vos services.</text:p>
      <text:p text:style-name="P17">  </text:p>
      <text:p text:style-name="P17">  </text:p>
      <text:p text:style-name="P19"><text:span text:style-name="Strong_20_Emphasis"><text:span text:style-name="T47">SOUS TOUTES RESERVES</text:span></text:span><text:span text:style-name="T6"> </text:span></text:p>
      <text:p text:style-name="P30"/>
      <text:p text:style-name="P1">Monsieur et Madame ROUSSEAU</text:p>
      <text:p text:style-name="P1">Serge et Patri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istral" svg:font-family="Mistral, cursive"/>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5M28S</meta:editing-duration>
    <meta:editing-cycles>10</meta:editing-cycles>
    <meta:generator>OpenOffice.org/3.2$Win32 OpenOffice.org_project/320m18$Build-9502</meta:generator>
    <dc:date>2011-10-31T17:03:37.73</dc:date>
    <dc:creator>serge rousseau</dc:creator>
    <meta:document-statistic meta:table-count="1" meta:image-count="0" meta:object-count="0" meta:page-count="14" meta:paragraph-count="326" meta:word-count="5013" meta:character-count="30883"/>
    <meta:user-defined meta:name="Info 1"/>
    <meta:user-defined meta:name="Info 2"/>
    <meta:user-defined meta:name="Info 3"/>
    <meta:user-defined meta:name="Info 4"/>
  </office:meta>
</office:document-meta>
</file>