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dc2300"/>
    </style:style>
    <style:style style:name="P3" style:family="paragraph" style:parent-style-name="Standard">
      <style:paragraph-properties fo:text-align="justify" style:justify-single-word="false"/>
      <style:text-properties fo:color="#dc2300"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color="#dc2300" fo:font-style="italic" style:font-style-asian="italic" style:font-style-complex="italic"/>
    </style:style>
    <style:style style:name="T6" style:family="text">
      <style:text-properties fo:color="#dc2300" fo:font-style="italic" fo:font-weight="normal" style:font-style-asian="italic" style:font-weight-asian="normal" style:font-style-complex="italic" style:font-weight-complex="normal"/>
    </style:style>
    <style:style style:name="T7" style:family="text">
      <style:text-properties style:text-underline-style="none"/>
    </style:style>
    <style:style style:name="T8"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tinataire</text:p>
      <text:p text:style-name="P4"/>
      <text:p text:style-name="P4"/>
      <text:p text:style-name="P4"/>
      <text:p text:style-name="P4"/>
      <text:p text:style-name="P4"/>
      <text:p text:style-name="P1"><text:s/></text:p>
      <text:p text:style-name="P6">Monsieur William LEROY</text:p>
      <text:p text:style-name="P6">Les plaines</text:p>
      <text:p text:style-name="P6">73600 - Notre Dame du Pré</text:p>
      <text:p text:style-name="P6"/>
      <text:p text:style-name="P6">Notre Dame du Pré, le 02/06/2011</text:p>
      <text:p text:style-name="P4">Lettre en R.A.R – N°:</text:p>
      <text:p text:style-name="P4">Au sujet de mes revendications légitimes:</text:p>
      <text:p text:style-name="P4">Dossier: Amende Condamnation Pécuniaires</text:p>
      <text:p text:style-name="P4">En réponse à vos quatre lettres du 14 04 2011 et du 16 06 2011</text:p>
      <text:p text:style-name="P4">Référence affaire: 073042601110021899, deux lettres</text:p>
      <text:p text:style-name="P4">Référence affaire: 073042601110020922, deux lettres</text:p>
      <text:p text:style-name="P4"/>
      <text:p text:style-name="P1">Aux représentants Putatifs des services du centre amendes service, aux centre des impôts, aux administratifs et juridiques français, aux forces de loi françaises, aux organismes étatiques français, aux auxiliaires de justice français, aux préfets de la république française sur le territoire de la Savoie (73/74), aux huissiers et aux Magistrats de Savoie, exercent illégalement sur le Territoire de la Savoie.</text:p>
      <text:p text:style-name="P1">Je me répète peut-être, mais sauf erreur de ma part! Je pense que vous ne devez pas analyser sérieusement votre <text:span text:style-name="T4">situation Putative</text:span><text:span text:style-name="T8"> sur le territoire de la</text:span> Savoie. </text:p>
      <text:p text:style-name="P1"/>
      <text:p text:style-name="P6"/>
      <text:p text:style-name="P1"><text:tab/>Monsieur,</text:p>
      <text:p text:style-name="P1"/>
      <text:p text:style-name="P1"><text:tab/><text:span text:style-name="T1">Par votre entêtement insultant contre ma personne, </text:span><text:span text:style-name="T6">entêtement </text:span><text:span text:style-name="T5">raciste et irrespectueux du Droit International</text:span> <text:span text:style-name="T1">contre les Savoyards et les Savoisiens,</text:span> <text:span text:style-name="T2">Citoyens qui se bornent à revendiquer légitimement leur droit</text:span> <text:span text:style-name="T2">et leur liberté, au respect de leur Peuple et de leur Patrie et à résister à l'oppression armée et militaire des représentants de la justice et de l'administration française, "Pays PUTATIF occupant illégalement le territoire de la Savoie".</text:span></text:p>
      <text:p text:style-name="P1"><text:tab/>Je vous informe et vous confirme par la présente que vous devez respecter et rendre irrecevable l'offre d'administrer la preuve contraire des actes. Ceci est imparable et irréfragable.</text:p>
      <text:p text:style-name="P1"/>
      <text:p text:style-name="P4">Pouvoir PUTITIF de la France en Savoie.</text:p>
      <text:p text:style-name="P1"><text:span text:style-name="T1">Selon le Code Pénal français -</text:span> <text:span text:style-name="T1">Voir dans Section 2 :</text:span> Des abus d'autorité commis contre les particuliers est punis par le Code Pénal français - <text:span text:style-name="T1">Voir dans Section 2 :</text:span> Actes arbitraires ou attentatoires des Fonctionnaires public ou des agents du Gouvernement.</text:p>
      <text:p text:style-name="P1"/>
      <text:p text:style-name="P1"><text:tab/><text:span text:style-name="T1">Mon courrier est un Conseil de Sagesse et rien d'autre, il est un Appel au Respect du Droit International</text:span> dû aux Citoyens de Savoie pour que vous ne tombiez pas sous la condamnation de votre code pénal par les Articles 121 de la section II; 123 de la section III; 127 de la section IV, de l'article 130 de la section IV et l'article 114 du Code Pénal français.</text:p>
      <text:p text:style-name="P1"/>
      <text:p text:style-name="P1"><text:tab/>Monsieur, je prends donc acte de <text:span text:style-name="T2">votre insistance à ne vouloir ni respecter les Droits de l'homme et ni la Charte de l'ONU dont la (Résolution 15/14 du 14/12/1960) sur le Droit des peuples</text:span>, aisément consultable sur internet, est pourtant claire et explicite. Comme vous souhaiter vous en référer uniquement au Code pénal français auquel vous devrez en répondre au plus tôt <text:soft-page-break/>devant un tribunal en plus du Droit International, en voici quelques articles vous incombant: Voir Section 1 : Des discriminations. - Article 225-1 - Modifié par la Loi n°2006-340 du 23 mars 2006 - art. 13 JORF 24 mars 2006. <text:span text:style-name="T2">« Constitue une discrimination toute distinction opérée entre les personnes physiques à raison de leur origine,etc... de leurs mœurs, etc... de leur appartenance ou de leur non-appartenance, vraie ou supposée, à une ethnie, une nation, une race, etc... ».</text:span></text:p>
      <text:p text:style-name="P1"><text:tab/>Dans le dossier référencé en marge notamment, vous avez été officiellement informé à plusieurs reprises par ma personne ou par d'autres personnes du problème d’abrogation pur et simple du Droit français sur le territoire de la Savoie et de sa population depuis 1947. </text:p>
      <text:p text:style-name="P1"><text:tab/>Situation découverte et démontrée juridiquement <text:span text:style-name="T2">(voir question 76121 du député, monsieur Yves NICOLIN, question publiée au JO le: 06/04/2010 page 3856)</text:span> de manière irréfragable depuis 2010 du fait de l’abrogation du Traité d’annexion découlant de l’article 44 §3 du Traité de PARIS du 10 février 1947 <text:span text:style-name="T2">(Réponse publiée au JO le: 15/06/2010 page: 6582).</text:span></text:p>
      <text:p text:style-name="P1"><text:tab/>Vous persistez néanmoins à me délivrer ou à me faire délivrer, à mon domicile ou sur mon lieu de travail, des actes entachés <text:span text:style-name="T2">''d’une illégalité manifeste''.</text:span></text:p>
      <text:p text:style-name="P1"/>
      <text:p text:style-name="P1"><text:tab/><text:span text:style-name="T3">Est-ce digne d'un fonctionnaire public, d'un agent ou d'un préposé du Gouvernement français ? Est-ce digne d’un Auxiliaire de Justice ? Est-ce raisonnable de la part d’un Juriste professionnel aguerri comme vous ? </text:span><text:s/>Voir section 2: Attentats à la liberté – Article 114 du Code Pénal français. 6. Excuses:<text:span text:style-name="T2"> « L'ordre reçu d'un supérieur hiérarchique ne constitue, pour </text:span><text:span text:style-name="T5">le fonctionnaire public auteur d'un acte attentatoire à la liberté individuelle, qu'une excuse absolutoire qui n'enlève pas à cet acte son caractère illicite et ne permet pas à son auteur d'échapper à une déclaration de culpabilité </text:span><text:span text:style-name="T2">- Crim, 12 oct 1993, Bull, crim, n°285. D. 1994. 129. note Mayer. Si néanmoins il justifie qu'il a agi par ordre de ses supérieurs, la peine sera dans ce cas, appliquée seulement aux supérieurs qui auront donné l'ordre. - Pén. 8, 64, 190, 34; page 1684».</text:span></text:p>
      <text:p text:style-name="P1"><text:tab/>Ils reposent uniquement désormais sur votre choix lucratif d’obéir et servir un État français félon en Savoie.</text:p>
      <text:p text:style-name="P1"><text:tab/>Vos agissements sont manifestement contraires à la Charte des droits de l'homme ; Ils violent des Traités Internationaux en vigueur et surtout <text:span text:style-name="T2">''Votre Constitution, dont l’article 55''</text:span> les font prévaloir sur le droit français interne. Voir aussi: paragraphe 2 : Des discriminations. Article 432-7 - Modifié par la Loi n°2004-204 du 9 mars 2004 - art. 41 JORF 10 mars 2004. <text:span text:style-name="T2">« La discrimination définie à l'article 225-1, commise à l'égard d'une personne physique ou morale par une personne dépositaire de l'autorité publique ou chargée d'une mission de service public, dans l'exercice ou à l'occasion de l'exercice de ses fonctions ou de sa mission, est punie de cinq ans d'emprisonnement et de 75 000 euros d'amende lorsqu'elle consiste : 1° A refuser le bénéfice d'un droit accordé par la loi ».</text:span></text:p>
      <text:p text:style-name="P1"/>
      <text:p text:style-name="P5">Une bonne fois pour toutes, veuillez noter que:</text:p>
      <text:p text:style-name="P7">« La Savoie, ce n’est historiquement pas et ce n’est juridiquement plus la France depuis 1947 (Traité de paix du 10 02 1947), voir même depuis 1860 (ART: 10 de la Convention du 23 Août 1860)». </text:p>
      <text:p text:style-name="P1"/>
      <text:p text:style-name="P1"><text:tab/>Le processus de décolonisation obligatoire de ces deux départements (73/74): <text:span text:style-name="T2">Voir la Résolution 15/14 de la Charte de l'ONU du 10/12/1960</text:span> est désormais enclenché et vous n’y pouvez rien, sauf à vous comporter comme le firent de manière irréfléchie et juridiquement condamnable, vos confrères d’Algérie à l’aube des accords d’Evian.</text:p>
      <text:p text:style-name="P1"/>
      <text:p text:style-name="P1"><text:tab/>Dans ces conditions, sachez que je considère vos diligences Putatives persistantes, comme des actes de menace et de harcèlement raciste contre ma personne, mes enfants et celle de mon épouse. Voir section 2 : Des abus d'autorité commis contre les particuliers. Paragraphe 3 : Des atteintes à l'inviolabilité du domicile. Article 432-8 - Modifié par l'ordonnance n°2000-916 du 19 septembre 2000 - art. 3 (V) JORF 22 septembre 2000 en vigueur le 1er janvier 2002.</text:p>
      <text:p text:style-name="P1"><text:soft-page-break/><text:span text:style-name="T2">«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text:span><text:span text:style-name="T2">cas prévus par la loi est puni de deux ans d'emprisonnement et de 30 000 euros d'amende ».</text:span> Hors ! Vos lois tombent sous l'article 55 de votre Constitution.</text:p>
      <text:p text:style-name="P1"><text:tab/>J’ajoute que quand bien même vous choisiriez, <text:span text:style-name="T1">de mauvaise foi,</text:span> de ne reconnaître que le Droit français <text:span text:style-name="T1">en Savoie</text:span>, celui-ci vous oblige à désobéir aux ordres illégaux.</text:p>
      <text:p text:style-name="P1">Voir l'Article 114 du Code Pénal, section II. <text:span text:style-name="T2">« Pour acte arbitraire ou attentatoire à la liberté individuelle d'un ou de plusieurs citoyens, soit aux droits civiques, soit à la Constitution (Art: 55), <text:tab/></text:span><text:span text:style-name="T1">A défaut, vous engagerez votre responsabilité personnelle et celles de vos collaborateurs</text:span>,<text:span text:style-name="T2"> les exposant à des poursuites,</text:span> car leur décision peut être grave de conséquence le moment venu <text:span text:style-name="T2">(qui se rapproche inéluctablement – Le 14/12/2011),</text:span> devant une Cour de Justice Savoisienne reconnue ou pas par les instances internationales ou une Cour de Justice internationale. Voir article 225-2/Modifié par la Loi n° 2004-204 du 9 mars 2004-art 41 JORF 10 mars 2004. Les personnes morales déclarées responsables pénalement, dans les conditions prévues par l'article 121-2, des infractions définies à l'article 225-2 encourent, outre l'amende suivant les modalités prévues par l'article 131-38, les peines prévues par les 2° à 5°, 8° et 9° de l'article 131-39. Effectivement, cela vous concerne par l'article 55 de la Constitution française.</text:p>
      <text:p text:style-name="P1"><text:tab/>Que votre bureau de police, votre étude, votre centre des impôts, ou votre instance juridictionnelle soit implantée sur la juridiction du territoire de la Savoie ou pas, il vous faut réfléchir aux conséquences non seulement de l’abrogation du Droit français sur ce territoire (Article 102 de la Charte de l'ONU),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 Voir paragraphe 1 : De la concussion. Article 432-10 - Modifié par l'ordonnance n°2000-916 du 19 septembre 2000 - art. 3 (V) JORF 22 septembre 2000 en vigueur le 1er janvier 2002. <text:span text:style-name="T2">«  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de cinq ans d'emprisonnement et de 75 000 euros d'amende ».</text:span></text:p>
      <text:p text:style-name="P1"/>
      <text:p text:style-name="P1"><text:tab/>N'oubliez jamais que vos actions menées en Savoie sont manifestement contraires au respect du Droit des peuples à disposer deux mêmes et au droit de chacun à résister aux oppressions illégales. Voir article 225-4/Modifié par la Loi n° 2009-526 du 12 mai 2009 – art: 124. <text:span text:style-name="T2">« La discrimination définie à l'article 225-1, commise à l'égard d'une personne physique ou morale, est punie de trois ans d'emprisonnement et de 45 000 Euros d'amende lorsqu'elle consiste: 1° A refuser la fourniture d'un bien ou d'un service ».</text:span> <text:span text:style-name="T1">Votre travail est de fournir un services juridique vis-à-vis du Droit envers un citoyen <text:s/>réclament le respect du Droit sur son territoire.</text:span></text:p>
      <text:p text:style-name="P1"><text:tab/>D'autres avant vous ont cru pouvoir agir en toute illégalité, sous couvert de ce qu'ils représentaient et de leurs fonctions. Voir Article 225-4/Modifié par la LOI n°2009-526 du 12 mai 2009. Les personnes morales déclarées responsables pénalement, dans les conditions prévues par l'article 121-2, des infractions définies à l'article 225-2 encourent, outre l'amende suivant les modalités prévues par l'article 131-38, les peines prévues par les 2° à 5°, 8° et 9° de l'article 131-39.</text:p>
      <text:p text:style-name="P1"><text:tab/>L'histoire les a un jour rattrapés et leur a prouvé qu'ils eurent grand tort de croire pouvoir faire confiance aveugle et pire, collaborer avec des institutions ou autorités injustes. Voir article 461-6 - Paragraphe 2: Des atteintes à la liberté individuelle. Créé par LOI n°2010-930 du 9 août 2010 - art. 7.</text:p>
      <text:p text:style-name="P1"><text:tab/>Monsieur le Préfet Papon, Monsieur l'officier Barbie, Monsieur Touvier, alors inspecteur national chargé de mission au secrétariat d'état au maintien de l'ordre en France et Monsieur Bousquet, Préfet de la Marne... <text:span text:style-name="T1">Eux, ils y songèrent trop tard et uniquement lorsque des comptes judiciaires finirent par leur être demandés.</text:span></text:p>
      <text:p text:style-name="P1"><text:tab/><text:span text:style-name="T1">Aujourd'hui ! Le droit français vous oblige à désobéir aux ordres illégaux.</text:span> Voir article <text:soft-page-break/>432-10/Paragraphe 1 : De la concussion. Modifié par Ordonnance n°2000-916 du 19 septembre 2000 - art. 3 (V) JORF 22 septembre 2000 en vigueur le 1er janvier 2002.</text:p>
      <text:p text:style-name="P3">En ce qui vous concerne, j’ose espérer que votre libre arbitre et votre conscience professionnelle n’ont rien à voir avec ceux de ces sinistres personnages.</text:p>
      <text:p text:style-name="P1"><text:tab/>Quoiqu’il en soit et en conclusion, ce courrier n’est pas anodin, il <text:s/>vous invite à tenir compte et vérifier la véracité de mes propos juridiques sur l'avenir de la Savoie, du Droit désormais applicable à son peuple et des droits et obligations de chacun …</text:p>
      <text:p text:style-name="P1"><text:tab/>Je ne tiens pas à ce que votre cerveau fuse de tracasseries, je vais donc vous donner l'explication de deux termes juridiques des plus importants liés à notre affaire en Savoie:</text:p>
      <text:p text:style-name="P1"/>
      <text:p text:style-name="P2"><text:tab/>Irréfragable:</text:p>
      <text:p text:style-name="P1"><text:tab/>L'adjectif <text:span text:style-name="T2">"Irréfragable"</text:span> qualifie certaines présomptions de droit lorsque la loi y attache un caractère absolu. <text:span text:style-name="T2">L'irréfragabilité rend irrecevable l'offre d'administrer la preuve contraire.</text:span> Par exemple l'autorité de la chose jugée au pénal sur le juge civil, soit quant à l'existence des faits qui constituent la base commune de la poursuite pénale et de l'action civile, ce caractère empêche l'adversaire de celui qui se prévaut d'un fait établi par une décision pénale, d'offrir de démontrer que ce fait n'a pas eu lieu.</text:p>
      <text:p text:style-name="P1"><text:tab/>Lorsque les présomptions ne sont pas irréfragables elles sont dites "simples" ou "relatives", ce qui permet à celui qui y a intérêt, d'obtenir du tribunal qu'il puisse apporter la preuve contraire. Exemple, la présomption de bonne foi ou encore, la présomption de véracité qui s'attache à l' aveu ou au serment judiciaires.</text:p>
      <text:p text:style-name="P1"/>
      <text:p text:style-name="P2"><text:tab/>Putatif:</text:p>
      <text:p text:style-name="P1"><text:tab/>L'adjectif <text:span text:style-name="T2">"putatif"</text:span> caractérise le fait que bien qu'un mariage ait été judiciairement annulé, il produit néanmoins ses effets légaux à l'égard des enfants, des anciens époux s'ils étaient tous deux de bonne foi, ou de celui d'entre eux qui a été reconnu avoir été de bonne foi au moment de la célébration du mariage. Le mariage "putatif" produit les mêmes effets juridiques que s'il avait été dissous à la suite d'une procédure de divorce.</text:p>
      <text:p text:style-name="P1"><text:tab/>En cas de mariage suivi d'un second mariage nul mais déclaré putatif à l'égard du second époux, celui-ci a la qualité de conjoint survivant au sens des articles L353-3 et R353-1 du Code de la sécurité sociale <text:span text:style-name="T2">(2e chambre civile, 12 mars 2009, N° de pourvoi : 08-10974, consultable sur Legifrance).</text:span> Relativement à des mariages entre étrangers célébrés à l'étranger, l'ordre public français ne fait pas obstacle à l'acquisition de droits en France sur le fondement d'une situation créée sans fraude à l'étranger en conformité avec la loi ayant compétence en vertu du droit international privé (2e chambre civile, 2 mai 2007, N° de pourvoi : 06-11418, et chambre sociale, 25 mars 2003, N° de pourvoi : 01-20608, les deux arrêts sont consultables sur Legifrance).</text:p>
      <text:p text:style-name="P1"/>
      <text:p text:style-name="P1"><text:tab/><text:span text:style-name="T1">Putatif</text:span> peut également qualifier un titre dans l'efficacité duquel celui qui s'en prévaut, a pu croire <text:span text:style-name="T2">(3e Chambre civile, 15 mars 2006, N° de pourvoi : 04-20345, consultable sur Legifrance). </text:span></text:p>
      <text:p text:style-name="P1">Je vous laisse chercher le reste, mais il me semble que la France <text:span text:style-name="T2">« a pu croire posséder la Savoie! »</text:span></text:p>
      <text:p text:style-name="P1"/>
      <text:p text:style-name="P1">Vous saurez en tenir compte... ou pas! mais attention aux conséquences. </text:p>
      <text:p text:style-name="P1"/>
      <text:p text:style-name="P1"><text:tab/>Mais je vous l'écris: Votre décision dessinera votre avenir professionnel durablement en France... ou pas! ou sur le territoire de Savoie.</text:p>
      <text:p text:style-name="P1"/>
      <text:p text:style-name="P8">PS: Je vous retourne par la présente vos quatre courriers du 14 04 2011 et du 16 06 2011. Il ne me sont d'aucunes utilités, je vous en souhaite bonne réception.</text:p>
      <text:p text:style-name="P1"/>
      <text:p text:style-name="P6">Monsieur <text:s/>LEROY William<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rousseau</meta:initial-creator>
    <meta:creation-date>2011-06-23T17:14:09.87</meta:creation-date>
    <dc:date>2011-06-24T08:04:59.08</dc:date>
    <dc:creator>serge rousseau</dc:creator>
    <meta:editing-duration>PT01H28M23S</meta:editing-duration>
    <meta:editing-cycles>47</meta:editing-cycles>
    <meta:generator>OpenOffice.org/3.2$Win32 OpenOffice.org_project/320m18$Build-9502</meta:generator>
    <meta:printed-by>serge rousseau</meta:printed-by>
    <meta:print-date>2011-06-24T08:03:55.22</meta:print-date>
    <meta:document-statistic meta:table-count="0" meta:image-count="0" meta:object-count="0" meta:page-count="4" meta:paragraph-count="55" meta:word-count="2416" meta:character-count="14853"/>
  </office:meta>
</office:document-meta>
</file>