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3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fo:color="#ff0000" fo:font-style="italic"/>
    </style:style>
    <style:style style:name="T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fo:color="#004dbb" fo:font-style="italic"/>
    </style:style>
    <style:style style:name="T49" style:family="text">
      <style:text-properties fo:font-size="12.00pt" fo:font-weight="bold" fo:font-family="'Times New Roman'" style:font-family-asian="'Times New Roman'" style:font-family-complex="'Times New Roman'" fo:background-color="transparent" fo:color="#000080" fo:font-style="italic"/>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fo:color="#004dbb"/>
    </style:style>
    <style:style style:name="T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6" style:family="text">
      <style:text-properties fo:font-size="12.00pt" fo:font-weight="bold" fo:font-family="'Times New Roman'" style:font-family-asian="'Times New Roman'" style:font-family-complex="'Times New Roman'" fo:background-color="transparent" fo:color="#004dbb"/>
    </style:style>
    <style:style style:name="T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59" style:family="text">
      <style:text-properties fo:font-size="12.00pt" fo:font-weight="bold" fo:font-family="'Times New Roman'" style:font-family-asian="'Times New Roman'" style:font-family-complex="'Times New Roman'" fo:background-color="transparent" fo:color="#004dbb"/>
    </style:style>
    <style:style style:name="T60" style:family="text">
      <style:text-properties fo:font-size="12.00pt" fo:font-weight="bold" fo:font-family="'Times New Roman'" style:font-family-asian="'Times New Roman'" style:font-family-complex="'Times New Roman'" fo:background-color="transparent" fo:color="#004dbb" fo:font-style="italic"/>
    </style:style>
    <style:style style:name="T61" style:family="text">
      <style:text-properties fo:font-size="12.00pt" fo:font-weight="bold" fo:font-family="'Times New Roman'" style:font-family-asian="'Times New Roman'" style:font-family-complex="'Times New Roman'" fo:background-color="transparent" fo:color="#000080"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69" style:family="text">
      <style:text-properties fo:font-size="12.00pt" fo:font-weight="bold" fo:font-family="'Times New Roman'" style:font-family-asian="'Times New Roman'" style:font-family-complex="'Times New Roman'" fo:background-color="transparent" fo:color="#004dbb" fo:font-style="italic"/>
    </style:style>
    <style:style style:name="T70" style:family="text">
      <style:text-properties fo:font-size="12.00pt" fo:font-weight="normal" fo:font-family="'Times New Roman'" style:font-family-asian="'Times New Roman'" style:font-family-complex="'Times New Roman'" fo:background-color="transparent" fo:color="#000000" fo:font-style="italic"/>
    </style:style>
    <style:style style:name="T71" style:family="text">
      <style:text-properties fo:font-size="12.00pt" fo:font-weight="bold" fo:font-family="'Times New Roman'" style:font-family-asian="'Times New Roman'" style:font-family-complex="'Times New Roman'" fo:background-color="transparent" fo:color="#000000" fo:font-style="italic"/>
    </style:style>
    <style:style style:name="T72" style:family="text">
      <style:text-properties fo:font-size="12.00pt" fo:font-weight="normal" fo:font-family="'Times New Roman'" style:font-family-asian="'Times New Roman'" style:font-family-complex="'Times New Roman'" fo:background-color="transparent" fo:color="#000000" fo:font-style="italic"/>
    </style:style>
    <style:style style:name="T73" style:family="text">
      <style:text-properties fo:font-size="12.00pt" fo:font-weight="bold"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fo:font-style="italic"/>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8" style:family="text">
      <style:text-properties fo:font-size="12.00pt" fo:font-weight="bold" fo:font-family="'Times New Roman'" style:font-family-asian="'Times New Roman'" style:font-family-complex="'Times New Roman'" fo:background-color="transparent" fo:color="#004dbb" fo:font-style="italic"/>
    </style:style>
    <style:style style:name="T7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0" style:family="text">
      <style:text-properties fo:font-size="12.00pt" fo:font-weight="bold" fo:font-family="'Times New Roman'" style:font-family-asian="'Times New Roman'" style:font-family-complex="'Times New Roman'" fo:background-color="transparent" fo:color="#000080" fo:font-style="italic"/>
    </style:style>
    <style:style style:name="T8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8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8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8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85" style:family="text">
      <style:text-properties fo:font-size="12.00pt" fo:font-weight="normal" fo:font-family="'Times New Roman'" style:font-family-asian="'Times New Roman'" style:font-family-complex="'Times New Roman'" fo:background-color="transparent" fo:color="#004dbb" fo:font-style="italic"/>
    </style:style>
    <style:style style:name="T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fo:color="#ff0000" fo:font-style="italic"/>
    </style:style>
    <style:style style:name="T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3" style:family="text">
      <style:text-properties fo:font-size="12.00pt" fo:font-weight="bold" fo:font-family="'Times New Roman'" style:font-family-asian="'Times New Roman'" style:font-family-complex="'Times New Roman'" fo:background-color="transparent" fo:color="#004dbb" fo:font-style="italic"/>
    </style:style>
    <style:style style:name="T9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0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11" style:family="text">
      <style:text-properties fo:font-size="12.00pt" fo:font-weight="bold" fo:font-family="'Times New Roman'" style:font-family-asian="'Times New Roman'" style:font-family-complex="'Times New Roman'" fo:background-color="transparent" fo:color="#004dbb"/>
    </style:style>
    <style:style style:name="T112" style:family="text">
      <style:text-properties fo:font-size="12.00pt" fo:font-weight="bold" fo:font-family="'Times New Roman'" style:font-family-asian="'Times New Roman'" style:font-family-complex="'Times New Roman'" fo:background-color="transparent" fo:color="#000080"/>
    </style:style>
    <style:style style:name="T1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1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18" style:family="text">
      <style:text-properties fo:font-size="12.00pt" fo:font-weight="normal" fo:font-family="'Times New Roman'" style:font-family-asian="'Times New Roman'" style:font-family-complex="'Times New Roman'" fo:background-color="transparent" fo:color="#000000" fo:font-style="italic"/>
    </style:style>
    <style:style style:name="T119" style:family="text">
      <style:text-properties fo:font-size="12.00pt" fo:font-weight="bold" fo:font-family="'Times New Roman'" style:font-family-asian="'Times New Roman'" style:font-family-complex="'Times New Roman'" fo:background-color="transparent" fo:color="#000080" fo:font-style="italic"/>
    </style:style>
    <style:style style:name="T120" style:family="text">
      <style:text-properties fo:font-size="12.00pt" fo:font-weight="normal" fo:font-family="'Times New Roman'" style:font-family-asian="'Times New Roman'" style:font-family-complex="'Times New Roman'" fo:background-color="transparent" fo:color="#000000" fo:font-style="italic"/>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fo:color="#000080" fo:font-style="italic"/>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fo:color="#004dbb" fo:font-style="italic"/>
    </style:style>
    <style:style style:name="T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1" style:family="text">
      <style:text-properties fo:font-size="12.00pt" fo:font-weight="bold" fo:font-family="'Times New Roman'" style:font-family-asian="'Times New Roman'" style:font-family-complex="'Times New Roman'" fo:background-color="transparent" fo:color="#004dbb" fo:font-style="italic"/>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6" style:family="text">
      <style:text-properties fo:font-size="12.00pt" fo:font-weight="bold" fo:font-family="'Times New Roman'" style:font-family-asian="'Times New Roman'" style:font-family-complex="'Times New Roman'" fo:background-color="transparent" fo:color="#004dbb" fo:font-style="italic"/>
    </style:style>
    <style:style style:name="T1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41" style:family="text">
      <style:text-properties fo:font-size="12.00pt" fo:font-weight="bold" fo:font-family="'Times New Roman'" style:font-family-asian="'Times New Roman'" style:font-family-complex="'Times New Roman'" fo:background-color="transparent" fo:color="#004dbb" fo:font-style="italic"/>
    </style:style>
    <style:style style:name="T14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45" style:family="text">
      <style:text-properties fo:font-size="12.00pt" fo:font-weight="bold" fo:font-family="'Times New Roman'" style:font-family-asian="'Times New Roman'" style:font-family-complex="'Times New Roman'" fo:background-color="transparent" fo:color="#004dbb" fo:font-style="italic"/>
    </style:style>
    <style:style style:name="T146" style:family="text">
      <style:text-properties fo:font-size="12.00pt" fo:font-weight="bold" fo:font-family="'Times New Roman'" style:font-family-asian="'Times New Roman'" style:font-family-complex="'Times New Roman'" fo:background-color="transparent" fo:color="#000000" fo:font-style="italic"/>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fo:color="#000000" fo:font-style="italic"/>
    </style:style>
    <style:style style:name="T149" style:family="text">
      <style:text-properties fo:font-size="12.00pt" fo:font-weight="bold" fo:font-family="'Times New Roman'" style:font-family-asian="'Times New Roman'" style:font-family-complex="'Times New Roman'" fo:background-color="transparent" fo:color="#4700b8" fo:font-style="italic"/>
    </style:style>
    <style:style style:name="T150" style:family="text">
      <style:text-properties fo:font-size="12.00pt" fo:font-weight="bold" fo:font-family="'Times New Roman'" style:font-family-asian="'Times New Roman'" style:font-family-complex="'Times New Roman'" fo:background-color="transparent" fo:color="#000000" fo:font-style="italic"/>
    </style:style>
    <style:style style:name="T151" style:family="text">
      <style:text-properties fo:font-size="12.00pt" fo:font-weight="bold" fo:font-family="'Times New Roman'" style:font-family-asian="'Times New Roman'" style:font-family-complex="'Times New Roman'" fo:background-color="transparent" fo:color="#004dbb" fo:font-style="italic"/>
    </style:style>
    <style:style style:name="T152" style:family="text">
      <style:text-properties fo:font-size="12.00pt" fo:font-weight="bold" fo:font-family="'Times New Roman'" style:font-family-asian="'Times New Roman'" style:font-family-complex="'Times New Roman'" fo:background-color="transparent" fo:color="#004dbb"/>
    </style:style>
    <style:style style:name="T153" style:family="text">
      <style:text-properties fo:font-size="12.00pt" fo:font-weight="bold" fo:font-family="'Times New Roman'" style:font-family-asian="'Times New Roman'" style:font-family-complex="'Times New Roman'" fo:background-color="transparent" fo:color="#004dbb" fo:font-style="italic"/>
    </style:style>
    <style:style style:name="T1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57" style:family="text">
      <style:text-properties fo:font-size="12.00pt" fo:font-weight="bold" fo:font-family="'Times New Roman'" style:font-family-asian="'Times New Roman'" style:font-family-complex="'Times New Roman'" fo:background-color="transparent" fo:color="#004dbb" fo:font-style="italic"/>
    </style:style>
    <style:style style:name="T158" style:family="text">
      <style:text-properties fo:font-size="12.00pt" fo:font-weight="normal" fo:font-family="'Times New Roman'" style:font-family-asian="'Times New Roman'" style:font-family-complex="'Times New Roman'" fo:background-color="transparent" fo:color="#000000" fo:font-style="italic"/>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bold" fo:font-family="'Times New Roman'" style:font-family-asian="'Times New Roman'" style:font-family-complex="'Times New Roman'" fo:background-color="transparent" style:use-window-font-color="true"/>
    </style:style>
    <style:style style:name="T162" style:family="text">
      <style:text-properties fo:font-size="12.00pt" fo:font-weight="bold" fo:font-family="'Times New Roman'" style:font-family-asian="'Times New Roman'" style:font-family-complex="'Times New Roman'" fo:background-color="transparent" fo:color="#004dbb" fo:font-style="italic"/>
    </style:style>
    <style:style style:name="T163" style:family="text">
      <style:text-properties fo:font-size="12.00pt" fo:font-weight="normal" fo:font-family="'Times New Roman'" style:font-family-asian="'Times New Roman'" style:font-family-complex="'Times New Roman'" fo:background-color="transparent" fo:color="#004dbb" fo:font-style="italic"/>
    </style:style>
    <style:style style:name="T16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65" style:family="text">
      <style:text-properties fo:font-size="12.00pt" fo:font-weight="normal" fo:font-family="'Times New Roman'" style:font-family-asian="'Times New Roman'" style:font-family-complex="'Times New Roman'" fo:background-color="transparent" fo:color="#004dbb" fo:font-style="italic"/>
    </style:style>
    <style:style style:name="T166" style:family="text">
      <style:text-properties fo:font-size="12.00pt" fo:font-weight="normal" fo:font-family="'Times New Roman'" style:font-family-asian="'Times New Roman'" style:font-family-complex="'Times New Roman'" fo:background-color="transparent" fo:color="#4700b8" fo:font-style="italic"/>
    </style:style>
    <style:style style:name="T167" style:family="text">
      <style:text-properties fo:font-size="12.00pt" fo:font-weight="bold"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fo:font-style="italic"/>
    </style:style>
    <style:style style:name="T170" style:family="text">
      <style:text-properties fo:font-size="12.00pt" fo:font-weight="bold" fo:font-family="'Times New Roman'" style:font-family-asian="'Times New Roman'" style:font-family-complex="'Times New Roman'" fo:background-color="transparent" fo:color="#000000"/>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fo:color="#004dbb" fo:font-style="italic"/>
    </style:style>
    <style:style style:name="T17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7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1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1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1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19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08" style:family="text">
      <style:text-properties fo:font-size="11.00pt" fo:font-weight="bold" fo:font-family="Calibri" style:font-family-asian="Calibri" style:font-family-complex="Calibri" fo:background-color="transparent" style:use-window-font-color="true" fo:font-style="italic"/>
    </style:style>
    <style:style style:name="T20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10" style:family="text">
      <style:text-properties fo:font-size="12.00pt" fo:font-weight="bold" fo:font-family="'Times New Roman'" style:font-family-asian="'Times New Roman'" style:font-family-complex="'Times New Roman'" fo:background-color="transparent" fo:color="#004dbb" fo:font-style="italic"/>
    </style:style>
    <style:style style:name="T2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2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2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fo:font-style="italic"/>
    </style:style>
    <style:style style:name="T2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fo:font-style="italic"/>
    </style:style>
    <style:style style:name="T215" style:family="text">
      <style:text-properties fo:font-size="11.00pt" fo:font-weight="normal" fo:font-family="Calibri" style:font-family-asian="Calibri" style:font-family-complex="Calibri" fo:background-color="transparent" style:use-window-font-color="true" fo:font-style="italic"/>
    </style:style>
    <style:style style:name="T2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bold" fo:font-family="'Times New Roman'" style:font-family-asian="'Times New Roman'" style:font-family-complex="'Times New Roman'" fo:background-color="transparent" fo:color="#004dbb" fo:font-style="italic"/>
    </style:style>
    <style:style style:name="T2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text:display="none"/>
    </style:style>
    <style:style style:name="T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4dbb"/>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5" style:family="text">
      <style:text-properties fo:font-size="12.00pt" fo:font-weight="normal" fo:font-family="'Times New Roman'" style:font-family-asian="'Times New Roman'" style:font-family-complex="'Times New Roman'" fo:background-color="transparent" fo:color="#ff0000" fo:font-style="italic"/>
    </style:style>
    <style:style style:name="T2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7" style:family="text">
      <style:text-properties fo:font-size="12.00pt" fo:font-weight="normal" fo:font-family="'Times New Roman'" style:font-family-asian="'Times New Roman'" style:font-family-complex="'Times New Roman'" fo:background-color="transparent" fo:color="#ff0000" fo:font-style="italic"/>
    </style:style>
    <style:style style:name="T2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9" style:family="text">
      <style:text-properties fo:font-size="12.00pt" fo:font-weight="normal" fo:font-family="'Times New Roman'" style:font-family-asian="'Times New Roman'" style:font-family-complex="'Times New Roman'" fo:background-color="transparent" fo:color="#ff0000" fo:font-style="italic"/>
    </style:style>
    <style:style style:name="T2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right"/>
    </style:style>
    <style:style style:name="P3" style:family="paragraph">
      <style:paragraph-properties fo:line-height="100.00%" fo:text-align="justify"/>
    </style:style>
    <style:style style:name="P4" style:family="paragraph">
      <style:paragraph-properties fo:line-height="100.00%" fo:text-align="justify" fo:margin-bottom="6.00pt"/>
    </style:style>
    <style:style style:name="P5" style:family="paragraph">
      <style:paragraph-properties fo:line-height="100.00%" fo:text-align="justify" fo:margin-left="0.00pt" fo:text-indent="35.45pt"/>
    </style:style>
    <style:style style:name="P6" style:family="paragraph">
      <style:paragraph-properties fo:line-height="100.00%" fo:text-align="right"/>
    </style:style>
    <style:style style:name="P7" style:family="paragraph">
      <style:paragraph-properties fo:line-height="115.00%" fo:text-align="left" fo:margin-bottom="10.00pt"/>
    </style:style>
  </office:automatic-styles>
  <office:body>
    <office:text>
      <text:p text:style-name="P1"><text:span text:style-name="T1">Saint-Martin </text:span></text:p>
      <text:p text:style-name="P1"><text:span text:style-name="T2">huissier de justice Putatif</text:span></text:p>
      <text:p text:style-name="P1"><text:span text:style-name="T2">139, av des Salines Royales de Savoie</text:span></text:p>
      <text:p text:style-name="P1"><text:span text:style-name="T2">B.P. 13 - 73601 Moûtiers CEDEX</text:span></text:p>
      <text:p text:style-name="P1"><text:span text:style-name="T2">Exercent illégalement sur le Territoire de la Savoie</text:span></text:p>
      <text:p text:style-name="P2"><text:span text:style-name="T2"/></text:p>
      <text:p text:style-name="P2"><text:span text:style-name="T3">Feissons sur Isère, le 02/06 /2011</text:span></text:p>
      <text:p text:style-name="P2"><text:span text:style-name="T3"/></text:p>
      <text:p text:style-name="P3"><text:span text:style-name="T4">Lettre en R.A.R:1A05363619722</text:span></text:p>
      <text:p text:style-name="P3"><text:span text:style-name="T5">Référence du courrier: 14121960</text:span></text:p>
      <text:p text:style-name="P3"><text:span text:style-name="T5">Je me répète mais vous ne devez pas analyser sérieusement votre situation Putative en Savoie. </text:span></text:p>
      <text:p text:style-name="P3"><text:span text:style-name="T5"/></text:p>
      <text:p text:style-name="P3"><text:span text:style-name="T6">Affaire: Rousseau Patricia/RSI</text:span></text:p>
      <text:p text:style-name="P3"><text:span text:style-name="T6">Dossier: 111883-FC</text:span></text:p>
      <text:p text:style-name="P3"><text:span text:style-name="T6">Votre lettre du 20 mai 2011</text:span><text:span text:style-name="T7"/></text:p>
      <text:p text:style-name="P3"><text:span text:style-name="T8"/></text:p>
      <text:p text:style-name="P3"><text:span text:style-name="T9">Motif de mon courrier:</text:span><text:span text:style-name="T10"/></text:p>
      <text:p text:style-name="P3"><text:span text:style-name="T11">Entêtement<text:s/></text:span><text:span text:style-name="T12">insultant,</text:span><text:span text:style-name="T13"><text:s/></text:span><text:span text:style-name="T14">raciste</text:span><text:span text:style-name="T15"><text:s/>et<text:s/></text:span><text:span text:style-name="T16">irrespectueux du Droit International</text:span><text:span text:style-name="T17"><text:s/>contre les Savoyards et les Savoisiens, Citoyens qui se bornent à revendiquer légitimement leur droit et leur liberté, au respect de leur Peuple et de leur Patrie et à résister à l'opression armée et militaire des représentants de la justice et de l'administration française, "Pays PUTATIF auccupant illégalement le territoire de la Savoie".</text:span></text:p>
      <text:p text:style-name="P3"><text:span text:style-name="T17">Je vous informe et vous impose par la présente que vous devrez<text:s text:c="2"/>respecter et rendre irrecevable l'offre d'administrer la preuve contraire des actes. Ceci est imparable et irréfragable.</text:span><text:span text:style-name="T18"/></text:p>
      <text:p text:style-name="P3"><text:span text:style-name="T19"/></text:p>
      <text:p text:style-name="P3"><text:span text:style-name="T20">Sujet:</text:span><text:span text:style-name="T21"><text:s/>Pouvoir PUTITIF de la France en Savoie.</text:span></text:p>
      <text:p text:style-name="P3"><text:a xlink:href="http://www.legifrance.gouv.fr/affichCode.do;jsessionid=1E58DA6C125314364441A53F3BA80BEF.tpdjo03v_3?idSectionTA=LEGISCTA000006165363&amp;cidTexte=LEGITEXT000006070719&amp;dateTexte=20101210"><text:span text:style-name="T23">Section 2 : Des abus d</text:span><text:span text:style-name="T24">HYPERLINK "http://www.legifrance.gouv.fr/affichCode.do;jsessionid=1E58DA6C125314364441A53F3BA80BEF.tpdjo03v_3?idSectionTA=LEGISCTA000006165363&amp;cidTexte=LEGITEXT000006070719&amp;dateTexte=20101210"</text:span><text:span text:style-name="T25">'</text:span><text:span text:style-name="T26">HYPERLINK "http://www.legifrance.gouv.fr/affichCode.do;jsessionid=1E58DA6C125314364441A53F3BA80BEF.tpdjo03v_3?idSectionTA=LEGISCTA000006165363&amp;cidTexte=LEGITEXT000006070719&amp;dateTexte=20101210"</text:span><text:span text:style-name="T27">autorité commis contre les particulie</text:span><text:span text:style-name="T28">HYPERLINK "http://www.legifrance.gouv.fr/affichCode.do;jsessionid=1E58DA6C125314364441A53F3BA80BEF.tpdjo03v_3?idSectionTA=LEGISCTA000006165363&amp;cidTexte=LEGITEXT000006070719&amp;dateTexte=20101210"</text:span><text:span text:style-name="T29">rs</text:span></text:a><text:span text:style-name="T30"><text:s/>punis par le Code Pénal français</text:span><text:span text:style-name="T31">.</text:span></text:p>
      <text:p text:style-name="P3"><text:a xlink:href="http://www.legifrance.gouv.fr/affichCode.do;jsessionid=1E58DA6C125314364441A53F3BA80BEF.tpdjo03v_3?idSectionTA=LEGISCTA000006165363&amp;cidTexte=LEGITEXT000006070719&amp;dateTexte=20101210"><text:span text:style-name="T33">Section 2<text:s/></text:span><text:span text:style-name="T34">HYPERLINK "http://www.legifrance.gouv.fr/affichCode.do;jsessionid=1E58DA6C125314364441A53F3BA80BEF.tpdjo03v_3?idSectionTA=LEGISCTA000006165363&amp;cidTexte=LEGITEXT000006070719&amp;dateTexte=20101210"</text:span><text:span text:style-name="T35">:</text:span></text:a><text:span text:style-name="T36"><text:s/>Actes arbitraires ou attentatoires des Fonctionnaires public ou des agents du Gouvernement.</text:span><text:span text:style-name="T37"/></text:p>
      <text:p text:style-name="P3"><text:span text:style-name="T38"/></text:p>
      <text:p text:style-name="P3"><text:span text:style-name="T39">Dossier:<text:s/></text:span><text:span text:style-name="T40">Aux représentants Putatifs des services administratifs juridiques français, aux représentants des forces de loi françaises, aux organismes étatiques français, aux auxiliaires de justice français, aux préfets de la république française sur le territoire de la Savoie (73/74), aux huissiers et aux Magistrats de Savoie.</text:span></text:p>
      <text:p text:style-name="P3"><text:span text:style-name="T41"/></text:p>
      <text:p text:style-name="P3"><text:span text:style-name="T42">Mon courrier est un Conseil de Sagesse</text:span><text:span text:style-name="T43"><text:s/>et un Appel au Respect du Droit International dû aux Citoyens de Savoie pour que vous ne tombiez pas sous la condamnation des Articles 121 de la section II; 123 de la section III; 127 de la section IV, de l'article 130 de la section IV et<text:s/></text:span><text:span text:style-name="T44">l'article 114 du Code Pénal français.</text:span></text:p>
      <text:p text:style-name="P3"><text:span text:style-name="T45"/></text:p>
      <text:p text:style-name="P3"><text:span text:style-name="T46">Monsieur,</text:span></text:p>
      <text:p text:style-name="P3"><text:span text:style-name="T47">Je prends acte de votre insistance à ne vouloir ni respecter les Droits de l'homme et ni la Charte de l'ONU dont la<text:s/></text:span><text:span text:style-name="T48">(</text:span><text:span text:style-name="T49">Résolution 15/14 du 14/12/1960)</text:span><text:span text:style-name="T50"><text:s/>sur le Droit des peuples, aisément consultable sur internet, est pourtant claire et explicite</text:span><text:span text:style-name="T51">. Comme vous souhaiter vous en référer uniquement au<text:s/></text:span><text:a xlink:href="http://www.legifrance.gouv.fr/affichCode.do;jsessionid=1E58DA6C125314364441A53F3BA80BEF.tpdjo03v_3?cidTexte=LEGITEXT000006070719&amp;dateTexte=20101210"><text:span text:style-name="T53">Code p</text:span><text:span text:style-name="T54">HYPERLINK "http://www.legifrance.gouv.fr/affichCode.do;jsessionid=1E58DA6C125314364441A53F3BA80BEF.tpdjo03v_3?cidTexte=LEGITEXT000006070719&amp;dateTexte=20101210"</text:span><text:span text:style-name="T55">énal</text:span></text:a><text:span text:style-name="T56"><text:s/>français auquel vous devrez en répondre en plus du Droit International, en voici quelques articles vous incombant: Voir (Section 1 : Des discriminations. - Article 225-1 - Modifié par la<text:s/></text:span><text:a xlink:href="http://www.legifrance.gouv.fr/affichTexteArticle.do;jsessionid=1E58DA6C125314364441A53F3BA80BEF.tpdjo03v_3?cidTexte=JORFTEXT000000816849&amp;idArticle=LEGIARTI000006659099&amp;dateTexte=20060325"><text:span text:style-name="T58">Loi n°2006-340 du 23 mars 2006 - art. 13 JORF 24 mars 2006</text:span></text:a><text:span text:style-name="T59"><text:s/>).</text:span><text:span text:style-name="T60"><text:s/></text:span><text:span text:style-name="T61">« </text:span><text:span text:style-name="T62">Constitue une discrimination toute distinction opérée entre les personnes physiques à raison de leur origine,etc... de leurs mœurs, etc... de leur appartenance ou de leur non-appartenance, vraie ou supposée, à une ethnie, une nation, une race, etc... ».</text:span></text:p>
      <text:p text:style-name="P3"><text:span text:style-name="T63"/></text:p>
      <text:p text:style-name="P3"><text:span text:style-name="T64">Dans le dossier référencé en marge notamment, vous avez été officiellement informé à plusieurs reprises du problème d’abrogation pur et simple du Droit français sur le territoire de la Savoie et de sa population depuis 1947. </text:span></text:p>
      <text:p text:style-name="P3"><text:span text:style-name="T64">Situation découverte et démontrée juridiquement de manière irréfragable depuis 2010 du fait de l’abrogation du Traité d’annexion découlant de l’article 44 §3 du Traité de PARIS du 10 février 1947.</text:span></text:p>
      <text:p text:style-name="P3"><text:span text:style-name="T64">Vous persistez néanmoins à me délivrer ou à me faire délivrer, à mon domicile ou sur mon lieu de travail, des actes<text:s/></text:span><text:span text:style-name="T65">entachés ''d’une illégalité manifeste''.</text:span></text:p>
      <text:p text:style-name="P3"><text:span text:style-name="T66"/></text:p>
      <text:p text:style-name="P3"><text:span text:style-name="T67">Est-ce digne d'un fonctionnaire public, d'un agent ou d'un préposé du Gouvernement français ? Est-ce digne d’un Auxiliaire de Justice ? Est-ce raisonnable de la part d’un Juriste professionnel aguerri comme vous ? </text:span></text:p>
      <text:p text:style-name="P3"><text:span text:style-name="T68">Voir section 2: Attentats à la liberté – Article 114 du Code Pénal français. 6. Excuses:</text:span><text:span text:style-name="T69"><text:s/></text:span><text:span text:style-name="T70">« L'ordre reçu d'un supérieur hiérarchique ne constitue, pour le fonctionnaire public auteur d'un acte attentatoire à la liberté individuelle,<text:s/></text:span><text:span text:style-name="T71">qu'une excuse absolutoire qui n'enlève pas à cet acte son caractère illicite et ne permet pas à son auteur d'échapper à une déclaration de culpabilité</text:span><text:span text:style-name="T72"><text:s/>- Crim, 12 oct 1993, Bull, crim, n°285. D. 1994. 129 .note Mayer.<text:s/></text:span><text:span text:style-name="T73">Si néanmoins il justifie qu'il a agi par ordre de ses supérieurs, la peine sera dans ce cas, appliquée seulement aux supérieurs qui auront donné l'ordre.</text:span><text:span text:style-name="T74"><text:s/>- Pén. 8, 64, 190, 34; page 1684</text:span><text:span text:style-name="T75">».</text:span></text:p>
      <text:p text:style-name="P3"><text:span text:style-name="T76"/></text:p>
      <text:p text:style-name="P3"><text:span text:style-name="T77">Ils reposent uniquement désormais sur votre choix lucratif d’obéir et servir un État français félon en Savoie.</text:span></text:p>
      <text:p text:style-name="P3"><text:span text:style-name="T77">Vos agissements sont manifestement contraires à la Charte des droits de l'homme ; Ils violent des Traités Internationaux en vigueur et surtout<text:s/></text:span><text:span text:style-name="T78">''Votre Constitution dont l’article 55''</text:span><text:span text:style-name="T79"><text:s/>les font prévaloir sur le droit français interne.</text:span><text:span text:style-name="T80"/></text:p>
      <text:p text:style-name="P3"><text:span text:style-name="T81">Voir aussi: paragraphe 2 : Des discriminations. Article 432-7 - Modifié par la<text:s/></text:span><text:a xlink:href="http://www.legifrance.gouv.fr/affichTexteArticle.do;jsessionid=1E58DA6C125314364441A53F3BA80BEF.tpdjo03v_3?cidTexte=JORFTEXT000000249995&amp;idArticle=LEGIARTI000006494310&amp;dateTexte=20040311"><text:span text:style-name="T83">Loi n°2004-204 du 9 mars 2004 - art. 41 JORF 10 mars 2004</text:span></text:a><text:span text:style-name="T84">.</text:span><text:span text:style-name="T85"><text:s/></text:span><text:span text:style-name="T86">« La discrimination définie à l'article 225-1, commise à l'égard d'une personne physique ou morale par une personne dépositaire de l'autorité publique ou chargée d'une mission de service public, dans l'exercice ou à l'occasion de l'exercice de ses fonctions ou de sa mission, est punie de cinq ans d'emprisonnement et de 75 000 euros d'amende lorsqu'elle consiste :</text:span><text:span text:style-name="T87"><text:s/>1° A refuser le bénéfice d'un droit accordé par la loi ».</text:span></text:p>
      <text:p text:style-name="P3"><text:span text:style-name="T88"/></text:p>
      <text:p text:style-name="P3"><text:span text:style-name="T89">Une bonne fois pour toutes, veuillez donc noter que:<text:s/></text:span><text:span text:style-name="T90"/></text:p>
      <text:p text:style-name="P3"><text:span text:style-name="T90">« La Savoie, ce n’est historiquement pas et ce n’est juridiquement plus la France depuis 1947, voir même depuis 1860». </text:span></text:p>
      <text:p text:style-name="P3"><text:span text:style-name="T91"/></text:p>
      <text:p text:style-name="P3"><text:span text:style-name="T92">Le processus de décolonisation obligatoire de ces deux départements (73/74):</text:span></text:p>
      <text:p text:style-name="P3"><text:span text:style-name="T93">Voir la Résolution 15/14 de la Charte de l'ONU du 10/12/1960<text:s/></text:span><text:span text:style-name="T94">est désormais enclenché et vous n’y pouvez rien, sauf à vous comporter comme le firent de manière irréfléchie et juridiquement condamnable, vos confrères d’Algérie à l’aube des accords d’Evian.</text:span></text:p>
      <text:p text:style-name="P3"><text:span text:style-name="T95"/></text:p>
      <text:p text:style-name="P3"><text:span text:style-name="T96">Dans ces conditions, sachez que je considère vos diligences Putatives persistantes, comme des actes de menace et de harcèlement raciste contre ma personne, mes enfants et celle de mon épouse.</text:span></text:p>
      <text:p text:style-name="P3"><text:span text:style-name="T97">Voir s</text:span><text:a xlink:href="http://www.legifrance.gouv.fr/affichCode.do;jsessionid=1E58DA6C125314364441A53F3BA80BEF.tpdjo03v_3?idSectionTA=LEGISCTA000006165363&amp;cidTexte=LEGITEXT000006070719&amp;dateTexte=20101210"><text:span text:style-name="T99">ection 2 : Des abus d</text:span><text:span text:style-name="T100">HYPERLINK "http://www.legifrance.gouv.fr/affichCode.do;jsessionid=1E58DA6C125314364441A53F3BA80BEF.tpdjo03v_3?idSectionTA=LEGISCTA000006165363&amp;cidTexte=LEGITEXT000006070719&amp;dateTexte=20101210"</text:span><text:span text:style-name="T101">'</text:span><text:span text:style-name="T102">HYPERLINK "http://www.legifrance.gouv.fr/affichCode.do;jsessionid=1E58DA6C125314364441A53F3BA80BEF.tpdjo03v_3?idSectionTA=LEGISCTA000006165363&amp;cidTexte=LEGITEXT000006070719&amp;dateTexte=20101210"</text:span><text:span text:style-name="T103">autorité commis contre les particuliers</text:span><text:span text:style-name="T104">HYPERLINK "http://www.legifrance.gouv.fr/affichCode.do;jsessionid=1E58DA6C125314364441A53F3BA80BEF.tpdjo03v_3?idSectionTA=LEGISCTA000006165363&amp;cidTexte=LEGITEXT000006070719&amp;dateTexte=20101210"</text:span><text:span text:style-name="T105">.</text:span></text:a><text:span text:style-name="T106"><text:s/>Paragraphe 3 : Des atteintes à l'inviolabilité du domicile.</text:span><text:span text:style-name="T107"><text:s/></text:span><text:span text:style-name="T108">Article 432-8 - Modifié par l'o</text:span><text:a xlink:href="http://www.legifrance.gouv.fr/affichTexteArticle.do;jsessionid=1E58DA6C125314364441A53F3BA80BEF.tpdjo03v_3?cidTexte=JORFTEXT000000219672&amp;idArticle=LEGIARTI000006716442&amp;dateTexte=20000923"><text:span text:style-name="T110">rdonnance n°2000-916 du 19 septembre 2000 - art. 3 (V) JORF 22 septembre 2000 en vigueur le 1er janvier 2002</text:span></text:a><text:span text:style-name="T111">.</text:span><text:span text:style-name="T112"/></text:p>
      <text:p text:style-name="P3"><text:span text:style-name="T113">«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 ».<text:s/></text:span><text:span text:style-name="T114">Hors ! Vos lois tombent sous l'article 55 de votre Constitution.</text:span></text:p>
      <text:p text:style-name="P3"><text:span text:style-name="T115"/></text:p>
      <text:p text:style-name="P3"><text:span text:style-name="T116">J’ajoute que quand bien même vous choisiriez, de mauvaise foi, de ne reconnaître que le Droit français, celui-ci vous oblige à désobéir aux ordres illégaux.</text:span></text:p>
      <text:p text:style-name="P3"><text:span text:style-name="T117">Voir l'Article 114 du Code Pénal, section II.<text:s/></text:span><text:span text:style-name="T118">« Pour acte arbitraire ou attentatoire à la liberté individuelle d'un ou de plusieurs citoyens, soit aux droits civiques, soit à la Constitution<text:s/></text:span><text:span text:style-name="T119">(Art: 55),</text:span><text:span text:style-name="T120"><text:s/>etc...<text:s text:c="2"/>il sera condamné à la peine, etc... ».</text:span></text:p>
      <text:p text:style-name="P3"><text:span text:style-name="T121">A défaut, vous engagerez votre responsabilité personnelle et celles de vos collaborateurs, les exposant à des poursuites, car leur décision peut être grave de conséquence le moment venu (qui se rapproche inéluctablement –<text:s/></text:span><text:span text:style-name="T122">Le 14/12/2011</text:span><text:span text:style-name="T123">), devant une Cour de Justice Savoisienne reconnue ou pas par les instances internationales.</text:span></text:p>
      <text:p text:style-name="P3"><text:span text:style-name="T124">Voir article 225-2/Modifié par la Loi n° 2004-204 du 9 mars 2004-art 41 JORF 10 mars 2004. Les personnes morales déclarées responsables pénalement, dans les conditions prévues par<text:s/></text:span><text:a xlink:href="http://www.legifrance.gouv.fr/affichCodeArticle.do?cidTexte=LEGITEXT000006070719&amp;idArticle=LEGIARTI000006417202&amp;dateTexte=&amp;categorieLien=cid"><text:span text:style-name="T126">l</text:span><text:span text:style-name="T127">HYPERLINK "http://www.legifrance.gouv.fr/affichCodeArticle.do?cidTexte=LEGITEXT000006070719&amp;idArticle=LEGIARTI000006417202&amp;dateTexte=&amp;categorieLien=cid"</text:span><text:span text:style-name="T128">'</text:span><text:span text:style-name="T129">HYPERLINK "http://www.legifrance.gouv.fr/affichCodeArticle.do?cidTexte=LEGITEXT000006070719&amp;idArticle=LEGIARTI000006417202&amp;dateTexte=&amp;categorieLien=cid"</text:span><text:span text:style-name="T130">article 121-2</text:span></text:a><text:span text:style-name="T131">, des infractions définies à l</text:span><text:a xlink:href="http://www.legifrance.gouv.fr/affichCodeArticle.do?cidTexte=LEGITEXT000006070719&amp;idArticle=LEGIARTI000006417832&amp;dateTexte=&amp;categorieLien=cid"><text:span text:style-name="T133">'</text:span><text:span text:style-name="T134">HYPERLINK "http://www.legifrance.gouv.fr/affichCodeArticle.do?cidTexte=LEGITEXT000006070719&amp;idArticle=LEGIARTI000006417832&amp;dateTexte=&amp;categorieLien=cid"</text:span><text:span text:style-name="T135">article 225-2</text:span></text:a><text:span text:style-name="T136"><text:s/>encourent, outre l'amende suivant les modalités prévues par l</text:span><text:a xlink:href="http://www.legifrance.gouv.fr/affichCodeArticle.do?cidTexte=LEGITEXT000006070719&amp;idArticle=LEGIARTI000006417333&amp;dateTexte=&amp;categorieLien=cid"><text:span text:style-name="T138">'</text:span><text:span text:style-name="T139">HYPERLINK "http://www.legifrance.gouv.fr/affichCodeArticle.do?cidTexte=LEGITEXT000006070719&amp;idArticle=LEGIARTI000006417333&amp;dateTexte=&amp;categorieLien=cid"</text:span><text:span text:style-name="T140">article 131-38</text:span></text:a><text:span text:style-name="T141">, les peines prévues par les 2° à 5°, 8° et 9° de<text:s/></text:span><text:span text:style-name="T142">l'</text:span><text:a xlink:href="http://www.legifrance.gouv.fr/affichCodeArticle.do?cidTexte=LEGITEXT000006070719&amp;idArticle=LEGIARTI000006417335&amp;dateTexte=&amp;categorieLien=cid"><text:span text:style-name="T144">article 131-39.</text:span></text:a><text:span text:style-name="T145"><text:s/></text:span><text:span text:style-name="T146">Effectivement, cela vous concerne par l'article 55 de la Constitution française.</text:span></text:p>
      <text:p text:style-name="P3"><text:span text:style-name="T147"/></text:p>
      <text:p text:style-name="P3"><text:span text:style-name="T148">Votre bureau de police, votre étude ou votre instance juridictionnelle est implantée sur la juridiction du territoire de la Savoie et il vous faut réfléchir aux conséquences non seulement de l’abrogation du Droit français sur ce territoire</text:span><text:span text:style-name="T149"><text:s/>(Article 102 de la Charte de l'ONU)</text:span><text:span text:style-name="T150">,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text:span><text:span text:style-name="T151">.<text:s/></text:span><text:span text:style-name="T152">Vo</text:span><text:span text:style-name="T153">ir paragraphe 1 : De la concussion. Article 432-10 - Modifié par<text:s/></text:span><text:span text:style-name="T154">l'o</text:span><text:a xlink:href="http://www.legifrance.gouv.fr/affichTexteArticle.do;jsessionid=1E58DA6C125314364441A53F3BA80BEF.tpdjo03v_3?cidTexte=JORFTEXT000000219672&amp;idArticle=LEGIARTI000006716442&amp;dateTexte=20000923"><text:span text:style-name="T156">rdonnance n°2000-916 du 19 septembre 2000 - art. 3 (V) JORF 22 septembre 2000 en vigueur le 1er janvier 2002</text:span></text:a><text:span text:style-name="T157">.<text:s/></text:span><text:span text:style-name="T158">«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e 75 000 euros d'amende ».</text:span></text:p>
      <text:p text:style-name="P3"><text:span text:style-name="T159"/></text:p>
      <text:p text:style-name="P3"><text:span text:style-name="T160"><text:tab/>N'oubliez jamais que vos actions menées en Savoie sont manifestement contraires au respect du Droit des peuples à disposer deux mêmes et</text:span><text:span text:style-name="T161"><text:s/>au droit de chacun à résister aux oppressions illégales.</text:span></text:p>
      <text:p text:style-name="P3"><text:span text:style-name="T162">Voir article 225-4/Modifié par la Loi n° 2009-526 du 12 mai 2009 – art: 124.<text:s/></text:span><text:span text:style-name="T163">« La discrimination définie à l'article 225-1, commise à l'égard d'une personne physique ou morale, est punie de trois ans d'emprisonnement et de 45 000 Euros d'amende lorsqu'elle consiste :</text:span></text:p>
      <text:p text:style-name="P4"><text:span text:style-name="T163">1° A refuser la fourniture d'un bien ou<text:s/></text:span><text:span text:style-name="T164">d'un service</text:span><text:span text:style-name="T165"> ».</text:span><text:span text:style-name="T166"><text:s/></text:span><text:span text:style-name="T167">Votre travail est de fournir un</text:span><text:span text:style-name="T168"><text:s/></text:span><text:span text:style-name="T169">services jurudique</text:span><text:span text:style-name="T170"><text:s/>vis-à-vis du Droit envers un citoyen<text:s text:c="2"/>réclament le respect du Droit sur son territoire.</text:span></text:p>
      <text:p text:style-name="P5"><text:span text:style-name="T171">D'autres avant vous ont cru pouvoir agir en toute illégalité, sous couvert de ce qu'ils représentaient et de leurs fonctions.</text:span><text:span text:style-name="T172"><text:s/></text:span></text:p>
      <text:p text:style-name="P5"><text:span text:style-name="T173">Voir Article 225-4/Modifié par la<text:s/></text:span><text:a xlink:href="http://www.legifrance.gouv.fr/affichTexteArticle.do;jsessionid=1E58DA6C125314364441A53F3BA80BEF.tpdjo03v_3?cidTexte=JORFTEXT000020604162&amp;idArticle=LEGIARTI000020606638&amp;dateTexte=20090514"><text:span text:style-name="T175">LOI n°2009-526 du 12 mai 2009.<text:s/></text:span><text:span text:style-name="T176">HYPERLINK "http://www.legifrance.gouv.fr/affichTexteArticle.do;jsessionid=1E58DA6C125314364441A53F3BA80BEF.tpdjo03v_3?cidTexte=JORFTEXT000020604162&amp;idArticle=LEGIARTI000020606638&amp;dateTexte=20090514"</text:span><text:span text:style-name="T177">Les personnes morales déclarées responsables pénalement, dans les conditions prévues par</text:span><text:span text:style-name="T178">HYPERLINK "http://www.legifrance.gouv.fr/affichTexteArticle.do;jsessionid=1E58DA6C125314364441A53F3BA80BEF.tpdjo03v_3?cidTexte=JORFTEXT000020604162&amp;idArticle=LEGIARTI000020606638&amp;dateTexte=20090514"</text:span><text:span text:style-name="T179"><text:s/></text:span><text:span text:style-name="T180">HYPERLINK "http://www.legifrance.gouv.fr/affichCodeArticle.do?cidTexte=LEGITEXT000006070719&amp;idArticle=LEGIARTI000006417202&amp;dateTexte=&amp;categorieLien=cid"</text:span><text:span text:style-name="T181">l</text:span><text:span text:style-name="T182">HYPERLINK "http://www.legifrance.gouv.fr/affichCodeArticle.do?cidTexte=LEGITEXT000006070719&amp;idArticle=LEGIARTI000006417202&amp;dateTexte=&amp;categorieLien=cid"</text:span><text:span text:style-name="T183">'</text:span><text:span text:style-name="T184">HYPERLINK "http://www.legifrance.gouv.fr/affichCodeArticle.do?cidTexte=LEGITEXT000006070719&amp;idArticle=LEGIARTI000006417202&amp;dateTexte=&amp;categorieLien=cid"</text:span><text:span text:style-name="T185">article 121-2</text:span><text:span text:style-name="T186">HYPERLINK "http://www.legifrance.gouv.fr/affichTexteArticle.do;jsessionid=1E58DA6C125314364441A53F3BA80BEF.tpdjo03v_3?cidTexte=JORFTEXT000020604162&amp;idArticle=LEGIARTI000020606638&amp;dateTexte=20090514"</text:span><text:span text:style-name="T187">, des infractions définies à l</text:span><text:span text:style-name="T188">HYPERLINK "http://www.legifrance.gouv.fr/affichCodeArticle.do?cidTexte=LEGITEXT000006070719&amp;idArticle=LEGIARTI000006417832&amp;dateTexte=&amp;categorieLien=cid"</text:span><text:span text:style-name="T189">'</text:span><text:span text:style-name="T190">HYPERLINK "http://www.legifrance.gouv.fr/affichCodeArticle.do?cidTexte=LEGITEXT000006070719&amp;idArticle=LEGIARTI000006417832&amp;dateTexte=&amp;categorieLien=cid"</text:span><text:span text:style-name="T191">article 225-2</text:span><text:span text:style-name="T192">HYPERLINK "http://www.legifrance.gouv.fr/affichTexteArticle.do;jsessionid=1E58DA6C125314364441A53F3BA80BEF.tpdjo03v_3?cidTexte=JORFTEXT000020604162&amp;idArticle=LEGIARTI000020606638&amp;dateTexte=20090514"</text:span><text:span text:style-name="T193"><text:s/>encourent, outre l</text:span><text:span text:style-name="T194">HYPERLINK "http://www.legifrance.gouv.fr/affichTexteArticle.do;jsessionid=1E58DA6C125314364441A53F3BA80BEF.tpdjo03v_3?cidTexte=JORFTEXT000020604162&amp;idArticle=LEGIARTI000020606638&amp;dateTexte=20090514"</text:span><text:span text:style-name="T195">'</text:span><text:span text:style-name="T196">HYPERLINK "http://www.legifrance.gouv.fr/affichTexteArticle.do;jsessionid=1E58DA6C125314364441A53F3BA80BEF.tpdjo03v_3?cidTexte=JORFTEXT000020604162&amp;idArticle=LEGIARTI000020606638&amp;dateTexte=20090514"</text:span><text:span text:style-name="T197">amende suivant les modalités prévues par l</text:span><text:span text:style-name="T198">HYPERLINK "http://www.legifrance.gouv.fr/affichCodeArticle.do?cidTexte=LEGITEXT000006070719&amp;idArticle=LEGIARTI000006417333&amp;dateTexte=&amp;categorieLien=cid"</text:span><text:span text:style-name="T199">'</text:span><text:span text:style-name="T200">HYPERLINK "http://www.legifrance.gouv.fr/affichCodeArticle.do?cidTexte=LEGITEXT000006070719&amp;idArticle=LEGIARTI000006417333&amp;dateTexte=&amp;categorieLien=cid"</text:span><text:span text:style-name="T201">article 131-38</text:span><text:span text:style-name="T202">HYPERLINK "http://www.legifrance.gouv.fr/affichTexteArticle.do;jsessionid=1E58DA6C125314364441A53F3BA80BEF.tpdjo03v_3?cidTexte=JORFTEXT000020604162&amp;idArticle=LEGIARTI000020606638&amp;dateTexte=20090514"</text:span><text:span text:style-name="T203">, les peines prévues par les 2° à 5°, 8° et 9° de l</text:span><text:span text:style-name="T204">HYPERLINK "http://www.legifrance.gouv.fr/affichTexteArticle.do;jsessionid=1E58DA6C125314364441A53F3BA80BEF.tpdjo03v_3?cidTexte=JORFTEXT000020604162&amp;idArticle=LEGIARTI000020606638&amp;dateTexte=20090514"</text:span><text:span text:style-name="T205">'</text:span><text:span text:style-name="T206">HYPERLINK "http://www.legifrance.gouv.fr/affichCodeArticle.do?cidTexte=LEGITEXT000006070719&amp;idArticle=LEGIARTI000006417335&amp;dateTexte=&amp;categorieLien=cid"</text:span><text:span text:style-name="T207">article 131-39.</text:span></text:a><text:span text:style-name="T208"/></text:p>
      <text:p text:style-name="P5"><text:span text:style-name="T209">L'histoire les a un jour rattrapés et leur a prouvé qu'ils eurent grand tort de croire pouvoir faire confiance aveugle et pire, collaborer avec des institutions ou autorités injustes. </text:span></text:p>
      <text:p text:style-name="P5"><text:span text:style-name="T210">Voir article 461-6 - Paragraphe 2 : Des atteintes à la liberté individuelle.<text:s text:c="2"/>Créé par<text:s/></text:span><text:a xlink:href="http://www.legifrance.gouv.fr/affichTexteArticle.do;jsessionid=1E58DA6C125314364441A53F3BA80BEF.tpdjo03v_3?cidTexte=JORFTEXT000022681235&amp;idArticle=LEGIARTI000022681554&amp;dateTexte=20100810"><text:span text:style-name="T212">LOI n°2010-930 du 9 août 2010 - art.</text:span><text:span text:style-name="T213">HYPERLINK "http://www.legifrance.gouv.fr/affichTexteArticle.do;jsessionid=1E58DA6C125314364441A53F3BA80BEF.tpdjo03v_3?cidTexte=JORFTEXT000022681235&amp;idArticle=LEGIARTI000022681554&amp;dateTexte=20100810"</text:span><text:span text:style-name="T214"><text:s/>7</text:span></text:a><text:span text:style-name="T215"/></text:p>
      <text:p text:style-name="P5"><text:span text:style-name="T216"><text:s/>Monsieur le Préfet Papon, Monsieur l'officier Barbie, Monsieur Touvier, alors inspecteur national chargé de mission au secrétariat d'état au maintien de l'ordre en France et Monsieur Bousquet, Préfet de la Marne... Eux, ils y songèrent trop tard et uniquement lorsque des comptes judiciaires finirent par leur être demandés.</text:span></text:p>
      <text:p text:style-name="P5"><text:span text:style-name="T217">Aujourd'hui ! Le droit français vous oblige à désobéir aux ordres illégaux.</text:span></text:p>
      <text:p text:style-name="P5"><text:span text:style-name="T218">Voir article 432-10/Paragraphe 1 : De la concussion.</text:span></text:p>
      <text:p text:style-name="P5"><text:span text:style-name="T218">Modifié par<text:s/></text:span><text:a xlink:href="http://www.legifrance.gouv.fr/affichTexteArticle.do;jsessionid=1E58DA6C125314364441A53F3BA80BEF.tpdjo03v_3?cidTexte=JORFTEXT000000219672&amp;idArticle=LEGIARTI000006716442&amp;dateTexte=20000923"><text:span text:style-name="T220">Ordonnance n°2000-916 du 19 septembre 2000 - art. 3 (V) JORF 22 septembre 2000 en vigueur le 1er janvier 2002.</text:span></text:a><text:span text:style-name="T221"/></text:p>
      <text:p text:style-name="P5"><text:span text:style-name="T221"/></text:p>
      <text:p text:style-name="P5"><text:span text:style-name="T222">En ce qui vous concerne, j’ose espérer que votre libre arbitre et votre conscience professionnelle n’ont rien à voir avec ceux de ces sinistres personnages.</text:span></text:p>
      <text:p text:style-name="P5"><text:span text:style-name="T223">Quoiqu’il en soit et en conclusion,<text:s/></text:span><text:span text:style-name="T224">ce courrier n’est pas anodin, il<text:s text:c="2"/>vous invite à tenir compte et vérifier la véracité de mes propos juridiques sur l'avenir de la Savoie, du Droit désormais applicable à son peuple et des droits et obligations de chacun ... </text:span></text:p>
      <text:p text:style-name="P5"><text:span text:style-name="T224">Je ne tiens pas à ce que votre cerveau fuse de tracasseries, je vais donc vous donner l'explication de deux termes des plus importants:</text:span></text:p>
      <text:p text:style-name="P5"><text:span text:style-name="T224"/></text:p>
      <text:p text:style-name="P5"><text:span text:style-name="T225">Irréfragable</text:span><text:span text:style-name="T226"/></text:p>
      <text:p text:style-name="P5"><text:span text:style-name="T226">L'adjectif "Irréfragable" qualifie certaines présomptions de droit lorsque la loi y attache un caractère absolu. L'irréfragabilité rend irrecevable l'offre d'administrer la preuve contraire. Par exemple l'autorité de la chose jugée au pénal sur le juge civil, soit quant à l'existence des faits qui constituent la base commune de la poursuite pénale et de l'action civile, ce caractère empêche l'adversaire de celui qui se prévaut d'un fait établi par une décision pénale, d'offrir de démontrer que ce fait n'a pas eu lieu.</text:span></text:p>
      <text:p text:style-name="P5"><text:span text:style-name="T226">Lorsque les présomptions ne sont pas irréfragables elles sont dites "simples" ou "relatives", ce qui permet à celui qui y a intérêt, d'obtenir du tribunal qu'il puisse apporter la preuve contraire. Exemple, la présomption de bonne foi ou encore, la présomption de véracité qui s'attache à l' aveu ou au serment judiciaires.</text:span></text:p>
      <text:p text:style-name="P5"><text:span text:style-name="T226"/></text:p>
      <text:p text:style-name="P5"><text:span text:style-name="T227">Putatif</text:span><text:span text:style-name="T228"/></text:p>
      <text:p text:style-name="P5"><text:span text:style-name="T228">L'adjectif "putatif" caractérise le fait que bien qu'un mariage ait été judiciairement annulé, il produit néanmoins ses effets légaux à l'égard des enfants, des anciens époux s'ils étaient tous deux de bonne foi, ou de celui d'entre eux qui a été reconnu avoir été de bonne foi au moment de la célébration du mariage. Le mariage "putatif" produit les mêmes effets juridiques que s'il avait été dissous à la suite d'une procédure de divorce.</text:span></text:p>
      <text:p text:style-name="P5"><text:span text:style-name="T228">En cas de mariage suivi d'un second mariage nul mais déclaré putatif à l'égard du second époux, celui-ci a la qualité de conjoint survivant au sens des articles L353-3 et R353-1 du Code de la sécurité sociale (2e chambre civile, 12 mars 2009, N° de pourvoi : 08-10974, consultable sur Legifrance). Relativement à des mariages entre étrangers célébrés à l'étranger, l'ordre public français ne fait pas obstacle à l'acquisition de droits en France sur le fondement d'une situation créée sans fraude à l'étranger en conformité avec la loi ayant compétence en vertu du droit international privé (2e chambre civile, 2 mai 2007, N° de pourvoi : 06-11418, et chambre sociale, 25 mars 2003, N° de pourvoi : 01-20608, les deux arrêts sont consultables sur Legifrance).</text:span></text:p>
      <text:p text:style-name="P5"><text:span text:style-name="T228"/></text:p>
      <text:p text:style-name="P5"><text:span text:style-name="T228">Putatif peut également qualifier un titre dans l'efficacité duquel celui qui s'en prévaut, a pu croire (3e Chambre civile, 15 mars 2006, N° de pourvoi : 04-20345, consultable sur Legifrance). </text:span></text:p>
      <text:p text:style-name="P5"><text:span text:style-name="T228">Je vous laisse chercher le reste.</text:span></text:p>
      <text:p text:style-name="P5"><text:span text:style-name="T229">Vous saurez en tenir compte... ou pas! mais attention aux conséquences. </text:span></text:p>
      <text:p text:style-name="P5"><text:span text:style-name="T230"/></text:p>
      <text:p text:style-name="P5"><text:span text:style-name="T231">Mais je vous l’écris:</text:span><text:span text:style-name="T232"><text:s/>Votre décision dessinera votre avenir en Savoie durablement... ou pas.</text:span></text:p>
      <text:p text:style-name="P6"><text:span text:style-name="T233"/></text:p>
      <text:p text:style-name="P6"><text:span text:style-name="T234"><text:tab/><text:tab/>Monsieur<text:s text:c="2"/>Serge Rousseau<text:tab/><text:tab/><text:tab/><text:tab/><text:tab/></text:span></text:p>
      <text:p text:style-name="P7"><text:span text:style-name="T2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