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atang" style:font-name-asian="Batang"/>
    </style:style>
    <style:style style:name="P2" style:family="paragraph" style:parent-style-name="Standard">
      <style:paragraph-properties fo:text-align="justify" style:justify-single-word="false"/>
      <style:text-properties style:font-name="Batang" style:font-name-asian="Batang"/>
    </style:style>
    <style:style style:name="P3"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4" style:family="paragraph" style:parent-style-name="Standard">
      <style:text-properties style:font-name="Batang" fo:font-style="italic" fo:font-weight="bold" style:font-name-asian="Batang"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style:font-name="Batang" fo:font-style="italic" fo:font-weight="bold" style:font-name-asian="Batang" style:font-style-asian="italic" style:font-weight-asian="bold" style:font-style-complex="italic" style:font-weight-complex="bold"/>
    </style:style>
    <style:style style:name="P6" style:family="paragraph" style:parent-style-name="Standard">
      <style:text-properties style:font-name="Batang" fo:font-weight="bold" style:font-name-asian="Batang" style:font-weight-asian="bold" style:font-weight-complex="bold"/>
    </style:style>
    <style:style style:name="P7" style:family="paragraph" style:parent-style-name="Standard">
      <style:paragraph-properties fo:text-align="justify" style:justify-single-word="false"/>
      <style:text-properties style:font-name="Batang" fo:font-weight="bold" style:font-name-asian="Batang"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dc2300" style:font-name="Batang" fo:font-weight="bold" style:font-name-asian="Batang" style:font-weight-asian="bold" style:font-weight-complex="bold"/>
    </style:style>
    <style:style style:name="P10" style:family="paragraph" style:parent-style-name="Standard">
      <style:paragraph-properties fo:text-align="justify" style:justify-single-word="false"/>
      <style:text-properties fo:color="#dc2300"/>
    </style:style>
    <style:style style:name="P11" style:family="paragraph" style:parent-style-name="Standard">
      <style:paragraph-properties fo:text-align="justify" style:justify-single-word="false"/>
      <style:text-properties fo:color="#000000" style:font-name="Batang" fo:font-style="italic" fo:font-weight="bold" style:font-name-asian="Batang" style:font-style-asian="italic" style:font-weight-asian="bold" style:font-style-complex="italic" style:font-weight-complex="bold"/>
    </style:style>
    <style:style style:name="P12"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13"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14" style:family="paragraph" style:parent-style-name="Standard">
      <style:paragraph-properties fo:margin-left="0cm" fo:margin-right="0cm" fo:text-indent="0cm" style:auto-text-indent="false"/>
      <style:text-properties style:font-name="Batang" style:font-name-asian="Batang"/>
    </style:style>
    <style:style style:name="P15" style:family="paragraph" style:parent-style-name="Standard">
      <style:paragraph-properties fo:margin-left="0.026cm" fo:margin-right="0cm" fo:text-indent="0cm" style:auto-text-indent="false"/>
    </style:style>
    <style:style style:name="P16" style:family="paragraph" style:parent-style-name="Standard">
      <style:paragraph-properties fo:margin-left="0.026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17" style:family="paragraph" style:parent-style-name="Standard">
      <style:paragraph-properties fo:margin-left="0.026cm" fo:margin-right="0cm" fo:text-align="justify" style:justify-single-word="false"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18" style:family="paragraph" style:parent-style-name="Standard">
      <style:paragraph-properties fo:margin-left="-0.953cm" fo:margin-right="0cm" fo:text-indent="0cm" style:auto-text-indent="false"/>
      <style:text-properties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19" style:family="paragraph" style:parent-style-name="Standard">
      <style:paragraph-properties fo:margin-left="-0.953cm" fo:margin-right="0cm" fo:text-indent="0cm" style:auto-text-indent="false"/>
      <style:text-properties fo:color="#00ff00" style:font-name="Batang" fo:font-style="italic" fo:font-weight="bold" style:font-name-asian="Batang" style:font-style-asian="italic" style:font-weight-asian="bold" style:font-style-complex="italic" style:font-weight-complex="bold"/>
    </style:style>
    <style:style style:name="P20" style:family="paragraph" style:parent-style-name="Standard">
      <style:paragraph-properties fo:margin-left="-0.953cm" fo:margin-right="0cm" fo:text-indent="2.201cm" style:auto-text-indent="false"/>
    </style:style>
    <style:style style:name="P21" style:family="paragraph" style:parent-style-name="Standard">
      <style:paragraph-properties fo:margin-left="-0.953cm" fo:margin-right="0cm" fo:text-indent="2.201cm" style:auto-text-indent="false"/>
      <style:text-properties style:font-name="Batang" fo:font-weight="bold" style:font-name-asian="Batang" style:font-weight-asian="bold" style:font-weight-complex="bold"/>
    </style:style>
    <style:style style:name="P22" style:family="paragraph" style:parent-style-name="Standard">
      <style:paragraph-properties fo:margin-left="7.752cm" fo:margin-right="0cm" fo:text-indent="0cm" style:auto-text-indent="false"/>
      <style:text-properties fo:color="#00ff00" style:font-name="Batang" fo:font-style="italic" fo:font-weight="bold" style:font-name-asian="Batang" style:font-style-asian="italic" style:font-weight-asian="bold" style:font-style-complex="italic" style:font-weight-complex="bold"/>
    </style:style>
    <style:style style:name="P23" style:family="paragraph" style:parent-style-name="Standard">
      <style:paragraph-properties fo:margin-left="7.752cm" fo:margin-right="0cm" fo:text-indent="0cm" style:auto-text-indent="false"/>
      <style:text-properties fo:color="#00ff00" style:font-name="Batang" fo:font-weight="normal" style:font-name-asian="Batang" style:font-weight-asian="normal" style:font-weight-complex="normal"/>
    </style:style>
    <style:style style:name="P24" style:family="paragraph" style:parent-style-name="Standard">
      <style:paragraph-properties fo:margin-left="7.752cm" fo:margin-right="0cm" fo:text-indent="0cm" style:auto-text-indent="false"/>
      <style:text-properties fo:color="#00ff00" style:font-name="Batang" fo:font-weight="bold" style:font-name-asian="Batang" style:font-weight-asian="bold" style:font-weight-complex="bold"/>
    </style:style>
    <style:style style:name="P25" style:family="paragraph" style:parent-style-name="Standard">
      <style:paragraph-properties fo:margin-left="7.493cm" fo:margin-right="0cm" fo:text-indent="0cm" style:auto-text-indent="false"/>
      <style:text-properties fo:color="#00ff00" style:font-name="Batang" style:text-underline-style="solid" style:text-underline-width="auto" style:text-underline-color="font-color" fo:font-weight="bold" style:font-name-asian="Batang" style:font-weight-asian="bold" style:font-style-complex="italic" style:font-weight-complex="bold"/>
    </style:style>
    <style:style style:name="P26" style:family="paragraph" style:parent-style-name="Standard" style:master-page-name="First_20_Page">
      <style:paragraph-properties fo:margin-left="0cm" fo:margin-right="0cm" fo:text-indent="0cm" style:auto-text-indent="false" style:page-number="1">
        <style:tab-stops>
          <style:tab-stop style:position="-0.026cm"/>
        </style:tab-stops>
      </style:paragraph-properties>
      <style:text-properties fo:color="#00ff00" style:font-name="Batang" fo:font-size="12pt" fo:font-style="italic" fo:font-weight="bold" style:font-name-asian="Batang" style:font-size-asian="12pt" style:font-style-asian="italic" style:font-weight-asian="bold" style:font-size-complex="12pt" style:font-style-complex="italic" style:font-weight-complex="bold"/>
    </style:style>
    <style:style style:name="P27" style:family="paragraph" style:parent-style-name="Standard">
      <style:paragraph-properties fo:text-align="justify" style:justify-single-word="false"/>
      <style:text-properties style:font-name="Batang" style:font-name-asian="Batang"/>
    </style:style>
    <style:style style:name="P28" style:family="paragraph" style:parent-style-name="Standard">
      <style:paragraph-properties fo:text-align="justify" style:justify-single-word="false"/>
      <style:text-properties style:font-name="Batang" style:text-underline-style="none" style:font-name-asian="Batang"/>
    </style:style>
    <style:style style:name="P29"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30" style:family="paragraph" style:parent-style-name="Standard">
      <style:paragraph-properties fo:text-align="justify" style:justify-single-word="false"/>
      <style:text-properties style:font-name="Batang" fo:background-color="#ffff00" style:font-name-asian="Batang"/>
    </style:style>
    <style:style style:name="P31" style:family="paragraph" style:parent-style-name="Standard" style:list-style-name="L1">
      <style:paragraph-properties fo:margin-left="7.752cm" fo:margin-right="0cm" fo:text-indent="0cm" style:auto-text-indent="false"/>
      <style:text-properties style:font-name="Batang" fo:font-size="10pt" fo:font-weight="bold" style:font-name-asian="Batang" style:font-size-asian="10pt" style:font-weight-asian="bold" style:font-size-complex="10pt" style:font-weight-complex="bold"/>
    </style:style>
    <style:style style:name="P32" style:family="paragraph" style:parent-style-name="Standard" style:list-style-name="L1">
      <style:paragraph-properties fo:margin-left="7.752cm" fo:margin-right="0cm" fo:text-indent="0cm" style:auto-text-indent="false"/>
      <style:text-properties style:font-name="Batang" fo:font-size="10pt" style:font-name-asian="Batang" style:font-size-asian="10pt" style:font-size-complex="10pt"/>
    </style:style>
    <style:style style:name="P33" style:family="paragraph" style:parent-style-name="Standard">
      <style:paragraph-properties fo:margin-left="0.026cm" fo:margin-right="0cm" fo:text-align="justify" style:justify-single-word="false"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T1" style:family="text">
      <style:text-properties style:font-name="Batang" style:text-underline-style="solid" style:text-underline-width="auto" style:text-underline-color="font-color" fo:font-weight="bold" style:font-name-asian="Batang" style:font-weight-asian="bold"/>
    </style:style>
    <style:style style:name="T2" style:family="text">
      <style:text-properties style:font-name="Batang" style:text-underline-style="solid" style:text-underline-width="auto" style:text-underline-color="font-color" fo:font-weight="bold" style:font-name-asian="Batang" style:font-weight-asian="bold" style:font-weight-complex="bold"/>
    </style:style>
    <style:style style:name="T3" style:family="text">
      <style:text-properties style:font-name="Batang" style:text-underline-style="solid" style:text-underline-width="auto" style:text-underline-color="font-color" style:font-name-asian="Batang"/>
    </style:style>
    <style:style style:name="T4" style:family="text">
      <style:text-properties style:font-name="Batang" fo:font-weight="bold" style:font-name-asian="Batang" style:font-weight-asian="bold"/>
    </style:style>
    <style:style style:name="T5" style:family="text">
      <style:text-properties style:font-name="Batang" fo:font-weight="bold" style:font-name-asian="Batang" style:font-weight-asian="bold" style:font-weight-complex="bold"/>
    </style:style>
    <style:style style:name="T6" style:family="text">
      <style:text-properties style:font-name="Batang" style:text-underline-style="none" fo:font-weight="bold" style:font-name-asian="Batang" style:font-weight-asian="bold" style:font-weight-complex="bold"/>
    </style:style>
    <style:style style:name="T7" style:family="text">
      <style:text-properties style:font-name="Batang" style:font-name-asian="Batang"/>
    </style:style>
    <style:style style:name="T8" style:family="text">
      <style:text-properties style:font-name="Batang" fo:font-style="italic" style:font-name-asian="Batang" style:font-style-asian="italic"/>
    </style:style>
    <style:style style:name="T9" style:family="text">
      <style:text-properties style:font-name="Batang" fo:font-style="italic" fo:font-weight="bold" style:font-name-asian="Batang" style:font-style-asian="italic" style:font-weight-asian="bold"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dc2300"/>
    </style:style>
    <style:style style:name="T13" style:family="text">
      <style:text-properties fo:color="#dc2300" fo:font-weight="bold" style:font-weight-asian="bold" style:font-weight-complex="bold"/>
    </style:style>
    <style:style style:name="T14" style:family="text">
      <style:text-properties fo:color="#dc2300" fo:font-style="italic" fo:font-weight="bold" style:font-style-asian="italic" style:font-weight-asian="bold" style:font-style-complex="italic" style:font-weight-complex="bold"/>
    </style:style>
    <style:style style:name="T15" style:family="text">
      <style:text-properties fo:color="#280099"/>
    </style:style>
    <style:style style:name="T16" style:family="text">
      <style:text-properties fo:color="#280099" fo:font-style="italic" fo:font-weight="bold" style:font-style-asian="italic" style:font-weight-asian="bold" style:font-style-complex="italic" style:font-weight-complex="bold"/>
    </style:style>
    <style:style style:name="T17" style:family="text">
      <style:text-properties fo:color="#000080"/>
    </style:style>
    <style:style style:name="T18" style:family="text">
      <style:text-properties fo:color="#000080" fo:background-color="transparent"/>
    </style:style>
    <style:style style:name="T19" style:family="text">
      <style:text-properties fo:color="#000080" style:text-underline-style="none" fo:background-color="transparent"/>
    </style:style>
    <style:style style:name="T20" style:family="text">
      <style:text-properties fo:color="#000080" fo:font-style="italic" fo:font-weight="bold" style:font-style-asian="italic" style:font-weight-asian="bold" style:font-style-complex="italic" style:font-weight-complex="bold"/>
    </style:style>
    <style:style style:name="T21" style:family="text">
      <style:text-properties fo:color="#000080" fo:background-color="#ffff00"/>
    </style:style>
    <style:style style:name="T22" style:family="text">
      <style:text-properties fo:color="#000000" style:text-underline-style="none" fo:font-weight="normal" fo:background-color="transparent" style:font-weight-asian="normal" style:font-weight-complex="normal"/>
    </style:style>
    <style:style style:name="T23" style:family="text">
      <style:text-properties fo:color="#000000" style:text-underline-style="none" fo:background-color="transparent"/>
    </style:style>
    <style:style style:name="T24" style:family="text">
      <style:text-properties fo:color="#00ff00"/>
    </style:style>
    <style:style style:name="T25" style:family="text">
      <style:text-properties fo:color="#00ff00" fo:font-style="italic" style:font-style-asian="italic" style:font-style-complex="italic"/>
    </style:style>
    <style:style style:name="T26"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otre adresse</text:p>
      <text:p text:style-name="P22">Adressé à:</text:p>
      <text:p text:style-name="P23">Monsieur st martin</text:p>
      <text:p text:style-name="P24">huissier de la justice française, agissant illégallement sur le territoire de la Savoie.</text:p>
      <text:p text:style-name="P24">SCPJP.spinelli L / st martin</text:p>
      <text:p text:style-name="P24">BP 13</text:p>
      <text:p text:style-name="P24">73601 Moûtiers Tarentaise en Savoie Cedex</text:p>
      <text:list xml:id="list37290150" text:style-name="L1">
        <text:list-item>
          <text:p text:style-name="P31">Vu l'article 7 du Traité de 1947 sur la non Notification par la France à l'Italie des Archives antérieures à 1860.</text:p>
        </text:list-item>
        <text:list-item>
          <text:p text:style-name="P31">Vu l'article 44 du Traité de 1947 sur le non enregistrement du Traité de Paix du 10/02/1947.</text:p>
        </text:list-item>
        <text:list-item>
          <text:p text:style-name="P32">Vu l'article 102 de la Charte de l'ONU sur "<text:span text:style-name="T11">l'abrogation"</text:span> du Traité de 1860.</text:p>
        </text:list-item>
      </text:list>
      <text:p text:style-name="P12">TRES IMPORTANT / URGENT</text:p>
      <text:p text:style-name="P16">SIGNIFICATION AVANT RESPONSABILITE PERSONNELLE</text:p>
      <text:p text:style-name="P17"><text:span text:style-name="T18">Voir section 2: Attentats à la liberté – Article 114 du Code Pénal français. 6. Excuses:</text:span><text:span text:style-name="T19"> Je site: </text:span><text:span text:style-name="T22">« L'ordre reçu d'un supérieur hiérarchique ne constitue, pour le fonctionnaire public auteur d'un acte attentatoire à la liberté individuelle, </text:span><text:span text:style-name="T23">qu'une excuse absolutoire qui n'enlève pas à cet acte son caractère illicite et ne permet pas à son auteur d'échapper à une déclaration de culpabilité</text:span><text:span text:style-name="T22"> - Crim, 12 oct 1993, Bull, crim, n°285. D. 1994. 129 .note Mayer. </text:span></text:p>
      <text:p text:style-name="P17"><text:span text:style-name="T22"/></text:p>
      <text:p text:style-name="P12">-RAR n°: <text:s text:c="8"/><text:span text:style-name="T24"><text:s text:c="20"/>/ date du courrier: 10/01/2011</text:span></text:p>
      <text:p text:style-name="P12"/>
      <text:p text:style-name="P13">N.Réf: </text:p>
      <text:p text:style-name="P13">Dossier:<text:span text:style-name="T24"> 215287</text:span></text:p>
      <text:p text:style-name="P13">Acte: <text:span text:style-name="T24">2448253</text:span></text:p>
      <text:p text:style-name="P14"/>
      <text:p text:style-name="P15"><text:span text:style-name="T2">Objets</text:span><text:span text:style-name="T5">: Respect du tatut juridique international de la Savoie:<text:tab/><text:tab/><text:tab/></text:span></text:p>
      <text:p text:style-name="P20"><text:span text:style-name="T6"><text:s text:c="2"/></text:span><text:span text:style-name="T2">Traité de PARIS du 10/02/1947 (article 44) et article 102 de la Charte </text:span><text:span text:style-name="T6"><text:s text:c="2"/><text:tab/><text:tab/></text:span><text:span text:style-name="T2">de l'ONU</text:span><text:span text:style-name="T5"> </text:span></text:p>
      <text:p text:style-name="P21"><text:s text:c="2"/>LA NOTIFICATION !!!* (article 7 du dit Traité)</text:p>
      <text:p text:style-name="P18"/>
      <text:p text:style-name="P6">Monsieur <text:span text:style-name="T24">l'huissier de justice</text:span> de la république française,</text:p>
      <text:p text:style-name="Standard"><text:span text:style-name="Police_20_par_20_défaut"><text:span text:style-name="T5"/></text:span></text:p>
      <text:p text:style-name="P9">Je prends acte de votre insistance <text:span text:style-name="T25">(Par votre/vos lettre/s du: <text:s/>)</text:span> à ne vouloir respecter ni les Droits de l'homme, ni la Charte de l'ONU dont la <text:span text:style-name="T10">(Résolution 15/14 du 14/12/1960)</text:span> sur le Droit des peuples, aisément consultable sur internet, est pourtant claire et explicite.</text:p>
      <text:p text:style-name="P1"/>
      <text:p text:style-name="P2">Monsieur, j'ai en mains votre réponse <text:span text:style-name="T10">« tartuffienne »</text:span> de la motivation écrite <text:soft-page-break/>de mes revendications légitimes, que vous m'avez surment adressé par erreur <text:span text:style-name="T16">(ci-joint votre courrier en annexe 1)</text:span><text:span text:style-name="T15">.</text:span></text:p>
      <text:p text:style-name="P2"/>
      <text:p text:style-name="P2">Dans n’importe quel pays au monde, <text:span text:style-name="T24">des huissiers</text:span> qui en viennent à privilégier leurs carrières au détriment de la Justice, du droit et de leurs serments de la <text:s/>faire respecter en leur âme et conscience et en toute indépendance, ne méritent que le mépris.</text:p>
      <text:p text:style-name="P2"/>
      <text:p text:style-name="P2">Il est vrai que les<text:span text:style-name="T24"> huissiers</text:span> sont aux services de leur Nation <text:span text:style-name="T10">(la france).</text:span></text:p>
      <text:p text:style-name="P2">Je ne suis donc pas étonné de la teneur de votre courrier des plus abscons :</text:p>
      <text:p text:style-name="P7"/>
      <text:p text:style-name="P10"><text:span text:style-name="T5">Ainsi par retour de votre courrier, je concidère que vous m’indiquez et j'en prend note:</text:span><text:span text:style-name="T7"> </text:span><text:span text:style-name="T8">« Que l’avertissement ou le rappel à la Loi française a été suffisant et que vous n'avez nullement l'intention de respectert le Droit en Savoie »…</text:span><text:span text:style-name="T7"> Mais de quel rappel à la Loi et de quel rappel au Droit s’agit-il ? </text:span></text:p>
      <text:p text:style-name="P2"/>
      <text:p text:style-name="P8"><text:span text:style-name="T7">Le seul, ou les seuls courriezrs dont je me souvienne, ce sont et, c’est celui que </text:span><text:span text:style-name="T1">Je</text:span><text:span text:style-name="T7"> vous ais fait par courrier à votre étude coloniale française agissant sous votre pseudo autorité.</text:span></text:p>
      <text:p text:style-name="P2">Pour mémoire, faite vous partis de ses gen...darmes de l'histoire <text:span text:style-name="T26">noir</text:span> de la France ? Il est vrai, un corps d’élite qui a su, à certains moments de l’Histoire, globalement obéir à des ordres et commettre des violations caractérisées aux Droits de l’Homme.</text:p>
      <text:p text:style-name="P2">La magistrature française s’étant d’ailleurs à la même époque comportée de son côté de manière, elle … parfaite…</text:p>
      <text:p text:style-name="P2"/>
      <text:p text:style-name="P2">En voyant votre insistance à ne pas respecter le Droit International, j’ai bien conscience que ce rappel est dérangeant.</text:p>
      <text:p text:style-name="P2"/>
      <text:p text:style-name="P2">Après les juifs dont les droits ont été niés et bafoués, je déduis cependant de votre courrier circulaire minable, que vous estimez normal que les savoisiens subissent encore, à l’aube du XXIème siècle, le même sort de la part de l’Administration française, de fonctionnaires et de huissiers obéissants aveuglement à un ou des ordres totallements illégalles en Savoie.</text:p>
      <text:p text:style-name="P2"/>
      <text:p text:style-name="P5">Bravo, vous venez de gagner le gros lot !</text:p>
      <text:p text:style-name="P2"/>
      <text:p text:style-name="P2">Vous êtes illégal et vous bafouez ouvertement le Droit International en Savoie. Tous les jours et dans tous les dossiers que vous traitez. <text:span text:style-name="T21">Doit-ont en conclure que vous en tirez un certain plasire, voir une certaine jouhissance ?</text:span></text:p>
      <text:p text:style-name="P30"/>
      <text:p text:style-name="P11">Je l’affirme et plus grave je le prouve :</text:p>
      <text:p text:style-name="P2"/>
      <text:p text:style-name="P2">L’Etat français pour le compte duquel vous diligentez les poursuites <text:span text:style-name="T12">exécutoires</text:span> en Savoie, n’est pas en mesure de répondre, ni sur le défaut d’enregistrement du Traité d’annexion de la Savoie auprès du Secrétariat Général de l’ONU (art: 102) <text:soft-page-break/>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 au 1 Février 2011….</text:p>
      <text:p text:style-name="P2"/>
      <text:p text:style-name="P8"><text:span text:style-name="T4">Votre légitimité repose donc sur le Traité de Turin du 24 Mars 1860 qui est </text:span><text:span text:style-name="T1">abrogé</text:span><text:span text:style-name="T4"> « plein texte » par l’article 44§3 du Traité de PARIS </text:span><text:span text:style-name="T9">(Capitale de la France qui en est signataire et dépositaire).</text:span></text:p>
      <text:p text:style-name="P2"/>
      <text:p text:style-name="P2">Car le traité d’annexion territoriale de la Savoie n’a pas été enregistré au Secrétariat Général de l’ONU et cela résulte de cet aveu fait par votre Gouvernement dans sa <text:span text:style-name="T20">réponse officielle du 15 Juin 2010 à la question n°76121 posée par le député UMP Yves NICOLIN.</text:span></text:p>
      <text:p text:style-name="P2"/>
      <text:p text:style-name="P8"><text:span text:style-name="T5">Mais il y a pire et je vous mets désormais, par la présente, officiellement au défi </text:span><text:span text:style-name="T2">de me fournir</text:span><text:span text:style-name="T1"> la date et le n° de la notification faite à l’Italie de ce traité</text:span><text:span text:style-name="T3">, car sa pseudo publication au JO du 14 novembre 1948 ne vaut strictement rien en Droit International.</text:span></text:p>
      <text:p text:style-name="P8"><text:span text:style-name="T3">Il s’agit au mieux d’une proclamation unilatérale de remise en vigueur du Traité d’annexion de la Savoie de 1860 et nullement de la </text:span><text:span text:style-name="T1">notification (Art 7)</text:span><text:span text:style-name="T3"> exigée formellement par l’article 44§1 du Traité de PARIS du 10 février 1947.</text:span></text:p>
      <text:p text:style-name="P3"/>
      <text:p text:style-name="P2">Et de grâce, Monsieur <text:span text:style-name="T24">l'huissier de justice</text:span> de la République française qui exercer <text:span text:style-name="T12">illégallement </text:span>sur le territoire de la Savoie, n’aggravez pas votre image et l’image pathétique de l'administrations "française" que vous offrer aux autochtones en m'adressant un courrier <text:span text:style-name="T12">d'intimidation </text:span><text:span text:style-name="T14">(qui ne m'effret pas le moins du monde)</text:span><text:span text:style-name="T13">.</text:span></text:p>
      <text:p text:style-name="P2">Elle est sans aucune valeur juridique sur le territoire de la Savoie. Un étudiant en Droit de première année en rigolerait.</text:p>
      <text:p text:style-name="P3">Vous êtes donc dans l’incapacité et dans l'inpossibil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Peuples colonisés, au rang desquels figure le peuple savoisien, à l’autodétermination et à la Liberté.</text:p>
      <text:p text:style-name="P28">De deux choses l’une, <text:span text:style-name="T10">soit vous vous fichez du Droit</text:span> et des Droits de l'homme et vous n’êtes <text:span text:style-name="T10">Rien</text:span> à mes yeux; soit vous estimez le faire respecter, alors faites-le et justifiez de votre légitimité d'être sur le territoire de la Savoie.</text:p>
      <text:p text:style-name="P3">Mais cessez de tergiverser et de m’adresser des courriers qui en l’état sont purement bidons et sans valeurs, aucunne !</text:p>
      <text:p text:style-name="P1"/>
      <text:p text:style-name="P1">Je vous prie de recevoir, Monsieur<text:span text:style-name="T24"> l'huissier de justice</text:span> de la République française exercant en Savoie, en l’assurance de mes sentiments savoisiens les meilleurs.</text:p>
      <text:p text:style-name="P4"/>
      <text:p text:style-name="P25">Moûtiers le <text:s text:c="4"/>/ <text:s text:c="4"/>/2011</text:p>
      <text:p text:style-name="P19"/>
      <text:p text:style-name="P19"><text:soft-page-break/><text:tab/><text:tab/><text:tab/><text:tab/><text:tab/><text:tab/><text:tab/>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En réponse à votre lettre du:</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14M53S</meta:editing-duration>
    <meta:editing-cycles>30</meta:editing-cycles>
    <meta:generator>OpenOffice.org/3.2$Win32 OpenOffice.org_project/320m18$Build-9502</meta:generator>
    <dc:date>2011-01-28T17:36:18.57</dc:date>
    <dc:creator>serge rousseau</dc:creator>
    <meta:document-statistic meta:table-count="0" meta:image-count="0" meta:object-count="0" meta:page-count="4" meta:paragraph-count="49" meta:word-count="1166" meta:character-count="6963"/>
    <meta:user-defined meta:name="Info 1"/>
    <meta:user-defined meta:name="Info 2"/>
    <meta:user-defined meta:name="Info 3"/>
    <meta:user-defined meta:name="Info 4"/>
  </office:meta>
</office:document-meta>
</file>