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fo:font-weight="bold" style:font-style-asian="italic" style:font-weight-asian="bold"/>
    </style:style>
    <style:style style:name="P4"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color="#000000"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dc2300"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3" style:family="paragraph" style:parent-style-name="Standard">
      <style:paragraph-properties fo:text-align="end" style:justify-single-word="false"/>
      <style:text-properties fo:color="#00ff00" fo:font-style="italic" fo:font-weight="bold" style:font-style-asian="italic" style:font-weight-asian="bold" style:font-style-complex="italic" style:font-weight-complex="bold"/>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6" style:family="paragraph" style:parent-style-name="Standard">
      <style:paragraph-properties fo:margin-left="0cm" fo:margin-right="0cm" fo:text-align="end" style:justify-single-word="false" fo:text-indent="1.251cm" style:auto-text-indent="false"/>
      <style:text-properties fo:font-style="italic" style:font-style-asian="italic" style:font-style-complex="italic"/>
    </style:style>
    <style:style style:name="P17"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8" style:family="paragraph" style:parent-style-name="Text_20_body">
      <style:paragraph-properties fo:text-align="justify" style:justify-single-word="false"/>
      <style:text-properties fo:color="#000000" fo:font-weight="normal" style:font-weight-asian="normal" style:font-weight-complex="normal"/>
    </style:style>
    <style:style style:name="P19" style:family="paragraph" style:parent-style-name="Standard">
      <style:paragraph-properties fo:margin-left="7.752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20" style:family="paragraph" style:parent-style-name="Standard">
      <style:paragraph-properties fo:margin-left="7.752cm" fo:margin-right="0cm" fo:text-indent="0cm" style:auto-text-indent="false"/>
      <style:text-properties fo:color="#00ff00" style:font-name="Batang" fo:font-style="italic" fo:font-weight="bold" style:font-name-asian="Batang" style:font-style-asian="italic" style:font-weight-asian="bold" style:font-style-complex="italic" style:font-weight-complex="bold"/>
    </style:style>
    <style:style style:name="P21" style:family="paragraph" style:parent-style-name="Standard">
      <style:paragraph-properties fo:margin-left="0.026cm" fo:margin-right="0cm" fo:text-indent="0cm" style:auto-text-indent="false"/>
    </style:style>
    <style:style style:name="P22" style:family="paragraph" style:parent-style-name="Standard">
      <style:paragraph-properties fo:margin-left="0.026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23" style:family="paragraph" style:parent-style-name="Standard">
      <style:paragraph-properties fo:margin-left="0.026cm" fo:margin-right="0cm" fo:text-indent="0cm" style:auto-text-indent="false"/>
      <style:text-properties fo:color="#ff0000" style:font-name="Batang" style:text-underline-style="solid" style:text-underline-width="auto" style:text-underline-color="font-color" fo:font-weight="bold" style:font-name-asian="Batang" style:font-weight-asian="bold"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start" style:justify-single-word="false" fo:text-indent="0cm" style:auto-text-indent="false"/>
      <style:text-properties style:font-name="Batang" fo:font-weight="bold" style:font-name-asian="Batang" style:font-weight-asian="bold"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Batang" style:text-underline-style="solid" style:text-underline-width="auto" style:text-underline-color="font-color" fo:font-weight="bold" style:font-name-asian="Batang" style:font-weight-asian="bold" style:font-weight-complex="bold"/>
    </style:style>
    <style:style style:name="P27" style:family="paragraph" style:parent-style-name="Standard">
      <style:paragraph-properties fo:margin-left="0cm" fo:margin-right="0cm" fo:text-indent="0cm" style:auto-text-indent="false"/>
      <style:text-properties fo:color="#ff0000" style:font-name="Batang" style:text-underline-style="solid" style:text-underline-width="auto" style:text-underline-color="font-color" fo:font-weight="bold" style:font-name-asian="Batang" style:font-weight-asian="bold" style:font-weight-complex="bold"/>
    </style:style>
    <style:style style:name="P28" style:family="paragraph" style:parent-style-name="Standard" style:master-page-name="MP0">
      <style:paragraph-properties fo:margin-left="0cm" fo:margin-right="0cm" fo:text-indent="0cm" style:auto-text-indent="false" style:page-number="auto" fo:break-before="page">
        <style:tab-stops>
          <style:tab-stop style:position="-0.026cm"/>
        </style:tab-stops>
      </style:paragraph-properties>
      <style:text-properties fo:color="#00ff00" style:font-name="Batang" fo:font-size="12pt" fo:font-style="italic" fo:font-weight="bold" style:font-name-asian="Batang" style:font-size-asian="12pt" style:font-style-asian="italic" style:font-weight-asian="bold" style:font-size-complex="12pt" style:font-style-complex="italic" style:font-weight-complex="bold"/>
    </style:style>
    <style:style style:name="P29" style:family="paragraph" style:parent-style-name="Standard" style:list-style-name="L1">
      <style:paragraph-properties fo:margin-left="0cm" fo:margin-right="0cm" fo:text-align="start" style:justify-single-word="false" fo:text-indent="0cm" style:auto-text-indent="false"/>
      <style:text-properties style:font-name="Batang" fo:font-weight="bold" style:font-name-asian="Batang" style:font-weight-asian="bold" style:font-weight-complex="bold"/>
    </style:style>
    <style:style style:name="P30" style:family="paragraph" style:parent-style-name="Standard" style:list-style-name="L1">
      <style:paragraph-properties fo:margin-left="0cm" fo:margin-right="0cm" fo:text-align="start" style:justify-single-word="false" fo:text-indent="0cm" style:auto-text-indent="false"/>
      <style:text-properties style:font-name="Batang" style:text-underline-style="solid" style:text-underline-width="auto" style:text-underline-color="font-color" fo:font-weight="bold" style:font-name-asian="Batang" style:font-weight-asian="bold" style:font-weight-complex="bold"/>
    </style:style>
    <style:style style:name="P31" style:family="paragraph" style:parent-style-name="Standard" style:list-style-name="L1">
      <style:paragraph-properties fo:margin-left="7.752cm" fo:margin-right="0cm" fo:text-indent="0cm" style:auto-text-indent="false"/>
      <style:text-properties style:font-name="Batang" fo:font-weight="bold" style:font-name-asian="Batang"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color="#4700b8"/>
    </style:style>
    <style:style style:name="T9" style:family="text">
      <style:text-properties fo:color="#4700b8" fo:font-weight="bold" style:font-weight-asian="bold" style:font-weight-complex="bold"/>
    </style:style>
    <style:style style:name="T10" style:family="text">
      <style:text-properties fo:color="#4700b8" fo:font-style="italic" fo:font-weight="bold" style:font-style-asian="italic" style:font-weight-asian="bold"/>
    </style:style>
    <style:style style:name="T11" style:family="text">
      <style:text-properties fo:color="#4700b8" fo:font-style="italic" fo:font-weight="bold" style:font-style-asian="italic" style:font-weight-asian="bold" style:font-style-complex="italic" style:font-weight-complex="bold"/>
    </style:style>
    <style:style style:name="T12" style:family="text">
      <style:text-properties fo:color="#4700b8" fo:font-style="italic" fo:font-weight="bold" style:font-style-asian="italic" style:font-weight-asian="bold" style:font-weight-complex="bold"/>
    </style:style>
    <style:style style:name="T13" style:family="text">
      <style:text-properties fo:color="#4700b8" fo:font-style="italic" style:font-style-asian="italic" style:font-style-complex="italic"/>
    </style:style>
    <style:style style:name="T14" style:family="text">
      <style:text-properties fo:color="#4700b8" fo:font-style="italic" style:text-underline-style="none" fo:font-weight="bold" style:font-style-asian="italic" style:font-weight-asian="bold"/>
    </style:style>
    <style:style style:name="T15" style:family="text">
      <style:text-properties fo:color="#4700b8" fo:font-style="italic" style:text-underline-style="none" fo:font-weight="bold" style:font-style-asian="italic" style:font-weight-asian="bold" style:font-weight-complex="bold"/>
    </style:style>
    <style:style style:name="T16" style:family="text">
      <style:text-properties fo:color="#4700b8" fo:font-style="italic" style:text-underline-style="none" fo:font-weight="bold" style:font-style-asian="italic" style:font-weight-asian="bold" style:font-style-complex="italic" style:font-weight-complex="bold"/>
    </style:style>
    <style:style style:name="T17" style:family="text">
      <style:text-properties fo:color="#4700b8" fo:font-style="italic" style:text-underline-style="none" fo:font-weight="normal" style:font-style-asian="italic" style:font-weight-asian="normal" style:font-weight-complex="normal"/>
    </style:style>
    <style:style style:name="T18" style:family="text">
      <style:text-properties fo:color="#4700b8"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color="#4700b8" fo:font-style="italic" fo:font-weight="normal" style:font-style-asian="italic"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23" style:family="text">
      <style:text-properties fo:color="#000000" fo:font-style="italic" style:text-underline-style="none" fo:font-weight="bold" style:font-style-asian="italic" style:font-weight-asian="bold" style:font-style-complex="italic" style:font-weight-complex="bold"/>
    </style:style>
    <style:style style:name="T24" style:family="text">
      <style:text-properties fo:color="#000000" fo:font-style="italic" fo:font-weight="bold" fo:background-color="transparent" style:font-style-asian="italic" style:font-weight-asian="bold" style:font-style-complex="italic" style:font-weight-complex="bold"/>
    </style:style>
    <style:style style:name="T25" style:family="text">
      <style:text-properties fo:color="#000000" style:text-underline-style="none" fo:font-weight="normal" fo:background-color="transparent" style:font-weight-asian="normal" style:font-weight-complex="normal"/>
    </style:style>
    <style:style style:name="T26" style:family="text">
      <style:text-properties fo:color="#000000" style:text-underline-style="none" fo:font-weight="normal" style:font-weight-asian="normal" style:font-weight-complex="normal"/>
    </style:style>
    <style:style style:name="T27" style:family="text">
      <style:text-properties fo:color="#000000" style:text-underline-style="none" fo:background-color="transparent"/>
    </style:style>
    <style:style style:name="T28"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29" style:family="text">
      <style:text-properties fo:color="#000000" fo:font-style="normal" style:text-underline-style="none" fo:background-color="transparent" style:font-style-asian="normal" style:font-style-complex="normal"/>
    </style:style>
    <style:style style:name="T30" style:family="text">
      <style:text-properties fo:color="#000000" fo:font-weight="bold" style:font-weight-asian="bold" style:font-weight-complex="bold"/>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style>
    <style:style style:name="T34" style:family="text">
      <style:text-properties fo:font-style="normal" style:font-style-asian="normal" style:font-style-complex="normal"/>
    </style:style>
    <style:style style:name="T35" style:family="text">
      <style:text-properties fo:font-style="normal" fo:background-color="transparent" style:font-style-asian="normal" style:font-style-complex="normal" style:font-weight-complex="bold"/>
    </style:style>
    <style:style style:name="T36" style:family="text">
      <style:text-properties fo:color="#000080"/>
    </style:style>
    <style:style style:name="T37" style:family="text">
      <style:text-properties fo:color="#000080" style:text-underline-style="solid" style:text-underline-width="auto" style:text-underline-color="font-color"/>
    </style:style>
    <style:style style:name="T38" style:family="text">
      <style:text-properties fo:color="#000080" style:text-underline-style="solid" style:text-underline-width="auto" style:text-underline-color="font-color" fo:font-weight="bold" style:font-weight-asian="bold" style:font-weight-complex="bold"/>
    </style:style>
    <style:style style:name="T39" style:family="text">
      <style:text-properties fo:color="#000080" style:text-underline-style="solid" style:text-underline-width="auto" style:text-underline-color="font-color" fo:font-weight="bold" fo:background-color="transparent" style:font-weight-asian="bold" style:font-weight-complex="bold"/>
    </style:style>
    <style:style style:name="T40" style:family="text">
      <style:text-properties fo:color="#000080" style:text-underline-style="solid" style:text-underline-width="auto" style:text-underline-color="font-color" fo:background-color="transparent"/>
    </style:style>
    <style:style style:name="T41" style:family="text">
      <style:text-properties fo:color="#000080" style:text-underline-style="none"/>
    </style:style>
    <style:style style:name="T42" style:family="text">
      <style:text-properties fo:color="#000080" style:text-underline-style="none" fo:font-weight="bold" style:font-weight-asian="bold" style:font-weight-complex="bold"/>
    </style:style>
    <style:style style:name="T43" style:family="text">
      <style:text-properties fo:color="#000080" style:text-underline-style="none" fo:background-color="transparent"/>
    </style:style>
    <style:style style:name="T44" style:family="text">
      <style:text-properties fo:color="#000080" fo:font-style="italic" fo:font-weight="bold" style:font-style-asian="italic" style:font-weight-asian="bold" style:font-style-complex="italic" style:font-weight-complex="bold"/>
    </style:style>
    <style:style style:name="T45" style:family="text">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46" style:family="text">
      <style:text-properties fo:color="#000080" fo:font-style="italic" style:text-underline-style="solid" style:text-underline-width="auto" style:text-underline-color="font-color" fo:font-weight="bold" fo:background-color="transparent" style:font-style-asian="italic" style:font-weight-asian="bold" style:font-weight-complex="bold"/>
    </style:style>
    <style:style style:name="T47" style:family="text">
      <style:text-properties fo:color="#000080" fo:font-style="italic" style:text-underline-style="none" fo:font-weight="bold" style:font-style-asian="italic" style:font-weight-asian="bold" style:font-style-complex="italic" style:font-weight-complex="bold"/>
    </style:style>
    <style:style style:name="T48" style:family="text">
      <style:text-properties fo:color="#000080" fo:font-style="italic" style:text-underline-style="none" fo:font-weight="bold" fo:background-color="transparent" style:font-style-asian="italic" style:font-weight-asian="bold" style:font-style-complex="italic" style:font-weight-complex="bold"/>
    </style:style>
    <style:style style:name="T49" style:family="text">
      <style:text-properties fo:color="#000080" fo:font-weight="bold" style:font-weight-asian="bold" style:font-weight-complex="bold"/>
    </style:style>
    <style:style style:name="T50" style:family="text">
      <style:text-properties fo:color="#000080" fo:font-weight="bold" fo:background-color="transparent" style:font-weight-asian="bold" style:font-weight-complex="bold"/>
    </style:style>
    <style:style style:name="T51" style:family="text">
      <style:text-properties fo:color="#00008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52" style:family="text">
      <style:text-properties fo:color="#000080" fo:font-style="normal" style:text-underline-style="solid" style:text-underline-width="auto" style:text-underline-color="font-color" fo:font-weight="bold" style:font-style-asian="normal" style:font-weight-asian="bold" style:font-style-complex="normal"/>
    </style:style>
    <style:style style:name="T53" style:family="text">
      <style:text-properties fo:color="#000080" fo:font-style="normal" style:text-underline-style="solid" style:text-underline-width="auto" style:text-underline-color="font-color" fo:font-weight="bold" style:font-style-asian="normal" style:font-weight-asian="bold" style:font-style-complex="normal" style:font-weight-complex="bold"/>
    </style:style>
    <style:style style:name="T54" style:family="text">
      <style:text-properties fo:color="#000080" fo:font-style="normal" style:text-underline-style="none" fo:font-weight="bold" style:font-style-asian="normal" style:font-weight-asian="bold" style:font-style-complex="normal" style:font-weight-complex="bold"/>
    </style:style>
    <style:style style:name="T55" style:family="text">
      <style:text-properties fo:color="#000080" fo:background-color="transparent"/>
    </style:style>
    <style:style style:name="T56" style:family="text">
      <style:text-properties fo:color="#000080" fo:background-color="transparent" style:font-weight-complex="bold"/>
    </style:style>
    <style:style style:name="T57" style:family="text">
      <style:text-properties fo:color="#000080" fo:font-weight="normal" fo:background-color="transparent" style:font-weight-asian="normal" style:font-weight-complex="normal"/>
    </style:style>
    <style:style style:name="T58" style:family="text">
      <style:text-properties fo:background-color="transparent"/>
    </style:style>
    <style:style style:name="T59" style:family="text">
      <style:text-properties style:font-name="Batang" fo:font-weight="bold" style:font-name-asian="Batang" style:font-weight-asian="bold" style:font-weight-complex="bold"/>
    </style:style>
    <style:style style:name="T60" style:family="text">
      <style:text-properties style:font-name="Batang" style:text-underline-style="solid" style:text-underline-width="auto" style:text-underline-color="font-color" fo:font-weight="bold" style:font-name-asian="Batang" style:font-weight-asian="bold" style:font-weight-complex="bold"/>
    </style:style>
    <style:style style:name="T61" style:family="text">
      <style:text-properties fo:color="#dc2300" fo:font-weight="bold" style:font-weight-asian="bold" style:font-weight-complex="bold"/>
    </style:style>
    <style:style style:name="T62" style:family="text">
      <style:text-properties fo:color="#dc2300" style:text-underline-style="solid" style:text-underline-width="auto" style:text-underline-color="font-color" fo:font-weight="bold" style:font-weight-asian="bold" style:font-weight-complex="bold"/>
    </style:style>
    <style:style style:name="T63" style:family="text">
      <style:text-properties style:text-underline-style="none"/>
    </style:style>
    <style:style style:name="T64" style:family="text">
      <style:text-properties style:text-underline-style="solid" style:text-underline-width="auto" style:text-underline-color="font-color" fo:font-weight="normal" fo:background-color="transparent" style:font-weight-asian="normal" style:font-weight-complex="normal"/>
    </style:style>
    <style:style style:name="T65" style:family="text">
      <style:text-properties fo:color="#00ff00"/>
    </style:style>
    <style:style style:name="T66" style:family="text">
      <style:text-properties fo:color="#00ff00" style:font-name="Batang" fo:font-weight="bold" style:font-name-asian="Batang" style:font-weight-asian="bold" style:font-weight-complex="bold"/>
    </style:style>
    <style:style style:name="T67" style:family="text">
      <style:text-properties fo:color="#00ff00"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Votre adresse</text:p>
      <text:p text:style-name="P19">Adressé à:</text:p>
      <text:p text:style-name="P20">Régime Social des Indépendants</text:p>
      <text:p text:style-name="P20">RSI des Alpes</text:p>
      <text:p text:style-name="P20">5 av Raymond Chanas</text:p>
      <text:p text:style-name="P20">BP 50000</text:p>
      <text:p text:style-name="P20">38327 EYBENS CEDEX</text:p>
      <text:list xml:id="list36325522" text:style-name="L1">
        <text:list-header>
          <text:p text:style-name="P31"><text:span text:style-name="Police_20_par_20_défaut"><text:span text:style-name="T66"/></text:span></text:p>
        </text:list-header>
      </text:list>
      <text:p text:style-name="P1"><text:span text:style-name="Police_20_par_20_défaut"><text:span text:style-name="T67"/></text:span></text:p>
      <text:p text:style-name="P13">Feissons sur Isère, le 10/01/2011 <text:s/></text:p>
      <text:p text:style-name="P1">Lettre en R.A.R:</text:p>
      <text:p text:style-name="P8">Lettre n°: <text:span text:style-name="T65">14121960</text:span></text:p>
      <text:p text:style-name="P21"><text:span text:style-name="T60">Objets</text:span><text:span text:style-name="T59">: <text:tab/><text:tab/></text:span></text:p>
      <text:p text:style-name="P24"><text:span text:style-name="T60">Traité de PARIS du 10/02/1947</text:span><text:span text:style-name="T59">: </text:span></text:p>
      <text:p text:style-name="P26">LA NOTIFICATION !!!</text:p>
      <text:p text:style-name="P26">La Charte de l'ONU:</text:p>
      <text:p text:style-name="P19"/>
      <text:p text:style-name="P25">Notification <text:span text:style-name="T65">AU SERVICE RSI</text:span> français, agissant illégalement sur le territoire de la Savoie, de respecter le Statut juridique international de la Savoie:<text:tab/></text:p>
      <text:list xml:id="list37148024" text:continue-numbering="true" text:style-name="L1">
        <text:list-item>
          <text:list>
            <text:list-item>
              <text:list>
                <text:list-item>
                  <text:list>
                    <text:list-item>
                      <text:list>
                        <text:list-item>
                          <text:list>
                            <text:list-header>
                              <text:p text:style-name="P29">-<text:tab/>Vu l'article 7 du Traité de 1947 sur la non Notification par la France à l'Italie des Archives antérieures à 1860 et,</text:p>
                            </text:list-header>
                          </text:list>
                        </text:list-item>
                      </text:list>
                    </text:list-item>
                  </text:list>
                </text:list-item>
              </text:list>
            </text:list-item>
          </text:list>
          <text:p text:style-name="P29">-<text:tab/>Vu l'article 44 du Traité de 1947 sur le non enregistrement du Traité de Paix du 10/02/1947 et,</text:p>
          <text:p text:style-name="P30"><text:span text:style-name="T63">-<text:tab/>Vu l'article 102 de la Charte de l'ONU sur "</text:span><text:span text:style-name="T7">l'abrogation"</text:span><text:span text:style-name="T63"> du Traité de 1860.</text:span></text:p>
        </text:list-item>
      </text:list>
      <text:p text:style-name="P8"/>
      <text:p text:style-name="P1"><text:span text:style-name="T1">Affaire:</text:span> <text:span text:style-name="T65">PROCES VERBAL DE SIGNIFICATION de saisie vente du 06/O1/011 ordonné par le <text:tab/> <text:s text:c="2"/>RSI, suivie par un huissier de justice français.</text:span></text:p>
      <text:p text:style-name="P1"/>
      <text:p text:style-name="P10">Références de rappel <text:span text:style-name="T65">chez l'huissier</text:span></text:p>
      <text:p text:style-name="P10">Dossier: <text:span text:style-name="T65">215287</text:span></text:p>
      <text:p text:style-name="P9">Acte: <text:span text:style-name="T65">2448253</text:span></text:p>
      <text:p text:style-name="P9"/>
      <text:p text:style-name="P27">TRES IMPORTANT</text:p>
      <text:p text:style-name="P23">URGENT</text:p>
      <text:p text:style-name="P23"/>
      <text:p text:style-name="P22">SIGNIFICATION AVANT RESPONSABILITE personnel</text:p>
      <text:p text:style-name="P22"/>
      <text:p text:style-name="P9"/>
      <text:p text:style-name="P1"><text:span text:style-name="Police_20_par_20_défaut"><text:span text:style-name="T1">Motif:</text:span></text:span> Entêtement <text:span text:style-name="Police_20_par_20_défaut"><text:span text:style-name="T4">insultant,</text:span></text:span> <text:span text:style-name="Police_20_par_20_défaut"><text:span text:style-name="T4">raciste</text:span></text:span><text:span text:style-name="Police_20_par_20_défaut"><text:span text:style-name="T5"> </text:span></text:span>et <text:span text:style-name="Police_20_par_20_défaut"><text:span text:style-name="T4">irrespectueux du Droit International</text:span></text:span> contre des Savoyards et des Savoisiens, personnes qui se bornent à revendiquer légitimement leur droit à la liberté et au respect de leur Peuple et de leur Patrie.</text:p>
      <text:p text:style-name="P1"/>
      <text:p text:style-name="P1"><text:span text:style-name="Police_20_par_20_défaut"><text:span text:style-name="T1">Sujet:</text:span></text:span> <text:a xlink:type="simple" xlink:href="http://www.legifrance.gouv.fr/affichCode.do;jsessionid=1E58DA6C125314364441A53F3BA80BEF.tpdjo03v_3?idSectionTA=LEGISCTA000006165363&amp;cidTexte=LEGITEXT000006070719&amp;dateTexte=20101210"><text:span text:style-name="T1">Section 2 du code Pénal: </text:span></text:a><text:a xlink:type="simple" xlink:href="http://www.legifrance.gouv.fr/affichCode.do;jsessionid=1E58DA6C125314364441A53F3BA80BEF.tpdjo03v_3?idSectionTA=LEGISCTA000006165363&amp;cidTexte=LEGITEXT000006070719&amp;dateTexte=20101210"><text:span text:style-name="T38"><text:s/>« </text:span></text:a><text:a xlink:type="simple" xlink:href="http://www.legifrance.gouv.fr/affichCode.do;jsessionid=1E58DA6C125314364441A53F3BA80BEF.tpdjo03v_3?idSectionTA=LEGISCTA000006165363&amp;cidTexte=LEGITEXT000006070719&amp;dateTexte=20101210"><text:span text:style-name="T1">Des abus d'autorité commis contre les particulie</text:span></text:a><text:a xlink:type="simple" xlink:href="http://www.legifrance.gouv.fr/affichCode.do;jsessionid=1E58DA6C125314364441A53F3BA80BEF.tpdjo03v_3?idSectionTA=LEGISCTA000006165363&amp;cidTexte=LEGITEXT000006070719&amp;dateTexte=20101210"><text:span text:style-name="T38">rs</text:span></text:a><text:span text:style-name="T38"> punis par </text:span><text:span text:style-name="T42"><text:tab/></text:span><text:span text:style-name="T38">le Code Pénal français »</text:span><text:span text:style-name="T37">.</text:span></text:p>
      <text:p text:style-name="P1"><text:span text:style-name="T42"><text:tab/></text:span><text:a xlink:type="simple" xlink:href="http://www.legifrance.gouv.fr/affichCode.do;jsessionid=1E58DA6C125314364441A53F3BA80BEF.tpdjo03v_3?idSectionTA=LEGISCTA000006165363&amp;cidTexte=LEGITEXT000006070719&amp;dateTexte=20101210"><text:span text:style-name="T38">Section 2 du code Pénal</text:span></text:a><text:span text:style-name="T38">: « Actes arbitraires ou attentatoires des Fonctionnaires public </text:span><text:span text:style-name="T42"><text:tab/></text:span><text:span text:style-name="T38">ou des agents du Gouvernement.</text:span></text:p>
      <text:p text:style-name="P1"/>
      <text:p text:style-name="P1"/>
      <text:p text:style-name="P1"><text:span text:style-name="Police_20_par_20_défaut"><text:span text:style-name="T20">Aux</text:span></text:span><text:span text:style-name="T20"> représentants des services administratifs juridiques français, aux représentants des forces de loi </text:span><text:soft-page-break/><text:span text:style-name="T20">françaises, aux </text:span>organismes étatiques français (exemple: RSI, Urssaf, etc...), aux auxiliaires de justice français, aux préfets de la république française, aux Magistrats de Savoie et aux huissiers de justice, agissants sur le territoire de la Savoie (73/74).</text:p>
      <text:p text:style-name="P1"/>
      <text:p text:style-name="P5"><text:span text:style-name="T1">Mon courrier est un Conseil de Sagesse et un Appel au Respect du Droit International</text:span> dû aux Citoyens de Savoie pour que vous ne tombiez pas sous la condamnation des Articles 121 de la section II; 123 de la section III; 127 de la section IV, de l'article 130 de la section IV et <text:span text:style-name="T39">l'article 114 du Code Pénal français.</text:span></text:p>
      <text:p text:style-name="P12"/>
      <text:p text:style-name="P1"/>
      <text:p text:style-name="P1"><text:span text:style-name="Police_20_par_20_défaut"><text:span text:style-name="T1">Monsieur, Madame,</text:span></text:span></text:p>
      <text:p text:style-name="P1"><text:span text:style-name="Police_20_par_20_défaut"><text:span text:style-name="T1"/></text:span></text:p>
      <text:p text:style-name="P1">Je prends acte de votre insistance à ne vouloir respecter ni les Droits de l'homme<text:span text:style-name="T5"> (Très grave),</text:span> ni la Charte de l'ONU dont la <text:span text:style-name="T4">(</text:span><text:span text:style-name="T44">Résolution 15/14 du 14/12/1960)</text:span> sur le Droit des peuples, aisément consultable sur internet, est pourtant claire et explicite<text:span text:style-name="T5"> (Encore plus grave)</text:span><text:span text:style-name="T49">.</text:span><text:span text:style-name="T30"> Comme vous souhaiter vous en référer uniquement au </text:span><text:a xlink:type="simple" xlink:href="http://www.legifrance.gouv.fr/affichCode.do;jsessionid=1E58DA6C125314364441A53F3BA80BEF.tpdjo03v_3?cidTexte=LEGITEXT000006070719&amp;dateTexte=20101210"><text:span text:style-name="T49">Code p</text:span></text:a><text:a xlink:type="simple" xlink:href="http://www.legifrance.gouv.fr/affichCode.do;jsessionid=1E58DA6C125314364441A53F3BA80BEF.tpdjo03v_3?cidTexte=LEGITEXT000006070719&amp;dateTexte=20101210"><text:span text:style-name="T38">énal</text:span></text:a><text:span text:style-name="T31"> français,</text:span><text:span text:style-name="T30"> en voici quelques articles vous </text:span><text:span text:style-name="T31">incombant</text:span><text:span text:style-name="T30"> de les respecter:</text:span><text:span text:style-name="T49"> Voir (</text:span><text:span text:style-name="T50">Section 1 : Des discriminations. - </text:span><text:span text:style-name="T49">Article 225-1 - Modifié par la </text:span><text:a xlink:type="simple" xlink:href="http://www.legifrance.gouv.fr/affichTexteArticle.do;jsessionid=1E58DA6C125314364441A53F3BA80BEF.tpdjo03v_3?cidTexte=JORFTEXT000000816849&amp;idArticle=LEGIARTI000006659099&amp;dateTexte=20060325"><text:span text:style-name="T49">Loi n°2006-340 du 23 mars 2006 - art. 13 JORF 24 mars 2006</text:span></text:a><text:span text:style-name="T49"> ).</text:span><text:span text:style-name="T44"> Je site: </text:span><text:span text:style-name="T24">« </text:span><text:span text:style-name="T6">Constitue une discrimination toute distinction opérée entre les personnes physiques à raison de leur origine,etc... de leurs mœurs, etc... de leur appartenance ou de leur non-appartenance, vraie ou supposée, à une ethnie, une nation, une race, etc... ».</text:span></text:p>
      <text:p text:style-name="P1"/>
      <text:p text:style-name="P1">Dans le dossier référencé en marge notamment, vous avez été officiellement informé à plusieurs reprises du problème d’abrogation pur et simple du Droit français sur le territoire de la Savoie et de sa population depuis 1947. </text:p>
      <text:p text:style-name="P1">Situation découverte et démontrée juridiquement de manière irréfragable depuis 2010 du fait de l’abrogation du Traité d’annexion découlant de l’article 44 §3 du Traité de PARIS du 10 février 1947.</text:p>
      <text:p text:style-name="P1">Vous persistez néanmoins à me délivrer ou à me faire délivrer, à mon domicile ou sur mon lieu de travail, des actes <text:span text:style-name="Police_20_par_20_défaut"><text:span text:style-name="T4">entachés ''d’une illégalité manifeste''.</text:span></text:span></text:p>
      <text:p text:style-name="P1"><text:span text:style-name="Police_20_par_20_défaut"><text:span text:style-name="T4"/></text:span></text:p>
      <text:p text:style-name="P2">Est-ce digne d'un fonctionnaire public, d'un agent ou d'un préposé du Gouvernement français ? Est-ce digne d’un Auxiliaire de Justice ?</text:p>
      <text:p text:style-name="P2">Est-ce raisonnable de la part d’un Juriste professionnel aguerri ?</text:p>
      <text:p text:style-name="P2">Est-ce vraiment raisonnable de votre part, de prendre le risque d'une condamnation ?</text:p>
      <text:p text:style-name="P2"><text:span text:style-name="T40">Voir section 2: Attentats à la liberté – Article 114 du Code Pénal français. 6. Excuses:</text:span><text:span text:style-name="T43"> Je site: </text:span><text:span text:style-name="T25">« L'ordre reçu d'un supérieur hiérarchique ne constitue, pour le fonctionnaire public auteur d'un acte attentatoire à la liberté individuelle, </text:span><text:span text:style-name="T27">qu'une excuse absolutoire qui n'enlève pas à cet acte son caractère illicite et ne permet pas à son auteur d'échapper à une déclaration de culpabilité</text:span><text:span text:style-name="T25"> - Crim, 12 oct 1993, Bull, crim, n°285. D. 1994. 129 .note Mayer. </text:span><text:span text:style-name="T29">Si néanmoins il justifie qu'il a agi par ordre de ses supérieurs, la peine sera dans ce cas, appliquée seulement aux supérieurs qui auront donné l'ordre.</text:span><text:span text:style-name="T28"> - Pén. 8, 64, 190, 34; page 1684</text:span><text:span text:style-name="T25">».</text:span></text:p>
      <text:p text:style-name="P2"/>
      <text:p text:style-name="P6">Ils reposent uniquement désormais sur votre choix lucratif d’obéir et servir un État français félon en Savoie.</text:p>
      <text:p text:style-name="P2">Vos agissements sont manifestement contraires à la Charte des droits de l'homme ; Ils violent des Traités Internationaux en vigueur et surtout <text:span text:style-name="T36">''Votre Constitution dont l’article 55''</text:span> les font prévaloir sur le droit français interne.<text:span text:style-name="T55"> </text:span><text:span text:style-name="T40">Voir aussi: paragraphe 2 : Des discriminations.</text:span><text:bookmark text:name="LEGIARTI000006418508"/><text:span text:style-name="T40"> Article 432-7 - Modifié par la </text:span><text:a xlink:type="simple" xlink:href="http://www.legifrance.gouv.fr/affichTexteArticle.do;jsessionid=1E58DA6C125314364441A53F3BA80BEF.tpdjo03v_3?cidTexte=JORFTEXT000000249995&amp;idArticle=LEGIARTI000006494310&amp;dateTexte=20040311"><text:span text:style-name="T40">Loi n°2004-204 du 9 mars 2004 - art. 41 JORF 10 mars 2004</text:span></text:a><text:span text:style-name="T40">.</text:span><text:span text:style-name="T57"> </text:span><text:span text:style-name="T55">Je site:</text:span><text:span text:style-name="T57"> </text:span><text:span text:style-name="T21">« La </text:span><text:span text:style-name="T21">discrimination définie à l'article 225-1, commise à l'égard d'une personne physique ou morale par </text:span><text:span text:style-name="T64">une personne dépositaire de l'autorité publique ou chargée d'une mission de service public,</text:span><text:span text:style-name="T21"> dans l'exercice ou à l'occasion de l'exercice de ses fonctions ou de sa mission, est punie de cinq ans </text:span><text:soft-page-break/><text:span text:style-name="T21">d'emprisonnement et de 75 000 euros d'amende lorsqu'elle consiste :</text:span><text:span text:style-name="T58"> 1° A refuser le bénéfice d'un droit accordé par la loi ».</text:span></text:p>
      <text:p text:style-name="P4"/>
      <text:p text:style-name="P11">Une bonne fois pour toutes, veuillez donc noter que: </text:p>
      <text:p text:style-name="P2">« La Savoie, ce n’est historiquement pas et ce n’est juridiquement plus la France depuis 1947 ». </text:p>
      <text:p text:style-name="P2"/>
      <text:p text:style-name="P2">Le processus de décolonisation obligatoire de ces deux départements (73/74), <text:span text:style-name="T8">(V</text:span><text:span text:style-name="T36">oir la Résolution 15/14 de la Charte de l'ONU du 10/12/1960)</text:span> est désormais enclenché et vous n’y pouvez rien, sauf à vous comporter comme le firent de manière irréfléchie et juridiquement condamnable, vos confrères d’Algérie à l’aube des accords d’Evian.</text:p>
      <text:p text:style-name="P2"/>
      <text:p text:style-name="P1"><text:span text:style-name="Police_20_par_20_défaut"><text:span text:style-name="T4">Dans ces conditions</text:span></text:span><text:span text:style-name="Police_20_par_20_défaut"><text:span text:style-name="T3">, sachez que je considère v</text:span></text:span><text:span text:style-name="Police_20_par_20_défaut"><text:span text:style-name="T2">os diligences persistantes, </text:span></text:span><text:span text:style-name="Police_20_par_20_défaut"><text:span text:style-name="T4">comme des actes de menace et de harcèlement raciste contre ma personne, mes enfants et celle de mon épouse.</text:span></text:span><text:span text:style-name="Police_20_par_20_défaut"><text:span text:style-name="T2"> </text:span></text:span><text:span text:style-name="Police_20_par_20_défaut"><text:span text:style-name="T53">Voir</text:span></text:span><text:span text:style-name="Police_20_par_20_défaut"><text:span text:style-name="T33"> </text:span></text:span><text:span text:style-name="Police_20_par_20_défaut"><text:span text:style-name="T52">s</text:span></text:span><text:a xlink:type="simple" xlink:href="http://www.legifrance.gouv.fr/affichCode.do;jsessionid=1E58DA6C125314364441A53F3BA80BEF.tpdjo03v_3?idSectionTA=LEGISCTA000006165363&amp;cidTexte=LEGITEXT000006070719&amp;dateTexte=20101210"><text:span text:style-name="Police_20_par_20_défaut"><text:span text:style-name="T53">ection 2 : Des abus d'autorité commis contre les particuliers</text:span></text:span></text:a><text:a xlink:type="simple" xlink:href="http://www.legifrance.gouv.fr/affichCode.do;jsessionid=1E58DA6C125314364441A53F3BA80BEF.tpdjo03v_3?idSectionTA=LEGISCTA000006165363&amp;cidTexte=LEGITEXT000006070719&amp;dateTexte=20101210"><text:span text:style-name="Police_20_par_20_défaut"><text:span text:style-name="T51">.</text:span></text:span></text:a><text:span text:style-name="Police_20_par_20_défaut"><text:span text:style-name="T51"> Paragraphe 3 : Des atteintes à l'inviolabilité du domicile.</text:span></text:span><text:span text:style-name="Police_20_par_20_défaut"><text:span text:style-name="T46"> </text:span></text:span><text:span text:style-name="T39">Article 432-8 - Modifié par l'o</text:span><text:a xlink:type="simple" xlink:href="http://www.legifrance.gouv.fr/affichTexteArticle.do;jsessionid=1E58DA6C125314364441A53F3BA80BEF.tpdjo03v_3?cidTexte=JORFTEXT000000219672&amp;idArticle=LEGIARTI000006716442&amp;dateTexte=20000923"><text:span text:style-name="T50">rdonnance n°2000-916 du 19 septembre 2000 - art. 3 (V) JORF 22 septembre 2000 en vigueur le 1er janvier 2002</text:span></text:a><text:span text:style-name="T50">.</text:span></text:p>
      <text:p text:style-name="P3"><text:span text:style-name="Police_20_par_20_défaut"><text:span text:style-name="T56">Je site:</text:span></text:span><text:span text:style-name="Police_20_par_20_défaut"> </text:span><text:span text:style-name="Police_20_par_20_défaut"><text:span text:style-name="T21">«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 ». </text:span></text:span><text:span text:style-name="Police_20_par_20_défaut"><text:span text:style-name="T35">Hors ! Vos lois tombent sous l'article 55 de votre Constitution.</text:span></text:span></text:p>
      <text:p text:style-name="P1"/>
      <text:p text:style-name="P2">J’ajoute que quand bien même vous choisiriez, de mauvaise foi, de ne reconnaître que le Droit français, celui-ci vous oblige à désobéir aux ordres illégaux. <text:span text:style-name="T37">Voir l'Article 114 du Code Pénal, section II.</text:span><text:span text:style-name="T41"> Je site: </text:span><text:span text:style-name="T26">« Pour acte arbitraire ou attentatoire à la liberté individuelle d'un ou de plusieurs citoyens, soit aux droits civiques, soit à la Constitution </text:span><text:span text:style-name="T41">(Art: 55),</text:span><text:span text:style-name="T26"> etc... <text:s/>il sera condamné à la peine, etc... ».</text:span></text:p>
      <text:p text:style-name="P1"><text:span text:style-name="T61">A défaut, vous engagerez votre responsabilité personnelle </text:span><text:span text:style-name="T62">et celles de vos collaborateurs,</text:span> les exposant à des poursuites, car leur décision peut être grave de conséquence le moment venu (qui se rapproche inéluctablement – <text:span text:style-name="T44">Le 14/12/2011</text:span>), devant une Cour de Justice Savoisienne reconnue ou pas par les instances internationales. <text:span text:style-name="T11">Voir article 225-2/Modifié par la Loi n° 2004-204 du 9 mars 2004-art 41 JORF 10 mars 2004. Je site: ''Les personnes morales déclarées responsables pénalement, dans les conditions prévues par </text:span><text:a xlink:type="simple" xlink:href="http://www.legifrance.gouv.fr/affichCodeArticle.do?cidTexte=LEGITEXT000006070719&amp;idArticle=LEGIARTI000006417202&amp;dateTexte=&amp;categorieLien=cid"><text:span text:style-name="T4">l</text:span></text:a><text:a xlink:type="simple" xlink:href="http://www.legifrance.gouv.fr/affichCodeArticle.do?cidTexte=LEGITEXT000006070719&amp;idArticle=LEGIARTI000006417202&amp;dateTexte=&amp;categorieLien=cid">'article 121-2</text:a><text:span text:style-name="T11">, des infractions définies à l</text:span><text:a xlink:type="simple" xlink:href="http://www.legifrance.gouv.fr/affichCodeArticle.do?cidTexte=LEGITEXT000006070719&amp;idArticle=LEGIARTI000006417832&amp;dateTexte=&amp;categorieLien=cid">'article 225-2</text:a><text:span text:style-name="T11"> encourent, outre l'amende suivant les modalités prévues par l</text:span><text:a xlink:type="simple" xlink:href="http://www.legifrance.gouv.fr/affichCodeArticle.do?cidTexte=LEGITEXT000006070719&amp;idArticle=LEGIARTI000006417333&amp;dateTexte=&amp;categorieLien=cid">'article 131-38</text:a><text:span text:style-name="T11">, les peines prévues par les 2° à 5°, 8° et 9° de </text:span><text:span text:style-name="T18">l'</text:span><text:a xlink:type="simple" xlink:href="http://www.legifrance.gouv.fr/affichCodeArticle.do?cidTexte=LEGITEXT000006070719&amp;idArticle=LEGIARTI000006417335&amp;dateTexte=&amp;categorieLien=cid">article 131-39''.</text:a></text:p>
      <text:p text:style-name="P7"/>
      <text:p text:style-name="P7">Effectivement, cela vous concerne bien par l'article 55 de la Constitution française.</text:p>
      <text:p text:style-name="P7"/>
      <text:p text:style-name="P1"><text:span text:style-name="T23">Votre bureau de police, votre étude ou votre instance juridictionnelle est implantée sur la juridiction du territoire de la Savoie et il vous faut réfléchir aux conséquences non seulement de l’abrogation du Droit français sur ce territoire</text:span><text:span text:style-name="T16"> (Article 102 de la Charte de l'ONU)</text:span><text:span text:style-name="T23">,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 </text:span><text:span text:style-name="T54">Vo</text:span><text:span text:style-name="T47">ir p</text:span><text:span text:style-name="T48">aragraphe 1 : De la concussion. Article 432-10 - Modifié par </text:span><text:span text:style-name="T45">l'o</text:span><text:a xlink:type="simple" xlink:href="http://www.legifrance.gouv.fr/affichTexteArticle.do;jsessionid=1E58DA6C125314364441A53F3BA80BEF.tpdjo03v_3?cidTexte=JORFTEXT000000219672&amp;idArticle=LEGIARTI000006716442&amp;dateTexte=20000923"><text:span text:style-name="T45">rdonnance n°2000-916 du </text:span></text:a><text:a xlink:type="simple" xlink:href="http://www.legifrance.gouv.fr/affichTexteArticle.do;jsessionid=1E58DA6C125314364441A53F3BA80BEF.tpdjo03v_3?cidTexte=JORFTEXT000000219672&amp;idArticle=LEGIARTI000006716442&amp;dateTexte=20000923"><text:span text:style-name="T45">19 septembre 2000 - art. 3 (V) JORF 22 septembre 2000 en vigueur le 1er janvier 2002</text:span></text:a><text:span text:style-name="T48">. </text:span></text:p>
      <text:p text:style-name="P1"><text:span text:style-name="T48">Je site: </text:span><text:span text:style-name="T22">«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text:span><text:span text:style-name="T22">de cinq ans d'emprisonnement et de 75 000 euros d'amende ».</text:span></text:p>
      <text:p text:style-name="P1"/>
      <text:p text:style-name="P1"><text:tab/><text:span text:style-name="T1">N'oubliez jamais</text:span> que vos actions menées en Savoie sont manifestement contraires au <text:soft-page-break/>respect du Droit des peuples à disposer deux mêmes et<text:span text:style-name="T1"> au droit de chacun à résister aux oppressions illégales. </text:span><text:span text:style-name="T44">Voir ar</text:span><text:span text:style-name="T11">ticle 225-4/Modifié par la Loi n° 2009-526 du 12 mai 2009 – art: 124. Je site: </text:span><text:span text:style-name="T19">« </text:span><text:span text:style-name="T13">La discrimination définie à l'article 225-1, commise à l'égard d'une personne physique ou morale, est punie de trois ans d'emprisonnement et de 45 000 Euros d'amende lorsqu'elle consiste :</text:span></text:p>
      <text:p text:style-name="P18"><text:span text:style-name="T13">1° A refuser la fourniture d'un bien ou </text:span><text:span text:style-name="T18">d'un service</text:span><text:span text:style-name="T13"> ».</text:span></text:p>
      <text:p text:style-name="P18"><text:span text:style-name="T32">Votre travail est de fournir un</text:span> <text:span text:style-name="T5">services juridique</text:span><text:span text:style-name="T32"> vis-à-vis du Droit envers un citoyen <text:s/>réclament le respect du Droit sur son territoire.</text:span></text:p>
      <text:p text:style-name="P14"><text:span text:style-name="T1">D'autres avant vous ont cru pouvoir agir en toute illégalité, sous couvert de ce qu'ils </text:span><text:span text:style-name="T1">représentaient et de leurs fonctions.</text:span> <text:s/><text:span text:style-name="T44">Voir </text:span><text:span text:style-name="T10">Article 225-4/Modifié par la </text:span><text:a xlink:type="simple" xlink:href="http://www.legifrance.gouv.fr/affichTexteArticle.do;jsessionid=1E58DA6C125314364441A53F3BA80BEF.tpdjo03v_3?cidTexte=JORFTEXT000020604162&amp;idArticle=LEGIARTI000020606638&amp;dateTexte=20090514"><text:span text:style-name="T14">LOI n°2009-526 du 12 mai 2009. </text:span></text:a><text:a xlink:type="simple" xlink:href="http://www.legifrance.gouv.fr/affichTexteArticle.do;jsessionid=1E58DA6C125314364441A53F3BA80BEF.tpdjo03v_3?cidTexte=JORFTEXT000020604162&amp;idArticle=LEGIARTI000020606638&amp;dateTexte=20090514"><text:span text:style-name="T15">Les personnes morales déclarées responsables pénalement, dans les conditions prévues par</text:span></text:a><text:a xlink:type="simple" xlink:href="http://www.legifrance.gouv.fr/affichTexteArticle.do;jsessionid=1E58DA6C125314364441A53F3BA80BEF.tpdjo03v_3?cidTexte=JORFTEXT000020604162&amp;idArticle=LEGIARTI000020606638&amp;dateTexte=20090514"><text:span text:style-name="T17"> </text:span></text:a><text:a xlink:type="simple" xlink:href="http://www.legifrance.gouv.fr/affichCodeArticle.do?cidTexte=LEGITEXT000006070719&amp;idArticle=LEGIARTI000006417202&amp;dateTexte=&amp;categorieLien=cid">l'article 121-2</text:a><text:a xlink:type="simple" xlink:href="http://www.legifrance.gouv.fr/affichTexteArticle.do;jsessionid=1E58DA6C125314364441A53F3BA80BEF.tpdjo03v_3?cidTexte=JORFTEXT000020604162&amp;idArticle=LEGIARTI000020606638&amp;dateTexte=20090514">, des infractions définies à l</text:a><text:a xlink:type="simple" xlink:href="http://www.legifrance.gouv.fr/affichCodeArticle.do?cidTexte=LEGITEXT000006070719&amp;idArticle=LEGIARTI000006417832&amp;dateTexte=&amp;categorieLien=cid">'article 225-2</text:a><text:a xlink:type="simple" xlink:href="http://www.legifrance.gouv.fr/affichTexteArticle.do;jsessionid=1E58DA6C125314364441A53F3BA80BEF.tpdjo03v_3?cidTexte=JORFTEXT000020604162&amp;idArticle=LEGIARTI000020606638&amp;dateTexte=20090514"> encourent, outre l'amende suivant les modalités prévues par l</text:a><text:a xlink:type="simple" xlink:href="http://www.legifrance.gouv.fr/affichCodeArticle.do?cidTexte=LEGITEXT000006070719&amp;idArticle=LEGIARTI000006417333&amp;dateTexte=&amp;categorieLien=cid">'article 131-38</text:a><text:a xlink:type="simple" xlink:href="http://www.legifrance.gouv.fr/affichTexteArticle.do;jsessionid=1E58DA6C125314364441A53F3BA80BEF.tpdjo03v_3?cidTexte=JORFTEXT000020604162&amp;idArticle=LEGIARTI000020606638&amp;dateTexte=20090514">, les peines prévues par les 2° à 5°, 8° et 9° de l'</text:a><text:a xlink:type="simple" xlink:href="http://www.legifrance.gouv.fr/affichCodeArticle.do?cidTexte=LEGITEXT000006070719&amp;idArticle=LEGIARTI000006417335&amp;dateTexte=&amp;categorieLien=cid">article 131-39.</text:a></text:p>
      <text:p text:style-name="P14">L'histoire les a un jour rattrapés et leur a prouvé qu'ils eurent grand tort de croire pouvoir faire confiance aveugle et pire, collaborer avec des institutions ou autorités injustes. <text:s/>V<text:span text:style-name="T9">oir article 461-6 - Paragraphe 2 : Des atteintes à la liberté individuelle. <text:s/>Créé par </text:span><text:a xlink:type="simple" xlink:href="http://www.legifrance.gouv.fr/affichTexteArticle.do;jsessionid=1E58DA6C125314364441A53F3BA80BEF.tpdjo03v_3?cidTexte=JORFTEXT000022681235&amp;idArticle=LEGIARTI000022681554&amp;dateTexte=20100810">LOI n°2010-930 du 9 août 2010 - art.</text:a><text:a xlink:type="simple" xlink:href="http://www.legifrance.gouv.fr/affichTexteArticle.do;jsessionid=1E58DA6C125314364441A53F3BA80BEF.tpdjo03v_3?cidTexte=JORFTEXT000022681235&amp;idArticle=LEGIARTI000022681554&amp;dateTexte=20100810"> 7</text:a></text:p>
      <text:p text:style-name="P14"><text:s/>Monsieur le Préfet <text:span text:style-name="Police_20_par_20_défaut"><text:span text:style-name="T5">Papon, Monsieur l'officier Barbie, Monsieur Touvier, alors inspecteur national chargé de mission au secrétariat d'état au maintien de l'ordre en France et Monsieur Bousquet, Préfet de la Marne... Eux, ils y songèrent trop tard et uniquement lorsque des comptes judiciaires finirent par leur être demandés.</text:span></text:span></text:p>
      <text:p text:style-name="P14">Aujourd'hui ! Le droit français vous oblige à désobéir aux ordres illégaux. <text:span text:style-name="T12">Voir article 432-10/Paragraphe 1 : De la concussion.</text:span></text:p>
      <text:p text:style-name="P14"><text:span text:style-name="T12">Modifié par </text:span><text:a xlink:type="simple" xlink:href="http://www.legifrance.gouv.fr/affichTexteArticle.do;jsessionid=1E58DA6C125314364441A53F3BA80BEF.tpdjo03v_3?cidTexte=JORFTEXT000000219672&amp;idArticle=LEGIARTI000006716442&amp;dateTexte=20000923">Ordonnance n°2000-916 du 19 septembre 2000 - art. 3 (V) JORF 22 septembre 2000 en vigueur le 1er janvier 2002.</text:a></text:p>
      <text:p text:style-name="P14"/>
      <text:p text:style-name="P17">En ce qui vous concerne, j’ose espérer que votre libre arbitre et votre conscience professionnelle n’ont rien à voir avec ceux de ces sinistres personnages.</text:p>
      <text:p text:style-name="P17"/>
      <text:p text:style-name="P14">Quoiqu’il en soit et en conclusion, <text:span text:style-name="Police_20_par_20_défaut"><text:span text:style-name="T5">ce courrier n’est pas anodin, il vous invite à tenir compte et vérifier la véracité de mes propos juridiques sur l'avenir de la Savoie, du Droit désormais applicable à son peuple et des droits et obligations de chacun sur le territoire de Savoie ... </text:span></text:span></text:p>
      <text:p text:style-name="P15">Vous saurez en tenir compte… ou pas.</text:p>
      <text:p text:style-name="P15"/>
      <text:p text:style-name="P16"><text:span text:style-name="T34">Mais je vous l’écris:</text:span> Votre décision dessinera votre avenir en Savoie durablement... ou pas.</text:p>
      <text:p text:style-name="P16"/>
      <text:p text:style-name="P16"/>
      <text:p text:style-name="P16"><text:tab/></text:p>
      <text:p text:style-name="P16"><text:span text:style-name="T65">Monsieur</text:span> </text:p>
      <text:p text:style-name="P16"><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MP0"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ylvain Rousseau</meta:initial-creator>
    <dc:creator>serge rousseau</dc:creator>
    <meta:creation-date>2010-12-05T13:52:00Z</meta:creation-date>
    <dc:date>2011-01-24T17:03:02.62</dc:date>
    <meta:editing-cycles>57</meta:editing-cycles>
    <meta:editing-duration>PT06H29M01S</meta:editing-duration>
    <meta:printed-by>serge rousseau</meta:printed-by>
    <meta:print-date>2010-12-14T16:37:17.37</meta:print-date>
    <meta:document-statistic meta:table-count="0" meta:image-count="0" meta:object-count="0" meta:page-count="4" meta:paragraph-count="66" meta:word-count="1916" meta:character-count="11734"/>
    <meta:template xlink:type="simple" xlink:actuate="onRequest" xlink:title="" xlink:href="../../Local%20Settings/Temp/Monsieur%20l'%20huissier%20de%20justice%20de%20la%20RF%20vdéf1.odt%20.odt/Normal"/>
  </office:meta>
</office:document-meta>
</file>