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text-properties fo:font-size="10pt" fo:font-weight="bold" style:font-size-asian="10pt" style:font-size-complex="10pt"/>
    </style:style>
    <style:style style:name="P4" style:family="paragraph" style:parent-style-name="Text_20_body">
      <style:paragraph-properties fo:text-align="justify" style:justify-single-word="false"/>
      <style:text-properties fo:font-size="10pt" fo:font-weight="bold" style:font-size-asian="10pt" style:font-size-complex="10pt"/>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fo:font-style="italic"/>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size="10pt" style:font-size-asian="10pt" style:font-size-complex="10pt"/>
    </style:style>
    <style:style style:name="T5" style:family="text">
      <style:text-properties fo:font-size="10pt" fo:font-style="italic" style:font-size-asian="10pt" style:font-size-complex="10pt"/>
    </style:style>
    <style:style style:name="T6" style:family="text">
      <style:text-properties fo:font-size="12pt" style:font-size-asian="12pt" style:font-size-complex="12pt"/>
    </style:style>
    <style:style style:name="T7" style:family="text">
      <style:text-properties fo:font-size="14pt" style:font-size-asian="14pt" style:font-size-complex="14pt"/>
    </style:style>
    <style:style style:name="fr1"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umn-wrapper-rightActive">
        <text:section text:style-name="Sect1" text:name="midcol-rightActive">
          <text:h text:style-name="P2" text:outline-level="1"><text:a xlink:type="simple" xlink:href="http://www.lavoixdesallobroges.org/politique/234-yves-nicolin-explique-le-pourquoi-de-sa-question-au-gouvernement"><text:span text:style-name="T3">Journal: </text:span></text:a><text:a xlink:type="simple" xlink:href="http://www.lavoixdesallobroges.org/politique/234-yves-nicolin-explique-le-pourquoi-de-sa-question-au-gouvernement"><text:span text:style-name="T2">La voix des Allobroges</text:span></text:a></text:h>
          <text:h text:style-name="P2" text:outline-level="1"><text:a xlink:type="simple" xlink:href="http://www.lavoixdesallobroges.org/politique/234-yves-nicolin-explique-le-pourquoi-de-sa-question-au-gouvernement"><text:span text:style-name="T7">« Il m’a dit : t’es pas cap’ ?! »</text:span></text:a><text:span text:style-name="T7"> </text:span></text:h>
          <text:p text:style-name="P3">Par Brice Perrier</text:p>
          <text:p text:style-name="P6">Samedi, 19 Juin 2010 06:45 </text:p>
          <text:p text:style-name="P5"/>
          <text:p text:style-name="P4"><draw:frame draw:style-name="fr1" draw:name="images3" text:anchor-type="paragraph" svg:width="1.032cm" svg:height="1.323cm" draw:z-index="0"><draw:image xlink:href="http://www.lavoixdesallobroges.org/images/stories/yvesnicolin.jpg" xlink:type="simple" xlink:show="embed" xlink:actuate="onLoad"/></draw:frame>Le député UMP Yves Nicolin révèle le pourquoi de sa question au gouvernement sur le traité d’annexion de la Savoie. En fait, c’était juste pour montrer qu’il était cap’ de le faire.</text:p>
          <text:p text:style-name="P1"><text:span text:style-name="T4">Il a beaucoup fait parler de lui, mais refusait de s’exprimer depuis qu’il avait demandé au gouvernement si le traité d’annexion de la Savoie à la France était toujours en vigueur en cette année du cent cinquantenaire. Aujourd'hui, Yves Nicolin s’explique. C’est que la réponse est tombée (voir </text:span><text:a xlink:type="simple" xlink:href="http://questions.assemblee-nationale.fr/q13/13-76121QE.htm"><text:span text:style-name="T4">ici)</text:span></text:a><text:span text:style-name="T4">, et c’est nous qui lui avons appris. Alors le député UMP de la Loire a accepté de rompre le silence et il nous dit tout sur le comment et le pourquoi de cette question dont personne n’avait compris d’où elle venait. Tout simplement d’un petit défi lancé par un commerçant rencontré au ski. A Noël dernier, à Méribel, quand un Savoisien lança à Nicolin : </text:span><text:span text:style-name="T5">« Cette question, t’es pas cap de la poser ?! »</text:span></text:p>
          <text:p text:style-name="P4"><draw:frame draw:style-name="fr2" draw:name="images4" text:anchor-type="paragraph" svg:width="7.408cm" svg:height="11.271cm" draw:z-index="1"><draw:image xlink:href="http://www.lavoixdesallobroges.org/images/stories/yves%20nicolin%20smile.jpg" xlink:type="simple" xlink:show="embed" xlink:actuate="onLoad"/></draw:frame>Alors, monsieur Nicolin, qu’est-ce qui vous a pris de poser cette question ? </text:p>
          <text:p text:style-name="P1"><text:span text:style-name="T4">Je ne pensais vraiment pas que ça allait remuer autant (voir </text:span><text:a xlink:type="simple" xlink:href="http://www.lavoixdesallobroges.org/politique/203-la-france-hors-la-loi-en-savoie-"><text:span text:style-name="T4">Sarko va-t-il libérer la Savoie ?</text:span></text:a><text:span text:style-name="T4">), en Savoie et jusqu’à Nice. Je devais la poser en février, mais ça a pris du retard et c’est finalement tombé en avril, quinze jours avant la visite de président de la République à Chambéry. Certains y ont vu un lien, mais ce n’était pas du tout prévu.</text:span></text:p>
          <text:p text:style-name="P4">Il se dit que vous avez accusé Sarkozy de vous avoir fait perdre la mairie de Roanne, et que c’était comme une vengeance…</text:p>
          <text:p text:style-name="P7">Non, j’ai dit qu’une partie de notre défaite était due à la médiatisation du président de la République. Je m’étais alors fait tancer par Fillon et Sarkozy m’a demandé une explication. Mais vous imaginez un petit député de Roanne se venger du président de la République ? Je fais juste partie de ceux qui ont une parole libre, et il faut parfois dire aux chefs des vérités qu’ils n’ont pas envie d’entendre. </text:p>
          <text:p text:style-name="P4">Là, c’est vos collègues savoyards que vous avez bien énervés…</text:p>
          <text:p text:style-name="P7">Je ne m’attendais pas à un tel impact. Mon meilleur copain, à l’Assemblée, c’est Dominique Dord. Il m’a dit : <text:span text:style-name="T1">« Mais qu’est-ce que t’as foutu ?! »</text:span> Maintenant, le seul qui me l’a reproché, c’est Gaymard. Il m’a envoyé un long texto en me demandant de quoi je me mélais, vu que je ne suis pas un élu savoyard. Mais je suis un élu de la République, et j’ai de fortes attaches familiales en Savoie. Après, je ne soutiens pas la thèse des indépendantistes. Au contraire, je veux la bloquer.</text:p>
          <text:p text:style-name="P4">En posant cette question ?</text:p>
          <text:p text:style-name="P7">J’entends parler depuis si longtemps de cette histoire de traité que j’ai voulu en avoir le cœur net. Et puis, en décembre, j’étais à Méribel avec ma suppléante, Agnès Perrin, qui est avocate. En revenant du ski, j’ai évoqué le sujet avec un de ses amis restaurateurs…</text:p>
          <text:p text:style-name="P4">C’est là que vous avez rencontré Fabrice Bonnard ?</text:p>
          <text:p text:style-name="P1"><text:span text:style-name="T4">Je ne connais pas Fabrice Bonnard (voir </text:span><text:a xlink:type="simple" xlink:href="http://www.lavoixdesallobroges.org/politique/225-question-dyves-nicolin-au-gouvernement"><text:span text:style-name="T4">En attendant la réponse…</text:span></text:a><text:span text:style-name="T4">). Je suis rentré dans ce restaurant pour prendre un café et je suis finalement resté deux heures à discuter avec le restaurateur et une autre personne. C’était peut-être maître Bonnard. Je les ai beaucoup écoutés, et j’ai dit à ma suppléante : tu me prépares la question et je la poserai. Mais ce n’était pas pour me faire le porte-parole des indépendantistes. C’est pour ça que je n’ai pas souhaité communiquer avant </text:span><text:soft-page-break/><text:span text:style-name="T4">d’avoir la réponse du gouvernement. Une réponse qui me convient parfaitement.</text:span></text:p>
          <text:p text:style-name="P4">Vous n’étiez peut-être pas leur porte-parole, mais vous avez porté leurs arguments au Parlement, car c’est Fabrice Bonard qui a écrit la question puis l’a transmise à votre suppléante.</text:p>
          <text:p text:style-name="P7">Je n’ai peut-être pas regardé avec beaucoup d’attention à qui j’avais affaire. Je pensais rendre service à une personne qui voulait que je pose cette question. Il disait que je n’aurais jamais de réponse. J’ai dit : on verra bien. C’est qu’il arrive souvent qu’il n’y ait pas de réponse à une question ou que l’on dépasse le délai de trois mois pour répondre. Là, le gouvernement se positionne. Tant mieux. Déjà, ça a fait avancer le sujet. Mais je n’irai pas plus loin, je n’ai fait que transmettre la question. J’ai demandé à mes collaborateurs de l’écrire, et je l’ai signé. Il n’y a pas à chercher de suite judiciaire.</text:p>
          <text:p text:style-name="P4">Vous ne vous doutiez vraiment pas que vous alliez pose un pavé dans la marre ?</text:p>
          <text:p text:style-name="P7">Non. Bon, je soulève une question qui semblait taboue, et je ne vois pas pourquoi. S’ils étaient si sûrs que c’était fantaisiste, les élus savoyards devraient être content que la question soit posée et qu’il y ait maintenant une réponse. Moi, j’en suis ravi, mais c’est sûr qu’on ne m’y reprendra plus. Je ne poserai plus de question sur le sujet.</text:p>
          <text:p text:style-name="P4">Avez-vous le sentiment d’avoir été instrumentalisé ?</text:p>
          <text:p text:style-name="P7">Je ne suis pas sûr, mais on ne m’avait pas donné toute l’implication politique du sujet. Le restaurateur, il avait l’air de quelqu’un qui veut foutre un coup de pied dans la fourmilière. Mais faut pas en faire une affaire, comme Gaymard qui me dit qu’il y a je ne sais qui derrière tout ça.</text:p>
          <text:p text:style-name="P4">Fabrice Bonnard est aussi allé le voir pour lui présenter la même question. Et Hervé Gaymard l’a envoyé paître…</text:p>
          <text:p text:style-name="P7">Mais pourquoi il a fait ça ? Il aurait pu la poser cette question. Si l’Etat n’est pas en tort, où est le problème ? Y a que la vérité qui fâche. Et si l’Etat était en tort, il ne devrait pas poser un couvercle par-dessus.</text:p>
          <text:p text:style-name="P4">Michel Bouvard vous reproche d’avoir donné des arguments aux indépendantistes, ajoutant que c’est facile pour vous, car vous ne risquez pas de vous retrouver contre les candidats de la Ligue Savoisienne aux prochaines élections.</text:p>
          <text:p text:style-name="P7">Ça, c’est vrai, sauf si je décide de me présenter en Savoie ! C’est pas un mauvais département, y a pas beaucoup de socialistes. Eux, ils peuvent venir se coltiner mes socialistes, moi, je veux bien prendre leurs Savoisiens. Cela me paraît plus simple.</text:p>
          <text:p text:style-name="P4">En tout cas, vous êtes presque devenue une idole chez les indépendantistes. Si on va sur votre page facebook, on voit plein de commentaires du genre : enfin un élu courageux !</text:p>
          <text:p text:style-name="P7">Faudrait que j’aille voir… Mais s’ils croient que je suis leur porte-parole, ils se trompent. Je vais sans doute les décevoir.</text:p>
          <text:p text:style-name="P4">En fait, vous avez juste posé cette question pour faire plaisir au restaurateur de Méribel ?</text:p>
          <text:p text:style-name="P7">Oui, exactement. Il m’a dit : <text:span text:style-name="T1">« T’es pas cap de la poser ? »</text:span> Et j’ai quand même vu qu’il y  avait un vrai problème, donc c’était intéressant de poser cette question.</text:p>
          <text:p text:style-name="P4">Dans sa réponse, le gouvernement déclare que le traité est toujours valable et dit que la France va enfin le faire enregistrer. Vous savez que ce traité met la Savoie dans une situation particulière, par exemple avec la neutralité de la Savoie du Nord…</text:p>
          <text:p text:style-name="P7">Oui, dans une zone que les Allemands n’ont pas considérée comme telle…</text:p>
          <text:p text:style-name="P4">Le traité dit aussi qu’on tiendra compte de la volonté des populations, et les habitants de Savoie du Nord ont voté oui et zone, ce qui impliquerait la présence d’une zone franche…</text:p>
          <text:p text:style-name="P7">Ah bon ? Cela peut être intéressant d’un point de vue fiscal. Maintenant, moi, la réponse me convient, je suis légitimiste. Si l’Etat dit que c’est ok, je le suis. Si certains veulent aller plus loin au niveau international, qu’ils y aillent.</text:p>
          <text:p text:style-name="P4">Propos recueillis par Brice Perrier</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7M09S</meta:editing-duration>
    <meta:editing-cycles>6</meta:editing-cycles>
    <meta:generator>OpenOffice.org/3.1$Win32 OpenOffice.org_project/310m11$Build-9399</meta:generator>
    <dc:date>2010-06-23T19:12:31.03</dc:date>
    <dc:creator>Sylvain Rousseau</dc:creator>
    <meta:printed-by>Sylvain Rousseau</meta:printed-by>
    <meta:print-date>2010-06-23T10:03:45.93</meta:print-date>
    <meta:document-statistic meta:table-count="0" meta:image-count="2" meta:object-count="0" meta:page-count="2" meta:paragraph-count="35" meta:word-count="1268" meta:character-count="7118"/>
    <meta:user-defined meta:name="Info 1"/>
    <meta:user-defined meta:name="Info 2"/>
    <meta:user-defined meta:name="Info 3"/>
    <meta:user-defined meta:name="Info 4"/>
  </office:meta>
</office:document-meta>
</file>