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Arial1" svg:font-family="Arial, Helvetica"/>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99cm" table:align="center"/>
    </style:style>
    <style:style style:name="Tableau1.A" style:family="table-column">
      <style:table-column-properties style:column-width="5.491cm"/>
    </style:style>
    <style:style style:name="Tableau1.B" style:family="table-column">
      <style:table-column-properties style:column-width="11.508cm"/>
    </style:style>
    <style:style style:name="P1" style:family="paragraph" style:parent-style-name="Text_20_body">
      <style:paragraph-properties fo:margin-top="0cm" fo:margin-bottom="0cm"/>
    </style:style>
    <style:style style:name="P2" style:family="paragraph" style:parent-style-name="Text_20_body">
      <style:paragraph-properties fo:text-align="center" style:justify-single-word="false"/>
    </style:style>
    <style:style style:name="P3"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style:text-autospace="none"/>
    </style:style>
    <style:style style:name="P6"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7" style:family="paragraph" style:parent-style-name="Standard">
      <style:paragraph-properties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8"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Standard">
      <style:paragraph-properties fo:text-align="start" style:justify-single-word="false" style:text-autospace="none"/>
    </style:style>
    <style:style style:name="P10" style:family="paragraph" style:parent-style-name="Table_20_Contents">
      <style:paragraph-properties fo:margin-top="0cm" fo:margin-bottom="0.499cm" fo:text-align="justify" style:justify-single-word="false"/>
    </style:style>
    <style:style style:name="P11" style:family="paragraph" style:parent-style-name="Table_20_Contents" style:list-style-name="L2">
      <style:paragraph-properties fo:margin-top="0cm" fo:margin-bottom="0.499cm" fo:text-align="justify" style:justify-single-word="false"/>
    </style:style>
    <style:style style:name="P12" style:family="paragraph" style:parent-style-name="Table_20_Contents" style:list-style-name="L3">
      <style:paragraph-properties fo:margin-top="0cm" fo:margin-bottom="0.499cm" fo:text-align="justify" style:justify-single-word="false"/>
    </style:style>
    <style:style style:name="P13" style:family="paragraph" style:parent-style-name="Table_20_Contents">
      <style:paragraph-properties fo:margin-top="0cm" fo:margin-bottom="0.499cm" fo:text-align="justify" style:justify-single-word="false"/>
      <style:text-properties style:font-name="Arial1" fo:font-style="italic"/>
    </style:style>
    <style:style style:name="T1" style:family="text">
      <style:text-properties fo:font-weight="bold"/>
    </style:style>
    <style:style style:name="T2" style:family="text">
      <style:text-properties style:font-name="Arial2" fo:font-size="10pt" fo:font-style="italic"/>
    </style:style>
    <style:style style:name="T3" style:family="text">
      <style:text-properties style:font-name="Arial1"/>
    </style:style>
    <style:style style:name="T4" style:family="text">
      <style:text-properties style:font-name="Arial1" fo:font-size="10pt" fo:font-style="italic"/>
    </style:style>
    <style:style style:name="T5" style:family="text">
      <style:text-properties style:font-name="Arial1" fo:font-weight="bold"/>
    </style:style>
    <style:style style:name="T6" style:family="text">
      <style:text-properties style:font-name="Arial1" fo:font-style="italic"/>
    </style:style>
    <style:style style:name="T7" style:family="text">
      <style:text-properties fo:font-style="italic"/>
    </style:style>
    <style:style style:name="T8" style:family="text">
      <style:text-properties style:font-name="TimesNewRomanPSMT"/>
    </style:style>
    <style:style style:name="T9" style:family="text">
      <style:text-properties style:font-name="TimesNewRomanPSMT" fo:font-size="12pt" style:font-name-asian="TimesNewRomanPSMT" style:font-size-asian="12pt" style:font-name-complex="TimesNewRomanPSMT" style:font-size-complex="12pt"/>
    </style:style>
    <style:style style:name="T10" style:family="text">
      <style:text-properties fo:font-size="12pt"/>
    </style:style>
    <style:style style:name="T11" style:family="text">
      <style:text-properties style:font-name-asian="TimesNewRomanPSMT"/>
    </style:style>
    <style:style style:name="T12" style:family="text">
      <style:text-properties style:font-size-asian="12pt"/>
    </style:style>
    <style:style style:name="T13" style:family="text">
      <style:text-properties style:font-name-complex="TimesNewRomanPSMT"/>
    </style:style>
    <style:style style:name="T14" style:family="text">
      <style:text-properties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books.google.com/books?id=-ghHt4FXZZAC&amp;pg=PA37&amp;lpg=PA37&amp;dq=documents+diplomatiques+entre+la+France+et+l%27Italie&amp;source=bl&amp;ots=skV_Dqp2iD&amp;sig=17OSdHM50H3iJn9sF4TczzELU7o&amp;hl=fr&amp;ei=utJ2TPfGC4za4Aa9geHbBg&amp;sa=X&amp;oi=book_result&amp;ct=result&amp;resnum=3&amp;ved=0CB4Q6AEwAg"><text:span text:style-name="T9">PLAN DE RECHERCHE DE Mlle.VARDABASSO</text:span></text:a></text:p>
      <text:p text:style-name="P6">Les questions européennes dans les relations diplomatiques entre la France et l’Italie</text:p>
      <text:p text:style-name="P7">(1948/1954): aux origines du droit communautaire</text:p>
      <text:p text:style-name="P4"><text:a xlink:type="simple" xlink:href="http://books.google.com/books?id=-ghHt4FXZZAC&amp;pg=PA37&amp;lpg=PA37&amp;dq=documents+diplomatiques+entre+la+France+et+l%27Italie&amp;source=bl&amp;ots=skV_Dqp2iD&amp;sig=17OSdHM50H3iJn9sF4TczzELU7o&amp;hl=fr&amp;ei=utJ2TPfGC4za4Aa9geHbBg&amp;sa=X&amp;oi=book_result&amp;ct=result&amp;resnum=3&amp;ved=0CB4Q6AEwAg"><text:span text:style-name="T9">Les motivations italiennes répondaient d’abord à la stratégie des USA,qui avaient imposé</text:span></text:a></text:p>
      <text:p text:style-name="P3">l’unification européenne pour élargir des crédits, mais elles souhaitaient aussi une réconciliation</text:p>
      <text:p text:style-name="P3">avec la France pour assouplir les dures conditions du traité de paix du 1947, pour résoudre le</text:p>
      <text:p text:style-name="P4"><text:span text:style-name="T9">problème du chômage, pour constituer un bloc franco italien face à l’Allemagne renaissante , dont le poids économique pesait lourdement sur l’Italie. On retrouve la même attention pour ce thème dans </text:span><text:span text:style-name="T9">les actes de la Conférence de Cannes des 20 et 21 décembre 1948.</text:span></text:p>
      <text:p text:style-name="P3">La politique de rapprochement envers l'Italie , décidée par Bidault dés 1947, et poursuivie par</text:p>
      <text:p text:style-name="P3">Schuman se heurte en France à une forte opposition dans les milieux politiques, économiques, et</text:p>
      <text:p text:style-name="P3">militaires, qui réclamaient le respect des clauses du traités de paix , signé à Paris en 1947, surtout en</text:p>
      <text:p text:style-name="P8">ce qui concernait les frontières , le démantèlement de la flotte italienne, les réparations .</text:p>
      <text:p text:style-name="P5"><text:a xlink:type="simple" xlink:href="http://books.google.com/books?id=-ghHt4FXZZAC&amp;pg=PA37&amp;lpg=PA37&amp;dq=documents+diplomatiques+entre+la+France+et+l%27Italie&amp;source=bl&amp;ots=skV_Dqp2iD&amp;sig=17OSdHM50H3iJn9sF4TczzELU7o&amp;hl=fr&amp;ei=utJ2TPfGC4za4Aa9geHbBg&amp;sa=X&amp;oi=book_result&amp;ct=result&amp;resnum=3&amp;ved=0CB4Q6AEwAg"><text:span text:style-name="T9"/></text:a></text:p>
      <text:h text:style-name="Heading_20_3" text:outline-level="3"><text:a xlink:type="simple" xlink:href="http://books.google.com/books?id=-ghHt4FXZZAC&amp;pg=PA37&amp;lpg=PA37&amp;dq=documents+diplomatiques+entre+la+France+et+l%27Italie&amp;source=bl&amp;ots=skV_Dqp2iD&amp;sig=17OSdHM50H3iJn9sF4TczzELU7o&amp;hl=fr&amp;ei=utJ2TPfGC4za4Aa9geHbBg&amp;sa=X&amp;oi=book_result&amp;ct=result&amp;resnum=3&amp;ved=0CB4Q6AEwAg">Manuel de </text:a><text:a xlink:type="simple" xlink:href="http://books.google.com/books?id=-ghHt4FXZZAC&amp;pg=PA37&amp;lpg=PA37&amp;dq=documents+diplomatiques+entre+la+France+et+l%27Italie&amp;source=bl&amp;ots=skV_Dqp2iD&amp;sig=17OSdHM50H3iJn9sF4TczzELU7o&amp;hl=fr&amp;ei=utJ2TPfGC4za4Aa9geHbBg&amp;sa=X&amp;oi=book_result&amp;ct=result&amp;resnum=3&amp;ved=0CB4Q6AEwAg"><text:span text:style-name="Emphasis">diplomatique</text:span></text:a><text:a xlink:type="simple" xlink:href="http://books.google.com/books?id=-ghHt4FXZZAC&amp;pg=PA37&amp;lpg=PA37&amp;dq=documents+diplomatiques+entre+la+France+et+l%27Italie&amp;source=bl&amp;ots=skV_Dqp2iD&amp;sig=17OSdHM50H3iJn9sF4TczzELU7o&amp;hl=fr&amp;ei=utJ2TPfGC4za4Aa9geHbBg&amp;sa=X&amp;oi=book_result&amp;ct=result&amp;resnum=3&amp;ved=0CB4Q6AEwAg">: diplomes et chartes, chronologie ... - Résultats Google Recherche de Livres</text:a></text:h>
      <text:p text:style-name="P1"><text:a xlink:type="simple" xlink:href="http://www.google.com/search?hl=fr&amp;client=gmail&amp;rls=gm&amp;q=inauthor:%22Arthur+Giry%22&amp;sa=X&amp;ei=utJ2TPfGC4za4Aa9geHbBg&amp;ved=0CB8Q9Ag">Arthur Giry</text:a> - 1965 - History - 944 pages<text:line-break/>APPENDICE I. — Des moyens de rechercher les <text:span text:style-name="Emphasis">documents diplomatiques</text:span> dans les <text:span text:style-name="T1">...</text:span> en <text:span text:style-name="Emphasis">France</text:span> ou à l'étranger des documents relatifs à l'histoire de <text:span text:style-name="Emphasis">France</text:span>, <text:span text:style-name="T1">...</text:span><text:line-break/><text:span text:style-name="Citation">books.google.com/books?isbn=0833713604</text:span><text:span text:style-name="Citation"><text:span text:style-name="T1">...</text:span></text:span></text:p>
      <text:p text:style-name="Standard">Ce dernier genre offre aux diplomates l’occasion de faire la démonstration de leur capacité à dominer les situations, tout en fournissant au Quai d’Orsay une sorte d’indicateur d’ambiance complétant les dépêches plus techniques. </text:p>
      <text:h text:style-name="Heading_20_1" text:outline-level="1"><text:span text:style-name="Strong_20_Emphasis">Le Congrès de Vienne</text:span></text:h>
      <text:p text:style-name="Text_20_body"><text:span text:style-name="Strong_20_Emphasis">http://www.talleyrand.org/politique/congres_de_vienne_resultats.htm</text:span></text:p>
      <text:p text:style-name="P2"><text:span text:style-name="T2">Si tout le monde est insatisfait, le Congrès a fait du bon travail.</text:span><text:span text:style-name="T7"> </text:span><text:span text:style-name="T4">(Talleyrand)</text:span> </text:p>
      <table:table table:name="Tableau1" table:style-name="Tableau1">
        <table:table-column table:style-name="Tableau1.A"/>
        <table:table-column table:style-name="Tableau1.B"/>
        <table:table-row>
          <table:table-cell office:value-type="string">
            <text:p text:style-name="P10"><text:line-break/><text:line-break/></text:p>
            <text:p text:style-name="P10"><draw:a xlink:type="simple" xlink:href="http://www.talleyrand.org/politique/images/congres_de_vienne_resultats_001.jpg"><draw:frame draw:style-name="fr1" draw:name="images1" text:anchor-type="as-char" svg:width="4.392cm" svg:height="6.72cm" draw:z-index="0"><draw:image xlink:href="http://www.talleyrand.org/politique/images/tn_congres_de_vienne_resultats_001.jpg" xlink:type="simple" xlink:show="embed" xlink:actuate="onLoad"/><svg:title>La couverture est revêtue des armes d'Autriche, d'Espagne, de l'Angleterre et de la France. Archives Nationales d'Autriche. Le document contient 220 pages.</svg:title></draw:frame></draw:a><text:line-break/>  <text:line-break/>  </text:p>
            <text:p text:style-name="P10"><text:soft-page-break/><draw:a xlink:type="simple" xlink:href="http://www.talleyrand.org/politique/images/congres_de_vienne_resultats_002.jpg"><draw:frame draw:style-name="fr1" draw:name="images2" text:anchor-type="as-char" svg:width="2.937cm" svg:height="4.498cm" draw:z-index="1"><draw:image xlink:href="http://www.talleyrand.org/politique/images/tn_congres_de_vienne_resultats_002.jpg" xlink:type="simple" xlink:show="embed" xlink:actuate="onLoad"/><svg:title>Quelques signatures...</svg:title></draw:frame></draw:a><text:line-break/><text:span text:style-name="T2">L'Acte Final du Congrès de Vienne</text:span> </text:p>
            <text:p text:style-name="P10"><text:span text:style-name="T2">Les signatures, assortis des sceaux respectifs, apparaissent dans l'ordre alphabétique des </text:span><text:span text:style-name="T2">noms de pays, en français.</text:span> </text:p>
            <text:p text:style-name="P10"><text:span text:style-name="T2">On trouve donc, successivement, les représentants de l'Autriche (Metternich, Wessenberg), de la France (Talleyrand, Dalberg, Noailles), de l'Angleterre (Clancarty, Cathcart, Stewart), du Portugal (Palmella, Saldanha da Gama, Lobo da Silveira), de la Prusse (Hardenberg, Humbolt), de la Russie (Rasumovsky, Stakelberg, Nesselrode), enfin de la Suède (Löwenjelhm)</text:span> <text:line-break/></text:p>
            <text:p text:style-name="P10"><draw:a xlink:type="simple" xlink:href="http://www.talleyrand.org/politique/images/congres_de_vienne_resultats_003.gif"><draw:frame draw:style-name="fr1" draw:name="images3" text:anchor-type="as-char" svg:width="4.233cm" svg:height="3.175cm" draw:z-index="2"><draw:image xlink:href="http://www.talleyrand.org/politique/images/tn_congres_de_vienne_resultats_003.jpg" xlink:type="simple" xlink:show="embed" xlink:actuate="onLoad"/></draw:frame></draw:a><text:line-break/><text:span text:style-name="T2">L'Europe d'après le congrès</text:span> </text:p>
          </table:table-cell>
          <table:table-cell office:value-type="string">
            <text:p text:style-name="P10"><text:span text:style-name="T5">Les résultats</text:span> </text:p>
            <text:p text:style-name="P10"><text:span text:style-name="T3">Le 9 juin 1815 (neuf jours avant Waterloo), le Congrès de Vienne arrive à son terme. Les but vers lesquels il tendait, à savoir</text:span> <text:s/><text:span text:style-name="T3">la restauration de l'équilibre politique tel qu'il était en 1792 (c'est à dire avant la première Coalition), grâce à la solidarité des monarques régnants et à leur intérêt commun à réprimer les influences révolutionnaires et libérales,</text:span> <text:span text:style-name="T3">se préserver d'éventuelles nouvelles entreprises de la France, en créant un ensemble d'États indépendants secondaires, l'entourant à la manière d'un "cordon sanitaire"</text:span> <text:s/><text:span text:style-name="T3">sont atteints. L'</text:span><text:a xlink:type="simple" xlink:href="http://www.talleyrand.org/politique/acte_du_congres_de_vienne_001.htm"><text:span text:style-name="T3">Acte Final du Congrès</text:span></text:a><text:span text:style-name="T3">, qui comporte 121 articles, instaure l'équilibre entre les cinq grandes puissances, qui commencent d'abord par se répartir "le butin" (les réarrangements territoriaux sont l'objet de la majorité des articles de l'Acte: articles 1 à 107)</text:span> <text:s/><text:span text:style-name="T3">l'Angleterre conserve les colonies conquises sur la Hollande et la France (Trinité, Tobago, Sainte-Lucie, Maurice), le roi d'Angleterre récupérant son royaume personnel du Hanovre; elle s'assure </text:span><text:soft-page-break/><text:span text:style-name="T3">des bases navales stratégiques (Héligoland, Malte).</text:span> </text:p>
            <text:list xml:id="list40605332" text:style-name="L2">
              <text:list-header>
                <text:p text:style-name="P11"><text:span text:style-name="T3">La Russie gagne, par le quatrième partage de la Pologne ce que l'on a appelé la Pologne du Congrès (incluant la capitale Varsovie), qui se voit dotée d'une Constitution, et devient par là même une puissance continentale (articles 1 à 14). Elle garde la Finlande (prise aux suédois en 1809) et la Bessarabie (prise aux turcs en 1812)</text:span> <text:span text:style-name="T3">l'Autriche (articles 93 à 95) renonce à ses possessions des Pays-Bas (la Belgique), mais obtient en échange la Galicie, le Milanais et la Vénétie (qui vont former le royaume lombardo-vénitien), ainsi que le Tyrol et la province de Salzbourg;</text:span> <text:span text:style-name="T3">la Prusse reçoit la plus grande partie de la Saxe, ainsi que les provinces rhénanes et la Westphalie, et la Poméranie suédoise.(articles 15 à 25)</text:span> <text:span text:style-name="T3">la France, quant à elle, reste dans ses frontières de 1792 (ce sera précisé dans le traité de Paris du 20 novembre 1815).</text:span> </text:p>
              </text:list-header>
            </text:list>
            <text:p text:style-name="P10"><text:span text:style-name="T3"><text:s text:c="11"/>Les autres remaniements territoriaux sont nombreux:</text:span> </text:p>
            <text:list xml:id="list40596483" text:style-name="L3">
              <text:list-header>
                <text:p text:style-name="P12"><text:span text:style-name="T3">Création d'un royaume des Pays-Bas (Belgique plus les anciennes Provinces-Unies et le Luxembourg), donné à la maison d'Orange (articles 65 à 73);</text:span> <text:span text:style-name="T3">reconstitution de la Confédération Helvétique (agrandie des cantons de Genève, Neuchâtel, Bâle, Valais), et dont les grandes puissances garantissent la neutralité (articles 74 à 92)</text:span> <text:span text:style-name="T3">le royaume de Piémont-Sardaigne retrouve Nice et la Sardaigne, acquiert Gênes et la Ligurie.</text:span> </text:p>
              </text:list-header>
            </text:list>
            <text:p text:style-name="P10"><text:span text:style-name="T3">La question allemande est résolue par la création de la Confédération germanique (conglomérat de 39 États), solution mise au point par Metternich, et dont le but est </text:span><text:span text:style-name="T6">"le maintien de la sûreté extérieure et intérieure de l'Allemagne, de l'indépendance et de l'inviolabilité des États fédérés." </text:span><text:span text:style-name="T3">L'empereur d'Autriche est président de droit de la </text:span><text:span text:style-name="T3">Confédération, mais ne dispose que d'une voix, à égalité avec les autres souverains.</text:span> </text:p>
            <text:p text:style-name="P10"><text:span text:style-name="T3">Les articles 53 à 64 qui traite de la Confédération sont en fait les articles 1 à 11 de l'acte fondateur (annexé en original et dans une traduction française), fixant les Conditions Générales, ce qui donne, </text:span><text:span text:style-name="T6">ipso facto</text:span><text:span text:style-name="T3">, la garantie des puissances signataires (cet acte fondateur sera en vigueur jusqu'en 1866)</text:span> .</text:p>
            <text:p text:style-name="P10"><text:span text:style-name="T3">Quant à l'Italie, enfin, elle reste divisée en sept États souverains. Mais l'influence de la cour de Vienne y est prépondérante, soit qu'un prince de Habsbourg y règne (Toscane, Modène, Parme), soit l'Autriche y soit un garant de </text:span><text:soft-page-break/><text:span text:style-name="T3">la souveraineté (États Pontificaux, Naples).</text:span> </text:p>
            <text:p text:style-name="P10"><text:span text:style-name="T3">Ajoutons que les articles 108 à 117 traitent de sujets relatifs aux droit des peuples, comme par exemple la libre circulation des bateaux sur les fleuves traversant plusieurs États, mais aussi l'abolition de l'esclavage.</text:span> </text:p>
            <text:p text:style-name="P10"><text:span text:style-name="T3">À cet acte final sont ajoutés différents traités, conventions, etc., qui sont considérés comme en faisant partie intégrante.</text:span> </text:p>
            <text:p text:style-name="P10"><text:span text:style-name="T3">1. Le traité entre la Russie et l'Autriche, du 21 avril (3 mai) 1815;</text:span> <text:line-break/><text:span text:style-name="T3">2. Le traité entre la Russie et la Prusse, du 21 avril (3 mai) 1815;</text:span> <text:line-break/><text:span text:style-name="T3">3. Le traité additionnel relatif à Cracovie, entre l'Autriche, la Prusse et la Russie, du 21 avril (3 mai) 1815;</text:span> <text:line-break/><text:span text:style-name="T3">4. Le traité entre la Prusse et la Saxe, du 18 mai 1815;</text:span> <text:line-break/><text:span text:style-name="T3">5. La déclaration du Roi de Saxe sur les droits de la maison de Schoenberg, du 18 mai 1815;</text:span> <text:line-break/><text:span text:style-name="T3">6. Le traité entre la Prusse et le Hanovre, du 29 mai 1815;</text:span> <text:line-break/><text:span text:style-name="T3">7. La convention entre la Prusse et le grand-duc de Saxe-Weimar, du 1er juin 1815;</text:span> <text:line-break/><text:span text:style-name="T3">8. La convention entre la Prusse et les ducs et prince de Nassau, du 31 mai 1815;</text:span> <text:line-break/><text:span text:style-name="T3">9. L'acte sur la constitution fédérative de l'Allemagne, du 8 juin 1815;</text:span> <text:line-break/><text:span text:style-name="T3">10. Le traité entre le roi des Pays-Bas et la Prusse, l'Angleterre, l'Autriche et la Russie, du 31 mai 1815</text:span> <text:line-break/><text:span text:style-name="T3">11. La déclaration des Puissances sur les affaires de la confédération helvétique, du 20 mars, et l'acte d'accession de la diète, du 27 mai 1815;</text:span> <text:line-break/><text:span text:style-name="T3">12. Le protocole du 29 mars 1815, sur les cessions faites par le roi de Sardaigne au canton de Genève;</text:span> <text:line-break/><text:span text:style-name="T3">13. Le traité entre le roi de Sardaigne, l'Autriche, l'Angleterre, la Russie, la Prusse et la France, du 20 mai 1815;</text:span> <text:line-break/><text:span text:style-name="T3">14. L'acte intitulé </text:span><text:span text:style-name="T6">Conditions qui doivent servir de bases à la réunion des États de Gènes à ceux de S.M. Sarde;</text:span> </text:p>
            <text:p text:style-name="P10"><text:span text:style-name="T3">15. La déclaration des Puissances sur l'abolition de la traite des nègres, du 8 février 1815;</text:span> <text:line-break/><text:span text:style-name="T3">16. Les règlements pour la libre navigation des rivières;</text:span> <text:line-break/><text:span text:style-name="T3">17. Le règlement sur le rang entre les agents diplomatiques,</text:span> </text:p>
            <text:p text:style-name="P13">Il est intéressant de noter que c'est Talleyrand qui fut à l'origine de ce dernier "Règlement de Vienne (19 mars 1815)", qui, complété par les décisions du congrès d'Aix-la-Chapelle (1818) sera en vigueur...jusqu'en 1961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Arial1" svg:font-family="Arial, Helvetica"/>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Times New Roman1"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03M48S</meta:editing-duration>
    <meta:editing-cycles>7</meta:editing-cycles>
    <meta:generator>OpenOffice.org/3.1$Win32 OpenOffice.org_project/310m11$Build-9399</meta:generator>
    <dc:date>2010-11-10T20:52:32.71</dc:date>
    <dc:creator>Sylvain Rousseau</dc:creator>
    <meta:document-statistic meta:table-count="1" meta:image-count="3" meta:object-count="0" meta:page-count="3" meta:paragraph-count="36" meta:word-count="1245" meta:character-count="7892"/>
    <meta:user-defined meta:name="Info 1"/>
    <meta:user-defined meta:name="Info 2"/>
    <meta:user-defined meta:name="Info 3"/>
    <meta:user-defined meta:name="Info 4"/>
  </office:meta>
</office:document-meta>
</file>