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paragraph-properties fo:margin-top="0cm" fo:margin-bottom="0cm"/>
    </style:style>
    <style:style style:name="P3" style:family="paragraph" style:parent-style-name="Heading_20_2">
      <style:text-properties fo:language="fr" fo:country="FR"/>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list-style-name="L25"/>
    <style:style style:name="P29" style:family="paragraph" style:parent-style-name="Text_20_body" style:list-style-name="L26"/>
    <style:style style:name="P30" style:family="paragraph" style:parent-style-name="Text_20_body" style:list-style-name="L27"/>
    <style:style style:name="P31" style:family="paragraph" style:parent-style-name="Text_20_body">
      <style:text-properties fo:language="fr" fo:country="FR"/>
    </style:style>
    <style:style style:name="P32" style:family="paragraph" style:parent-style-name="Text_20_body" style:list-style-name="L20">
      <style:paragraph-properties fo:margin-top="0cm" fo:margin-bottom="0cm"/>
    </style:style>
    <style:style style:name="P33" style:family="paragraph" style:parent-style-name="Text_20_body" style:list-style-name="L21">
      <style:paragraph-properties fo:margin-top="0cm" fo:margin-bottom="0cm"/>
    </style:style>
    <style:style style:name="P34" style:family="paragraph" style:parent-style-name="Text_20_body" style:list-style-name="L22">
      <style:paragraph-properties fo:margin-top="0cm" fo:margin-bottom="0cm"/>
    </style:style>
    <style:style style:name="P35" style:family="paragraph" style:parent-style-name="Text_20_body" style:list-style-name="L23">
      <style:paragraph-properties fo:margin-top="0cm" fo:margin-bottom="0cm"/>
    </style:style>
    <style:style style:name="P36" style:family="paragraph" style:parent-style-name="Text_20_body" style:list-style-name="L24">
      <style:paragraph-properties fo:margin-top="0cm" fo:margin-bottom="0cm"/>
    </style:style>
    <style:style style:name="P37" style:family="paragraph" style:parent-style-name="Text_20_body" style:list-style-name="L25">
      <style:paragraph-properties fo:margin-top="0cm" fo:margin-bottom="0cm"/>
    </style:style>
    <style:style style:name="P38" style:family="paragraph" style:parent-style-name="Text_20_body" style:list-style-name="L27">
      <style:paragraph-properties fo:margin-top="0cm" fo:margin-bottom="0cm"/>
    </style:style>
    <style:style style:name="T1" style:family="text">
      <style:text-properties fo:language="fr" fo:country="FR"/>
    </style:style>
    <style:style style:name="T2" style:family="text">
      <style:text-properties fo:font-size="9pt" fo:language="fr" fo:country="FR"/>
    </style:style>
    <style:style style:name="T3" style:family="text">
      <style:text-properties style:text-position="33% 80%"/>
    </style:style>
    <style:style style:name="T4" style:family="text">
      <style:text-properties style:text-position="33% 80%" fo:language="fr" fo:country="FR"/>
    </style:style>
    <style:style style:name="T5" style:family="text">
      <style:text-properties fo:color="#ff0000" fo:language="fr" fo:country="FR" fo:font-weight="bold" style:font-weight-asian="bold" style:font-weight-complex="bold"/>
    </style:style>
    <style:style style:name="T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cdlm.revues.org/index57.html"><text:span text:style-name="T6">http://cdlm.revues.org/index57.html</text:span></text:a></text:p>
      <text:h text:style-name="P3" text:outline-level="2">Plan</text:h>
      <text:p text:style-name="P2"><text:bookmark text:name="tocfrom1n1"/><text:a xlink:type="simple" xlink:href="http://cdlm.revues.org/index57.html#tocto1n1">I - Le 11 novembre 1942 était, pour les irrédentistes italiens, un </text:a><text:a xlink:type="simple" xlink:href="http://cdlm.revues.org/index57.html#tocto1n1"><text:span text:style-name="Emphasis">“événement inouï”</text:span></text:a></text:p>
      <text:p text:style-name="P2"><text:bookmark text:name="tocfrom2n1"/><text:a xlink:type="simple" xlink:href="http://cdlm.revues.org/index57.html#tocto2n1">1 - Le 10 juin 1940 : la déception italienne </text:a></text:p>
      <text:p text:style-name="P2"><text:bookmark text:name="tocfrom3n1"/><text:a xlink:type="simple" xlink:href="http://cdlm.revues.org/index57.html#tocto3n1">- Déception militaire d’abord </text:a></text:p>
      <text:p text:style-name="P2"><text:bookmark text:name="tocfrom3n2"/><text:a xlink:type="simple" xlink:href="http://cdlm.revues.org/index57.html#tocto3n2">- Déception politique ensuite </text:a></text:p>
      <text:p text:style-name="P2"><text:bookmark text:name="tocfrom2n2"/><text:a xlink:type="simple" xlink:href="http://cdlm.revues.org/index57.html#tocto2n2">2 - L’impatience d’une longue attente </text:a></text:p>
      <text:p text:style-name="P2"><text:bookmark text:name="tocfrom1n2"/><text:a xlink:type="simple" xlink:href="http://cdlm.revues.org/index57.html#tocto1n2">II - Le 11 novembre 1942 : une erreur historique</text:a></text:p>
      <text:p text:style-name="P2"><text:bookmark text:name="tocfrom2n3"/><text:a xlink:type="simple" xlink:href="http://cdlm.revues.org/index57.html#tocto2n3">1 - Le rejet </text:a></text:p>
      <text:p text:style-name="P2"><text:bookmark text:name="tocfrom2n4"/><text:a xlink:type="simple" xlink:href="http://cdlm.revues.org/index57.html#tocto2n4">2 - La réparation</text:a></text:p>
      <text:p text:style-name="P1"/>
      <text:p text:style-name="P1"><text:bookmark text:name="pn19"/>19</text:p>
      <text:p text:style-name="P1">Le Comté de Nice figurait toujours en bonne place dans la revendication fasciste. Il est évidemment possible d’en trouver l’origine dans l’incontestable blessure des coeurs piémontais ressentie en 1860. Le 28 mars, l’ancien intendant royal à Nice, le Comte Théodore de Santa Rosa écrivait au syndic de la ville, François Malausséna : </text:p>
      <text:p text:style-name="Text_20_body">“<text:span text:style-name="T1">En Piémont, on sent vivement le sacrifice grave que nous faisons en perdant nos concitoyens de Nice, tandis que de la Savoie on ne parle pas”. </text:span></text:p>
      <text:list xml:id="list36609836" text:style-name="L1">
        <text:list-item>
          <text:p text:style-name="P4">8  - A. Brachet, <text:span text:style-name="Emphasis">L’Italie qu’on voit et l’Italie qu’on ne voit pas, </text:span>Paris, Marion et Flammarion, 1883,<text:a xlink:type="simple" xlink:href="http://cdlm.revues.org/index57.html#ftn7">(...)</text:a> </text:p>
        </text:list-item>
      </text:list>
      <text:p text:style-name="P1"><text:bookmark text:name="pn20"/>20</text:p>
      <text:p text:style-name="Text_20_body"><text:span text:style-name="T1">La nostalgie Niçoise justifiait dans les manuels, rédigés conformément aux programmes ministériels du 10 octobre 1867, la place du Comté parmi les terres d’Italie </text:span><text:span text:style-name="Emphasis"><text:span text:style-name="T1">“sous la domination de la France”</text:span></text:span><text:bookmark text:name="bodyftn7"/><text:a xlink:type="simple" xlink:href="http://cdlm.revues.org/index57.html#ftn7">8</text:a><text:span text:style-name="T1">. Il est vrai que, refusant d’exploiter les difficultés des années 1870-1871, le gouvernement de Rome n’avait pas apporté son soutien aux Niçois favorables à la remise en cause des effets de plébiscite de 1860. Les responsables italiens abandonnaient dès lors, par prudence diplomatique, toute pression officielle irrédentiste, laissant à d’autres le soin de la faire éventuellement resurgir.</text:span></text:p>
      <text:p text:style-name="P1"><text:bookmark text:name="pn24"/>24</text:p>
      <text:p text:style-name="P1">Le roi Victor Emmanuel III s’en réjouissait. Il avouait en 1934 à son aide de camp, le général Silvio Scaroni : </text:p>
      <text:p text:style-name="Text_20_body">“<text:span text:style-name="T1">Eh oui ! Il ne faut jamais laisser tomber des questions comme celles de Nice... Il n’y a rien à faire pour le moment, mais on ne sait jamais. Les situations peuvent changer”. </text:span></text:p>
      <text:p text:style-name="P1"><text:bookmark text:name="pn291"/>29</text:p>
      <text:p text:style-name="P1">Le Ministre de Suisse interprétait, pour son gouvernement, le sens donné par les Italiens à l’incident auquel il avait assisté : </text:p>
      <text:list xml:id="list36608263" text:style-name="L2">
        <text:list-item>
          <text:p text:style-name="P5">11  - P. Guichonnet, “Mussolini voulait-il reprendre la Savoie à la France?”, <text:span text:style-name="Emphasis">Académie chablaisienne, </text:span>T<text:a xlink:type="simple" xlink:href="http://cdlm.revues.org/index57.html#ftn10">(...)</text:a> </text:p>
        </text:list-item>
      </text:list>
      <text:p text:style-name="Text_20_body">“<text:span text:style-name="T1">Il y a un pays avec lequel nous avons encore des comptes à régler, un pays vis-à-vis duquel nous n’éprouvons jusqu’à nouvel ordre, qu’une réserve hostile et dont nous voulons des concessions : c’est la France”</text:span><text:bookmark text:name="bodyftn10"/><text:a xlink:type="simple" xlink:href="http://cdlm.revues.org/index57.html#ftn10"><text:span text:style-name="T2">11</text:span></text:a><text:span text:style-name="Emphasis"><text:span text:style-name="T1">. </text:span></text:span></text:p>
      <text:p text:style-name="P1"><text:bookmark text:name="pn36"/>36L’auteur d’une brochure anonyme, mais dont l’inspiration est évidente écrivait en 1943 : </text:p>
      <text:list xml:id="list36609438" text:style-name="L3">
        <text:list-item>
          <text:p text:style-name="P6">15  - C.P.N., <text:span text:style-name="Emphasis">L’avenir de Nice,</text:span> Nice, 1943, p. 1 </text:p>
        </text:list-item>
      </text:list>
      <text:p text:style-name="Text_20_body">“<text:span text:style-name="T1">Un événement qui, en d’autre temps, eut paru inouï s’est normalement réalisé le 11 novembre </text:span><text:soft-page-break/><text:span text:style-name="T1">1942. Ce jour-là, vers 3 heures de l’après-midi, les troupes italiennes entraient à Nice. La Division “Emanuele Filiberto Testa di Ferro” prenait ensuite la garde de notre cité, avec son régiment “Nizza Cavalleria”</text:span><text:bookmark text:name="bodyftn14"/><text:a xlink:type="simple" xlink:href="http://cdlm.revues.org/index57.html#ftn14"><text:span text:style-name="T2">15</text:span></text:a><text:span text:style-name="Emphasis"><text:span text:style-name="T1">. </text:span></text:span></text:p>
      <text:p text:style-name="P1"><text:bookmark text:name="pn37"/>37</text:p>
      <text:p text:style-name="P1">Ainsi paraissaient effacées la déception de juin 1940 et l’impatience d’une longue attente.</text:p>
      <text:p text:style-name="Text_20_body"><text:bookmark text:name="pn39"/><text:span text:style-name="T1">39</text:span></text:p>
      <text:p text:style-name="Text_20_body"><text:span text:style-name="T1">Le 19 juin, au moment où la négociation franco-italienne allait commencer, Mussolini ordonnait une offensive générale sur le front des Alpes </text:span><text:span text:style-name="Emphasis"><text:span text:style-name="T1">“pour pénétrer le plus profondément possible en territoire français”</text:span></text:span><text:bookmark text:name="bodyftn16"/><text:a xlink:type="simple" xlink:href="http://cdlm.revues.org/index57.html#ftn16">17</text:a><text:span text:style-name="T1">. </text:span></text:p>
      <text:list xml:id="list36630742" text:style-name="L4">
        <text:list-item>
          <text:p text:style-name="P7">17  - R. Rainero, <text:span text:style-name="Emphasis">op. cit.,</text:span> p. 29. Sur le déroulement des opérations militaires, voir E. Plan et E. Lef<text:a xlink:type="simple" xlink:href="http://cdlm.revues.org/index57.html#ftn16">(...)</text:a> </text:p>
        </text:list-item>
      </text:list>
      <text:p text:style-name="P1"><text:bookmark text:name="pn40"/>40La gloire espérée n’était pas moissonnée. L’armée italienne ne connaissait pas l’ivresse de l’avance foudroyante après la rupture de la ligne de défense française et l’irrésistible conquête territoriale de la course au Rhône. Mussolini n’était pas dupe. Il déclarait à Ciano : </text:p>
      <text:list xml:id="list36630003" text:style-name="L5">
        <text:list-item>
          <text:p text:style-name="P8">18  - R. Rainero, <text:span text:style-name="Emphasis">op. cit., </text:span>p. 15 </text:p>
        </text:list-item>
      </text:list>
      <text:p text:style-name="Text_20_body">“<text:span text:style-name="T1">C’est le matériau qui me fait défaut, Michel Ange aussi avait besoin de marbre pour faire ses statues. S’il avait eu seulement de l’argile, il aurait été seulement un céramiste. Un peuple qui a été enclume pendant 16 siècles ne peut pas, en quelques années, devenir marteau”</text:span><text:bookmark text:name="bodyftn17"/><text:a xlink:type="simple" xlink:href="http://cdlm.revues.org/index57.html#ftn17"><text:span text:style-name="T2">18</text:span></text:a><text:span text:style-name="Emphasis"><text:span text:style-name="T1">. </text:span></text:span></text:p>
      <text:p text:style-name="Text_20_body"><text:bookmark text:name="pn41"/><text:span text:style-name="T1">41</text:span></text:p>
      <text:p text:style-name="Text_20_body"><text:span text:style-name="T1">Il laissait cependant se dérouler une vaste campagne des médias fascistes, célébrer la victoire remportée sur la France et exiger la satisfaction immédiate des </text:span><text:span text:style-name="Emphasis"><text:span text:style-name="T1">“aspirations naturelles”</text:span></text:span><text:span text:style-name="T1"> du vainqueur.</text:span></text:p>
      <text:p text:style-name="P1"><text:bookmark text:name="pn42"/>42</text:p>
      <text:p text:style-name="P1">L’absence d’une liste officielle des revendications territoriales permettait aux thuriféraires du régime les anticipations les plus audacieuses. En vérité les décisions gouvernementales restaient l’apanage d’un cercle restreint de responsables. L’opinion publique les ignorait et attendait les compensations promises par le fascisme, justifications de l’entrée en guerre de l’Italie et des sacrifices imposés.</text:p>
      <text:h text:style-name="Heading_20_3" text:outline-level="3"><text:bookmark text:name="tocto3n2"/><text:a xlink:type="simple" xlink:href="http://cdlm.revues.org/index57.html#tocfrom3n2"><text:span text:style-name="T1">- Déception politique ensuite </text:span></text:a></text:h>
      <text:p text:style-name="P1"><text:bookmark text:name="pn43"/>43</text:p>
      <text:p text:style-name="P1">Les gages territoriaux octroyés à l’Italie par la convention d’armistice paraissaient dérisoires au peuple italien compte tenu de l’intense préparation psychologique subie depuis novembre 1938.</text:p>
      <text:p text:style-name="P1"><text:bookmark text:name="pn44"/>44</text:p>
      <text:p text:style-name="P1">Les historiens ont longtemps expliqué la modération italienne par la pression allemande. Hitler aurait imposé sa loi à Mussolini. Cette explication traditionnelle est remise en cause par l’analyse minutieuse des textes effectuée par Romain Rainero.</text:p>
      <text:p text:style-name="Text_20_body"><text:bookmark text:name="pn45"/><text:span text:style-name="T1">45</text:span></text:p>
      <text:p text:style-name="Text_20_body"><text:span text:style-name="T1">L’ensemble des revendications italiennes était, pour la première fois exposé officiellement le 17 juin 1940 dans un </text:span><text:span text:style-name="Emphasis"><text:span text:style-name="T1">“cahier de doléances”</text:span></text:span><text:span text:style-name="T1"> rédigé par le ministère des Affaires étrangères pour le Comté Ciano. Il fixait le sort de Nice : </text:span></text:p>
      <text:p text:style-name="Text_20_body">“<text:span text:style-name="T1">La ligne Var-Tinée constitue, du point de vue géographique, la frontière naturelle entre l’Italie et la France”. </text:span></text:p>
      <text:p text:style-name="P1"><text:bookmark text:name="pn46"/><text:soft-page-break/>46</text:p>
      <text:p text:style-name="P1">L’annexion de l’ancien Comté était réservée à la négociation du traité de paix. Dans l’immédiat, le texte prévoyait les conditions d’armistice à imposer à la France : </text:p>
      <text:p text:style-name="Text_20_body">“<text:span text:style-name="T1">Occupation, par l’Italie, du territoire français jusqu’à la ligne du Rhône, occupation de la Corse, de la Tunisie et de la Côte française des Somalis”.</text:span></text:p>
      <text:p text:style-name="P1"><text:bookmark text:name="pn47"/>47</text:p>
      <text:p text:style-name="P1">Les prétentions italiennes étaient sans commune mesure avec la situation militaire gênante pour le Duce qui rencontrait Hitler le 18 juin 1940 à Munich. </text:p>
      <text:p text:style-name="Text_20_body"><text:bookmark text:name="pn48"/><text:span text:style-name="T1">48</text:span></text:p>
      <text:p text:style-name="Text_20_body"><text:span text:style-name="T1">Ciano notait alors, dans son </text:span><text:span text:style-name="Emphasis"><text:span text:style-name="T1">Journal </text:span></text:span><text:span text:style-name="T1">: </text:span></text:p>
      <text:p text:style-name="Text_20_body">“<text:span text:style-name="T1">Mussolini se rend compte que son avis n’a qu’une valeur consultative : la guerre a été gagnée par </text:span><text:span text:style-name="T1">Hitler, sans concours actif de la part de l’Italie et ainsi c’est Hitler qui mènera les débats. Ceci naturellement le dérange et l’attriste”.</text:span></text:p>
      <text:list xml:id="list36635980" text:style-name="L6">
        <text:list-item>
          <text:p text:style-name="P9">19  - R. Rainero, <text:span text:style-name="Emphasis">op. cit.,</text:span> p. 353 </text:p>
        </text:list-item>
      </text:list>
      <text:p text:style-name="Text_20_body"><text:bookmark text:name="pn49"/><text:span text:style-name="T1">49</text:span></text:p>
      <text:p text:style-name="Text_20_body"><text:span text:style-name="T1">Pourtant le Führer ne fit aucune objection laissant l’Italie libre de fixer, à sa guise, les conditions à imposer à la France. Mussolini rentrait à Rome sûr de son soutien Le 21 juin, le Duce approuvait un premier projet d’armistice. Il reprenait l’essentiel des accords de Munich</text:span><text:bookmark text:name="bodyftn18"/><text:a xlink:type="simple" xlink:href="http://cdlm.revues.org/index57.html#ftn18">19</text:a><text:span text:style-name="T1">. Or deux jours plus tard, le texte présenté à la délégation française, comparable à celui définitif du 24 juin, était totalement différent. Les troupes italiennes se maintenaient sur </text:span><text:span text:style-name="Emphasis"><text:span text:style-name="T1">“les lignes atteintes”</text:span></text:span><text:span text:style-name="T1"> au moment de l’entrée en vigueur de la convention d’armistice.</text:span></text:p>
      <text:p text:style-name="P1"><text:bookmark text:name="pn50"/>50</text:p>
      <text:p text:style-name="P1">Comment expliquer le revirement de Mussolini ? Deux réponses ont été données à la question posée.</text:p>
      <text:p text:style-name="P1"><text:bookmark text:name="pn51"/>51- 1)</text:p>
      <text:p text:style-name="P1">L’explication psychologique fait de Mussolini un chef de guerre humilié et déçu par l’échec de ses troupes, cachant sa blessure d’amour propre derrière une apparence chevaleresque. Telle est l’opinion du général Roatta, chef d’État major, présent à Munich : </text:p>
      <text:p text:style-name="Text_20_body">“<text:span text:style-name="T1">Il se replia sur lui-même, en proie à un complexe d’infériorité face au Führer, auquel il avait probablement prophétisé on ne sait quels exploits futurs de la part de l’Italie. C’est alors que, dans son dépit, il a voulu montrer qu’il était digne, “grand seigneur”, faisant le “geste” de n’occuper, de la France, que les territoires réellement conquis au cours des combats”. </text:span></text:p>
      <text:p text:style-name="P1"><text:bookmark text:name="pn52"/>52</text:p>
      <text:p text:style-name="P1">Alors le maire de Nice, Jean Médecin, avait raison d’écrire au général Olry, commandant l’Armée des Alpes : </text:p>
      <text:list xml:id="list36633186" text:style-name="L7">
        <text:list-item>
          <text:p text:style-name="P10">20  - “Nice et la guerre de 1914-1918”, <text:span text:style-name="Emphasis">Nice Historique,</text:span> octobre-décembre, 1988 </text:p>
        </text:list-item>
      </text:list>
      <text:p text:style-name="Text_20_body">“<text:span text:style-name="T1">Si notre département a pu éviter l’envahissement et l’occupation, c’est au XV</text:span><text:span text:style-name="T4">e</text:span><text:span text:style-name="T1"> Corps que nous le devons”</text:span><text:bookmark text:name="bodyftn19"/><text:a xlink:type="simple" xlink:href="http://cdlm.revues.org/index57.html#ftn19"><text:span text:style-name="T2">20</text:span></text:a><text:span text:style-name="Emphasis"><text:span text:style-name="T1">.</text:span></text:span></text:p>
      <text:p text:style-name="P1"><text:bookmark text:name="pn53"/>53- 2)</text:p>
      <text:p text:style-name="P1">L’explication tactique complète la précédente. Les responsables italiens n’ignoraient pas le mépris éprouvé, à leur égard, par les chefs militaires français. Le général Huntziger, chef de la délégation française à Rethondes, l’avait clairement fait comprendre aux Allemands le 21 juin : </text:p>
      <text:p text:style-name="Text_20_body"><text:soft-page-break/>“<text:span text:style-name="T1">L’Armée allemande a conquis la France : celle-ci doit donc subir les conséquences de sa défaite. Mais il n’en va pas de même pour ce qui est de l’Italie et la France n’acceptera pas les mêmes conditions”, </text:span></text:p>
      <text:p text:style-name="P1"><text:bookmark text:name="pn54"/>54</text:p>
      <text:p text:style-name="P1">Et surtout l’occupation d’une partie de son territoire. </text:p>
      <text:p text:style-name="P1"><text:bookmark text:name="pn55"/>55</text:p>
      <text:p text:style-name="P1">Or l’Italie, comme l’Allemagne, avait intérêt à soutenir le gouvernement de Pétain, prêt à négocier la paix. Des exigences inacceptables risquaient de renforcer le camp des partisans du repli sur l’Afrique du nord ou la crédibilité du général de Gaulle. La mise en oeuvre de l’armistice franco-allemand était, par ailleurs, subordonnée à la signature de l’accord de cessez-le-feu avec l’Italie. Aussi Romain Rainero conclut : </text:p>
      <text:list xml:id="list36631605" text:style-name="L8">
        <text:list-item>
          <text:p text:style-name="P11">21  - R. Rainero, <text:span text:style-name="Emphasis">op. cit., </text:span>p.32 </text:p>
        </text:list-item>
      </text:list>
      <text:p text:style-name="Text_20_body">“<text:span text:style-name="T1">Il semble que les “renonciations” italiennes ne furent rien d’autre que des expédients tactiques momentanés”</text:span><text:bookmark text:name="bodyftn20"/><text:a xlink:type="simple" xlink:href="http://cdlm.revues.org/index57.html#ftn20"><text:span text:style-name="T2">21</text:span></text:a><text:span text:style-name="Emphasis"><text:span text:style-name="T1">. </text:span></text:span></text:p>
      <text:p text:style-name="Text_20_body"><text:bookmark text:name="pn56"/><text:span text:style-name="T1">56</text:span></text:p>
      <text:p text:style-name="Text_20_body"><text:span text:style-name="T1">Il en voit la preuve dans l’énoncé des revendications italiennes présentées le 7 juillet 1940 : </text:span><text:span text:style-name="Emphasis"><text:span text:style-name="T1">“Nice, la Corse, Malte”.</text:span></text:span><text:span text:style-name="T1"> Elles sont réaffirmées dans la note remise par le général Vacca Maggiolini, président de la commission italienne d’armistice avec la France (C.I.A.F.) à son homologue allemand, le général Vogl, le 8 juin 1942.</text:span></text:p>
      <text:h text:style-name="Heading_20_2" text:outline-level="2"><text:bookmark text:name="tocto2n2"/><text:a xlink:type="simple" xlink:href="http://cdlm.revues.org/index57.html#tocfrom2n2"><text:span text:style-name="T1">2 - L’impatience d’une longue attente </text:span></text:a></text:h>
      <text:p text:style-name="P1"><text:bookmark text:name="pn57"/>57</text:p>
      <text:p text:style-name="P1">Dès le mois de juin 1940, le département des Alpes-Maritimes était placé sous surveillance. Elle était exercée par la C.I.A.F. Dépositaire de la convention d’armistice et délégataire de l’ensemble des relations avec le gouvernement de Vichy, elle symbolisait la revanche historique de l’Italie. Elle était victorieuse, elle donnait des ordres, la France était vaincue, elle obéissait. Une délégation française, établie auprès de la C.I.A.F. faisait connaître les desiderata du gouvernement de Vichy et lui transmettait les décisions de la Commission italienne. </text:p>
      <text:list xml:id="list36609081" text:style-name="L9">
        <text:list-item>
          <text:p text:style-name="P12">22  - Dans une note rédigée le 8 juin et remise aux Allemands de la Commission d’armistice, le général<text:a xlink:type="simple" xlink:href="http://cdlm.revues.org/index57.html#ftn21">(...)</text:a> </text:p>
        </text:list-item>
      </text:list>
      <text:p text:style-name="Text_20_body"><text:bookmark text:name="pn58"/><text:span text:style-name="T1">58</text:span></text:p>
      <text:p text:style-name="Text_20_body"><text:span text:style-name="T1">Le </text:span><text:span text:style-name="Emphasis"><text:span text:style-name="T1">“ressentiment” </text:span></text:span><text:span text:style-name="T1">et</text:span><text:span text:style-name="Emphasis"><text:span text:style-name="T1"> “l’aversion”</text:span></text:span><text:bookmark text:name="bodyftn21"/><text:a xlink:type="simple" xlink:href="http://cdlm.revues.org/index57.html#ftn21">22</text:a><text:span text:style-name="T1">, éprouvés à l’égard du peuple français, expliquaient l’intransigeance des actes, des propos et des comportements des membres de la Commission. Ils justifiaient la stricte application par la France des clauses de l’armistice. </text:span></text:p>
      <text:p text:style-name="P1"><text:bookmark text:name="pn59"/>59</text:p>
      <text:p text:style-name="P1">Les attributions de la C.I.A.F., installée à Turin, - le lieu était symbolique - étaient militaires : le règlement et le contrôle de l’exécution des clauses de la Convention : démobilisation, désarmement, démilitarisation, neutralisation, stockage et livraison du matériel et de l’armement imposée à la France. Inévitablement, par ses équipes sur le terrain, elle était amenée à rechercher le renseignement, pour imposer notamment le respect par le gouvernement de Vichy de l’obligation d’interdire tout acte d’hostilité individuel ou collectif à l’égard de l’Italie. </text:p>
      <text:p text:style-name="P1"><text:bookmark text:name="pn60"/>60</text:p>
      <text:p text:style-name="P1">En outre, à partir de février 1941, la C.I.A.F. fut chargée de l’assistance et du rapatriement des Italiens de France. De ce fait, elle pouvait participer, là où elle allait s’exercer, à l’activité <text:soft-page-break/>revendicative de l’Italie.</text:p>
      <text:p text:style-name="P1"><text:bookmark text:name="pn61"/>61</text:p>
      <text:p text:style-name="P1">Dans ce cadre général, le département des Alpes-Maritimes occupait une place particulière. Sa situation juridico-politique le découpait en trois zones : </text:p>
      <text:p text:style-name="P1"><text:bookmark text:name="pn62"/>62</text:p>
      <text:p text:style-name="P1">L’arrondissement de Cannes-Grasse, territoire français, n’était pas revendiqué. Il était soumis au simple contrôle des dispositions militaires.</text:p>
      <text:list xml:id="list36618658" text:style-name="L10">
        <text:list-item>
          <text:p text:style-name="P13">23  - J-L. Panicacci, “Menton et les Mentonnais de 1939 à 1945”. <text:span text:style-name="Emphasis">Recherches Régionales, A.D.A.M. </text:span>1981,<text:a xlink:type="simple" xlink:href="http://cdlm.revues.org/index57.html#ftn22">(...)</text:a> </text:p>
        </text:list-item>
      </text:list>
      <text:p text:style-name="Text_20_body"><text:bookmark text:name="pn63"/><text:span text:style-name="T1">63</text:span></text:p>
      <text:p text:style-name="Text_20_body"><text:span text:style-name="T1">Les </text:span><text:span text:style-name="Emphasis"><text:span text:style-name="T1">“territoires occupés”</text:span></text:span><text:span text:style-name="T1"> par l’armée italienne. Ils servaient de laboratoire à la politique d’italianisation forcée qui serait appliquée aux terres irrédentes attribuées à l’Italie par le traité de paix. Le 30 juillet 1940, une ordonnance du Duce en fixait </text:span><text:span text:style-name="Emphasis"><text:span text:style-name="T1">“l’organisation administrative et financière”.</text:span></text:span><text:span text:style-name="T1"> Elle neutralisait l’exercice de la souveraineté française et visait à modifier la nature du peuplement</text:span><text:bookmark text:name="bodyftn22"/><text:a xlink:type="simple" xlink:href="http://cdlm.revues.org/index57.html#ftn22">23</text:a><text:span text:style-name="T1">. Elle était destinée, en vérité, à l’opinion publique italienne. Elle pouvait : </text:span></text:p>
      <text:list xml:id="list36609858" text:style-name="L11">
        <text:list-item>
          <text:p text:style-name="P14">24  - R. Rainero, <text:span text:style-name="Emphasis">op. cit.,</text:span> p. 77 </text:p>
        </text:list-item>
      </text:list>
      <text:p text:style-name="Text_20_body"> “<text:span text:style-name="T1">situer ce nouvel acte impérialiste de Mussolini dans la ligne de la victoire remportée sur la France et des avantages à en retirer”</text:span><text:bookmark text:name="bodyftn23"/><text:a xlink:type="simple" xlink:href="http://cdlm.revues.org/index57.html#ftn23"><text:span text:style-name="T2">24</text:span></text:a><text:span text:style-name="Emphasis"><text:span text:style-name="T1">.</text:span></text:span></text:p>
      <text:p text:style-name="Text_20_body"><text:bookmark text:name="pn64"/><text:span text:style-name="T1">64</text:span></text:p>
      <text:p text:style-name="Text_20_body"><text:span text:style-name="T1">L’ancien Comté de Nice situé dans la zone démilitarisée entre les </text:span><text:span text:style-name="Emphasis"><text:span text:style-name="T1">“lignes italiennes les plus avancées et une ligne parallèle de 50 kilomètres”</text:span></text:span><text:span text:style-name="T1"> de profondeur, dans l’attente de l’annexion tant désirée. </text:span></text:p>
      <text:p text:style-name="Text_20_body"><text:bookmark text:name="pn65"/><text:span text:style-name="T1">65</text:span></text:p>
      <text:p text:style-name="Text_20_body"><text:span text:style-name="T1">Le général Vacca Maggiolini était l’exécutant fidèle des ordres de Mussolini qu’il rencontrait régulièrement. La publication des procès-verbaux de ces audiences permet de connaître les intentions du Duce. L’annexion de la Corse lui paraissait découler de la nature des choses. L’île était italienne par la géographie, le peuplement, la langue. La Savoie, </text:span><text:span text:style-name="Emphasis"><text:span text:style-name="T1">“située au-delà des crêtes alpines” </text:span></text:span><text:span text:style-name="T1">ne l’intéressait plus. En revanche, le sort de Nice le préoccupait. </text:span></text:p>
      <text:p text:style-name="Text_20_body"><text:bookmark text:name="pn66"/><text:span text:style-name="T1">66</text:span></text:p>
      <text:p text:style-name="Text_20_body"><text:span text:style-name="T1">Il avait, le 20 juin 1940, nommé à la C.I.A.F. un officier d’origine niçoise, l’amiral d’escadre Ildebrando Goiran. Il était, comme beaucoup d’Italiens, hanté par la </text:span><text:span text:style-name="Emphasis"><text:span text:style-name="T1">“nostalgie niçoise”. </text:span></text:span><text:span text:style-name="T1">Il affirmait, en janvier 1942 : </text:span></text:p>
      <text:p text:style-name="Text_20_body"> “<text:span text:style-name="T1">Nous savons tous comment et pourquoi Nice nous a été enlevée et nous ne réclamons rien de plus que ce qui nous a été pris à cette époque”.</text:span></text:p>
      <text:p text:style-name="Text_20_body"><text:bookmark text:name="pn67"/><text:span text:style-name="T1">67</text:span></text:p>
      <text:p text:style-name="Text_20_body"><text:span text:style-name="T1">Alors il imaginait un échange équitable de territoires. Le démembrement de la Belgique permettait d’agrandir la Hollande et de rattacher à la France la Wallonie </text:span><text:span text:style-name="Emphasis"><text:span text:style-name="T1">“plus française que la Bretagne”.</text:span></text:span><text:span text:style-name="T1"> </text:span></text:p>
      <text:p text:style-name="P1"><text:bookmark text:name="pn68"/>68</text:p>
      <text:p text:style-name="P1">Le 31 mars 1942, Mussolini affirmait encore : </text:p>
      <text:p text:style-name="Text_20_body">“<text:span text:style-name="T1">La France devrait être persuadée du caractère modeste de nos exigences : en métropole nous ne réclamons pas plus d’un millier de kilomètres carrés”.</text:span></text:p>
      <text:p text:style-name="P1"/>
      <text:p text:style-name="P1"><text:bookmark text:name="pn69"/><text:soft-page-break/>69</text:p>
      <text:p text:style-name="P1">Soit la superficie du Comté de Nice. </text:p>
      <text:p text:style-name="Text_20_body"><text:bookmark text:name="pn70"/><text:span text:style-name="T1">70</text:span></text:p>
      <text:p text:style-name="Text_20_body"><text:span text:style-name="T1">Cette </text:span><text:span text:style-name="Emphasis"><text:span text:style-name="T1">“restitution” </text:span></text:span><text:span text:style-name="T1">n’était mentionnée qu’en privé car le Duce tenait compte des réalités du conflit. Il avouait le 25 décembre 1941 : </text:span></text:p>
      <text:list xml:id="list36629076" text:style-name="L12">
        <text:list-item>
          <text:p text:style-name="P15">25  - Procès-verbal de la rencontre entre le Duce et le général Vacca Maggiolini, 25 décembre 1941, R.<text:a xlink:type="simple" xlink:href="http://cdlm.revues.org/index57.html#ftn24">(...)</text:a> </text:p>
        </text:list-item>
      </text:list>
      <text:p text:style-name="Text_20_body">“<text:span text:style-name="T1">On ne doit pas, on ne peut pas, pour le moment, aborder les questions territoriales : elles doivent être renvoyèes au moment où la paix sera revenue”</text:span><text:bookmark text:name="bodyftn24"/><text:a xlink:type="simple" xlink:href="http://cdlm.revues.org/index57.html#ftn24"><text:span text:style-name="T2">25</text:span></text:a><text:span text:style-name="Emphasis"><text:span text:style-name="T1">. </text:span></text:span></text:p>
      <text:p text:style-name="P1"><text:bookmark text:name="pn74"/>fascistes et brutalement par les partisans de l’action directe.</text:p>
      <text:list xml:id="list36615416" text:style-name="L13">
        <text:list-item>
          <text:p text:style-name="P16">28  - O. Vernier, “Historiographie et nostalgie : Fert. La revue des Italiens de souche savoyarde et ni<text:a xlink:type="simple" xlink:href="http://cdlm.revues.org/index57.html#ftn27">(...)</text:a> </text:p>
        </text:list-item>
      </text:list>
      <text:p text:style-name="Text_20_body"><text:bookmark text:name="pn75"/><text:span text:style-name="T1">75</text:span></text:p>
      <text:p text:style-name="Text_20_body"><text:span text:style-name="T1">Les familles, nobles et bourgeoises, qui en 1860 avaient opté pour l’Italie s’étaient regroupées en 1910 dans une </text:span><text:span text:style-name="Emphasis"><text:span text:style-name="T1">“association des descendants de Savoyard et de Niçois italiens”.</text:span></text:span><text:span text:style-name="T1"> Elle avait établi son siège social à Turin, geste symbolique. Elle éditait une revue dont le titre, </text:span><text:span text:style-name="Emphasis"><text:span text:style-name="T1">“Fert”,</text:span></text:span><text:span text:style-name="T1"> confirmait la fidélité à la Maison de Savoie. De la nostalgie de la patrie perdue, </text:span><text:span text:style-name="Emphasis"><text:span text:style-name="T1">“Fert”</text:span></text:span><text:span text:style-name="T1"> passait à partir de juin 1940 à l’irrédentisme passionnel</text:span><text:bookmark text:name="bodyftn27"/><text:a xlink:type="simple" xlink:href="http://cdlm.revues.org/index57.html#ftn27">28</text:a><text:span text:style-name="T1">. </text:span></text:p>
      <text:p text:style-name="Text_20_body"><text:bookmark text:name="pn76"/><text:span text:style-name="T1">76</text:span></text:p>
      <text:p text:style-name="Text_20_body"><text:span text:style-name="T1">L’un de ses collaborateurs d’origine niçoise, le général Guilio de Orestis, fondait à Rome un </text:span><text:span text:style-name="Emphasis"><text:span text:style-name="T1">“Comitato d’azione per Nizza e Savoia”</text:span></text:span><text:span text:style-name="T1">. A Bordighera, l’Institut des études ligures, dont le président était Nino Lamboglia, directeur du bureau de culture et de propagande de Menton occupée, développait également les mêmes arguments historiques établissant </text:span><text:span text:style-name="Emphasis"><text:span text:style-name="T1">“l’italianité”</text:span></text:span><text:span text:style-name="T1"> de Nice. Il agissait en liaison avec la </text:span><text:span text:style-name="Emphasis"><text:span text:style-name="T1">“Dante Alighieri” </text:span></text:span><text:span text:style-name="T1">de Nice reconstituée après l’armistice. </text:span></text:p>
      <text:p text:style-name="P1"><text:bookmark text:name="pn77"/>77</text:p>
      <text:p text:style-name="P1">Lamboglia n’était pas un vulgaire nervi, mais un authentique savant. André Cane en trace un saisissant portrait dans ses mémoires : </text:p>
      <text:list xml:id="list36637297" text:style-name="L14">
        <text:list-item>
          <text:p text:style-name="P17">29  - A. Cane, <text:span text:style-name="Emphasis">op. cit., </text:span>p. 177 </text:p>
        </text:list-item>
      </text:list>
      <text:p text:style-name="Text_20_body">“<text:span text:style-name="T1">Il est de petite taille, l’air malingre, souffreteux, un visage osseux, avare de sourire. Cet homme encore bien jeune, il n’a pas trente ans, détient une prodigieuse culture qui va de l’épigraphie grecque et romaine à l’histoire de l’empire romain, en céramographie antique, où il s’est déjà acquis une place éminente. Il est aussi l’un des pionniers de l’archéologie sous-marine. Il aborde avec succès la paléographie et la linguistique dialectale. Il apprend avec une rapidité stupéfiante notre langue. Hélas ! Cet intellectuel éminent -comme bien d’autres d’ailleurs- se fait l’apologiste acharné du régime mussolinien dont il épouse autant les thèses que les folles entreprises”</text:span><text:bookmark text:name="bodyftn28"/><text:a xlink:type="simple" xlink:href="http://cdlm.revues.org/index57.html#ftn28"><text:span text:style-name="T2">29</text:span></text:a><text:span text:style-name="Emphasis"><text:span text:style-name="T1">.</text:span></text:span></text:p>
      <text:h text:style-name="Heading_20_1" text:outline-level="1"><text:bookmark text:name="tocto1n2"/><text:a xlink:type="simple" xlink:href="http://cdlm.revues.org/index57.html#tocfrom1n2"><text:span text:style-name="T1">II - Le 11 novembre 1942 : une erreur historique</text:span></text:a></text:h>
      <text:p text:style-name="Text_20_body"><text:bookmark text:name="pn83"/><text:span text:style-name="T1">83</text:span></text:p>
      <text:p text:style-name="Text_20_body"><text:span text:style-name="T1">Pour les puissances de l'Axe l’occupation du littoral méditerranéen français était une nécessité stratégique. Elle empêchait un éventuel débarquement anglo-américain. L’erreur n’était pas militaire, elle était politique. Elle était exposée par l’Amiral Duplat, président de la délégation </text:span><text:soft-page-break/><text:span text:style-name="T1">française auprès de la C.I.A.F., au général Vacca Maggiolini, le 14 novembre 1942. Il la jugeait </text:span><text:span text:style-name="Emphasis"><text:span text:style-name="T1">“grave et tout à fait inexplicable”.</text:span></text:span><text:span text:style-name="T1"> </text:span></text:p>
      <text:p text:style-name="Text_20_body"><text:bookmark text:name="pn84"/><text:span text:style-name="T1">84</text:span></text:p>
      <text:p text:style-name="Text_20_body"><text:span text:style-name="T1">Le gouvernement italien avait laissé la presse </text:span><text:span text:style-name="Emphasis"><text:span text:style-name="T1">“présenter l’occupation comme une conquête qui venait satisfaire les revendications bien connues”. </text:span></text:span><text:span text:style-name="T1">L’occupation de la Savoie, région alpine bien éloignée de la Méditerranée, renforçait : </text:span></text:p>
      <text:list xml:id="list36634384" text:style-name="L15">
        <text:list-item>
          <text:p text:style-name="P18">32  - Cité par R. Rainero, <text:span text:style-name="Emphasis">op. cit., </text:span>p. 310 </text:p>
        </text:list-item>
      </text:list>
      <text:p text:style-name="Text_20_body">“<text:span text:style-name="T1">les appréhensions françaises concernant la réalisation pratique des revendications territoriales de l’Italie fasciste au détriment de la France, programme que les autorités italiennes n’avaient jamais vraiment oublié”</text:span><text:bookmark text:name="bodyftn31"/><text:a xlink:type="simple" xlink:href="http://cdlm.revues.org/index57.html#ftn31"><text:span text:style-name="T2">32</text:span></text:a><text:span text:style-name="Emphasis"><text:span text:style-name="T1">.</text:span></text:span></text:p>
      <text:p text:style-name="P1"><text:bookmark text:name="pn85"/>85</text:p>
      <text:p text:style-name="P1">L’erreur était d’autant plus regrettable que le général Vacca Maggiolini, lucide et bien informé, avait dès le 13 novembre prévenu son haut état-major : </text:p>
      <text:list xml:id="list36618898" text:style-name="L16">
        <text:list-item>
          <text:p text:style-name="P19">33  - Rapport du général Vacca Maggiolini, cité par R. Rainero,<text:span text:style-name="Emphasis"> op. cit., </text:span>p. 308 </text:p>
        </text:list-item>
      </text:list>
      <text:p text:style-name="Text_20_body">“<text:span text:style-name="T1">La France est plus gaulliste que jamais et, dans les dernières semaines, la propagande dissidente a crû en intensité et en attente”</text:span><text:bookmark text:name="bodyftn32"/><text:a xlink:type="simple" xlink:href="http://cdlm.revues.org/index57.html#ftn32"><text:span text:style-name="T2">33</text:span></text:a></text:p>
      <text:p text:style-name="P1"><text:bookmark text:name="pn86"/>86</text:p>
      <text:p text:style-name="P1">Elle entachera lourdement les relations franco-italiennes au lendemain du conflit car, au plan local, au rejet de la présence italienne succédera un désir de réparation qui aboutissait, en pratique, à une confusion, Italie-fascisme, aux effets redoutables.</text:p>
      <text:h text:style-name="Heading_20_2" text:outline-level="2"><text:bookmark text:name="tocto2n3"/><text:a xlink:type="simple" xlink:href="http://cdlm.revues.org/index57.html#tocfrom2n3"><text:span text:style-name="T1">1 - Le rejet </text:span></text:a></text:h>
      <text:p text:style-name="Text_20_body"><text:bookmark text:name="pn87"/><text:span text:style-name="T1">87</text:span></text:p>
      <text:p text:style-name="Text_20_body"><text:span text:style-name="T1">Il était unanime. L’accueil réservé à l’armée d’occupation fut glacial. Seuls quelques groupes d’Italiens, revêtus de leur chemise noire, se précipitèrent pour acclamer</text:span><text:span text:style-name="Emphasis"><text:span text:style-name="T1">“les libérateurs”</text:span></text:span><text:span text:style-name="T1"> de la domination française.</text:span><text:span text:style-name="Emphasis"><text:span text:style-name="T1">“Drôle de manière de manifester leur gratitude à notre pays qui les a reçus”,</text:span></text:span><text:span text:style-name="T1"> notait André Cane.</text:span></text:p>
      <text:p text:style-name="Text_20_body"><text:bookmark text:name="pn88"/><text:span text:style-name="T1">88</text:span></text:p>
      <text:p text:style-name="Text_20_body"><text:span text:style-name="T1">Le quotidien</text:span><text:span text:style-name="Emphasis"><text:span text:style-name="T1">“Nice-Matin”</text:span></text:span><text:span text:style-name="T1"> publiait, le 31 octobre 1993, un article consacré au sort des Juifs dans les Alpes-Maritimes au moment de l’occupation italienne. Il était illustré par une photo représentant quatre jeunes officiers élégants et rigolards déambulant, sûrs d’eux-mêmes et dominateurs, Promenade des Anglais. La photo voulait justifier la légende : </text:span><text:span text:style-name="Emphasis"><text:span text:style-name="T1">“Les Italiens à Nice : une occupation à la “manière latine”. </text:span></text:span></text:p>
      <text:p text:style-name="P1"><text:bookmark text:name="pn89"/>89</text:p>
      <text:p text:style-name="P1">L’image n’est pas totalement inexacte. Un témoin se souvient : </text:p>
      <text:list xml:id="list36623005" text:style-name="L17">
        <text:list-item>
          <text:p text:style-name="P20">34  - Clément Vasserot, <text:span text:style-name="Emphasis">op. cit., </text:span>p. 25 </text:p>
        </text:list-item>
      </text:list>
      <text:p text:style-name="Text_20_body">“<text:span text:style-name="T1">Il n’est pas jusqu’aux officiers, jolis garçons trop soignés et élégants, dont quelques-uns représentants de l’aristocratie romaine, offrant de fins profils de médailles, qui fussent en état d’inspirer la moindre idée guerrière, tant l’usage immodéré qu’ils faisaient de parfums indiscrets semblait les éloigner du culte de Mars”</text:span><text:bookmark text:name="bodyftn33"/><text:a xlink:type="simple" xlink:href="http://cdlm.revues.org/index57.html#ftn33"><text:span text:style-name="T2">34</text:span></text:a><text:span text:style-name="T1"> </text:span><text:span text:style-name="Emphasis"><text:span text:style-name="T1">. </text:span></text:span></text:p>
      <text:p text:style-name="P1"><text:bookmark text:name="pn90"/>90</text:p>
      <text:p text:style-name="P1">Alors pourquoi cette occupation a-t-elle été ressentie comme une inacceptable humiliation, laissant à beaucoup de ceux qui l’ont subie comme une blessure inguérissable ? Il est, nous semble-t-il, <text:soft-page-break/>possible d’en trouver deux raisons.</text:p>
      <text:p text:style-name="Text_20_body"><text:bookmark text:name="pn91"/><text:span text:style-name="T1">91</text:span></text:p>
      <text:p text:style-name="Text_20_body"><text:span text:style-name="T1">Une raison fondamentale d’abord. La propagande italienne a sous-estimé une donnée fondamentale : l’attachement passionnel de la population niçoise à la France après 80 ans de vie commune. Pour les thuriféraires du régime l’histoire s’arrêtait à 1860. La preuve en est apportée par l’ouvrage collectif : </text:span><text:span text:style-name="Emphasis"><text:span text:style-name="T1">“Nizza nella storia”</text:span></text:span><text:span text:style-name="T1"> publié en février 1943 par l’Institut d’études ligures de Bordighera pour étayer l’italianité de Nice. </text:span></text:p>
      <text:p text:style-name="P1"/>
      <text:p text:style-name="P1"><text:bookmark text:name="pn92"/>92</text:p>
      <text:p text:style-name="Text_20_body"><text:span text:style-name="T5">Les Niçois n’étaient pas des nationalistes agressifs -la déclaration de guerre du 10 juin 1940 n’avait provoqué aucun débordement xénophobe, mais des patriotes sentimentaux. Ils n’étaient plus Français par le droit du sol, en vertu du traité de Turin,</text:span><text:span text:style-name="T1"> </text:span><text:span text:style-name="T5">mais par le sang versé de 1914 à 1918.</text:span><text:span text:style-name="T1"> Dans une lettre adressée au professeur Latouche, Jean Médecin, après avoir évoqué le rôle du </text:span><text:span text:style-name="Emphasis"><text:span text:style-name="T1">Nizzardo</text:span></text:span><text:span text:style-name="T1"> : </text:span></text:p>
      <text:list xml:id="list36607683" text:style-name="L18">
        <text:list-item>
          <text:p text:style-name="P21">35  - Fonds Latouche, A.D.A.M. 22 J.9. Correspondance avec Jean Médecin. Voir J-L. Panicacci, “Un journ<text:a xlink:type="simple" xlink:href="http://cdlm.revues.org/index57.html#ftn34">(...)</text:a> </text:p>
        </text:list-item>
      </text:list>
      <text:p text:style-name="Text_20_body">“<text:span text:style-name="T1">l’ignoble journal de propagande italienne publié à Rome et qui arrivait à Nice par ballots” </text:span><text:span text:style-name="Emphasis"><text:span text:style-name="T1">notait avec fierté</text:span></text:span><text:span text:style-name="T1"> : “c’est un honneur pour les Niçois qu’il n’ait pas réussi à saisir dans leur patriotisme français, tout le temps de l’occupation, une défaillance, si minime qu’elle fut et de quelque genre que ce soit, qu’on pût exploiter contre eux”</text:span><text:bookmark text:name="bodyftn34"/><text:a xlink:type="simple" xlink:href="http://cdlm.revues.org/index57.html#ftn34"><text:span text:style-name="T2">35</text:span></text:a><text:span text:style-name="Emphasis"><text:span text:style-name="T1">.</text:span></text:span></text:p>
      <text:p text:style-name="Text_20_body"><text:bookmark text:name="pn93"/><text:span text:style-name="T1">93</text:span></text:p>
      <text:p text:style-name="Text_20_body"><text:span text:style-name="T1">De juin 1940 à novembre 1942, les membres de l’organisation fasciste locale, plus ou moins encouragés par le zèle de certains officiels de la commission d’armistice établie dans la cité, diffusaient périodiquement des rumeurs pouvant laisser croire à l’organisation d’une </text:span><text:span text:style-name="Emphasis"><text:span text:style-name="T1">“marche sur Nice”, </text:span></text:span><text:span text:style-name="T1">comparable à celle sur Rome en 1922, ou d’un coup de force identique à celui réalisé à Fiume en 1919. Elles provoquaient, chez les niçois, un sentiment de révolte. Il était parfaitement exprimé, en mai 1941, par une proclamation rédigée par le doyen des secrétaires généraux de l’administration municipale, Louis Bonfiglio : </text:span></text:p>
      <text:p text:style-name="Text_20_body">“<text:span text:style-name="T1">Nous ne nourrissons aucune haine contre l’Italie à laquelle nous rattachent bien des liens de sang, de culture et d’intérêts. Mais nous sommes Français et voulons rester Français....</text:span></text:p>
      <text:p text:style-name="P1">Nous avons fait notre devoir si nous avons fait savoir : </text:p>
      <text:p text:style-name="P1">A l’Italie, que nous considérons ses prétentions comme un attentat contre les consciences.</text:p>
      <text:p text:style-name="P1">A la France, que moins que jamais, en ces heures où le malheur s’est abattu sur elle, nous ne voulons être séparés du pays qui est notre Patrie et pour laquelle dix mille des nôtres sont tombés en 1914-1918.</text:p>
      <text:list xml:id="list36610500" text:style-name="L19">
        <text:list-item>
          <text:p text:style-name="P22">36  - Bibliothèque de Cessole. Musée Masséna. Nice </text:p>
        </text:list-item>
      </text:list>
      <text:p text:style-name="Text_20_body"><text:span text:style-name="T1">Au monde que, dans ce petit coin de terre, il resterait une plaie ouverte et saignante, si Nice, qui n’a pas été conquise, était par la violence, arrachée à la France, sa Patrie !”</text:span><text:bookmark text:name="bodyftn35"/><text:a xlink:type="simple" xlink:href="http://cdlm.revues.org/index57.html#ftn35"><text:span text:style-name="T2">36</text:span></text:a></text:p>
      <text:h text:style-name="Heading_20_2" text:outline-level="2"><text:bookmark text:name="tocto2n4"/><text:a xlink:type="simple" xlink:href="http://cdlm.revues.org/index57.html#tocfrom2n4"><text:span text:style-name="T1">2 - La réparation</text:span></text:a></text:h>
      <text:p text:style-name="P1"><text:bookmark text:name="pn124"/>124</text:p>
      <text:p text:style-name="P1">Les Niçois n’oubliaient pas la mortification qu’ils avaient subie, même si des scènes de fraternisation saluaient la perte d’un ennemi changeant de camp.</text:p>
      <text:p text:style-name="Text_20_body"><text:bookmark text:name="pn125"/><text:soft-page-break/><text:span text:style-name="T1">125</text:span></text:p>
      <text:p text:style-name="Text_20_body"><text:span text:style-name="T1">La réparation morale leur était fournie par l’annonce, le 8 septembre, de la signature de l’armistice à Cassibile qui est, en fait, une véritable capitulation mal négociée.</text:span><text:bookmark text:name="bodyftn56"/><text:a xlink:type="simple" xlink:href="http://cdlm.revues.org/index57.html#ftn56">57</text:a><text:span text:style-name="T1"> Elle était ressentie par la population de l’Ancien Comté comme une revanche du destin. Elle était accueillie avec un profond soulagement car elle mettait un terme aux revendications territoriales fascistes. L’hypothèque est levée</text:span><text:bookmark text:name="bodyftn57"/><text:a xlink:type="simple" xlink:href="http://cdlm.revues.org/index57.html#ftn57">58</text:a><text:span text:style-name="T1"> dans la joie populaire.</text:span><text:bookmark text:name="bodyftn58"/><text:a xlink:type="simple" xlink:href="http://cdlm.revues.org/index57.html#ftn58">59</text:a><text:span text:style-name="T1"> </text:span></text:p>
      <text:p text:style-name="P1"><text:bookmark text:name="pn126"/>126</text:p>
      <text:p text:style-name="P1">La surprise succédait très vite au soulagement. Les Niçois, stupéfaits, assitaient à la déroute d’une armée abandonnant, dans sa fuite, armes, munitions, équipement et nourriture. Ils se croyaient libres. A Menton, le Préfet rétablissait l’autorité française dans l’enthousiasme général. L’euphorie fut de courte, l’armée allemande arrivait, la guerre continuait. Une nouvelle crainte se répandait dans les esprits, celle de la force brutale et impitoyable que les Niçois voyaient se déployer dans leur cité, à la recherche des Juifs.</text:p>
      <text:p text:style-name="Text_20_body"><text:bookmark text:name="pn136"/><text:span text:style-name="T1">136</text:span></text:p>
      <text:p text:style-name="Text_20_body"><text:span text:style-name="T1">Les admirateurs du Duce avaient révélé leur inclination naturelle en adhérant au </text:span><text:span text:style-name="Emphasis"><text:span text:style-name="T1">fascio</text:span></text:span><text:span text:style-name="T1"> de Nice créé en novembre 1922. Ils ne cachèrent pas leur jubilation, le 11 novembre 1942, forts du parrainage de Garibaldi. Clément Vasserot, secrétaire général de la Préfecture en témoigne : </text:span></text:p>
      <text:p text:style-name="Text_20_body">“<text:span text:style-name="T1">Quelques fascistes italiens habitant Nice arborèrent la chemise noire du “fascio”, quelques jeunes filles de la colonie offrirent des fleurs à l’avant garde des troupes d’occupation, aux acclamations se mélèrent des chants rituels. Le lendemain des gerbes de fleurs furent déposées en cortège à Garibaldi, le patriote italien né à Nice”.</text:span><text:bookmark text:name="bodyftn62"/><text:a xlink:type="simple" xlink:href="http://cdlm.revues.org/index57.html#ftn62"><text:span text:style-name="T2">63</text:span></text:a></text:p>
      <text:p text:style-name="P1"><text:bookmark text:name="pn138"/>138</text:p>
      <text:p text:style-name="P1">En octobre 1944, le rapport d’une commission d’enquête du Comité départemental de libération affirmait : </text:p>
      <text:p text:style-name="Text_20_body">“<text:span text:style-name="T1">La Casa d’Italia ayant toujours représenté aux yeux de nos populations locales la politique d’expansion de l’Italie fasciste en créant ou en développant l’esprit irrédentiste parmi beaucoup de pauvres familles italiennes abusées par une propagande insidieuse et qui disposait de moyens de pression persuasifs, le maintien de privilèges quelconques à cette Maison dans laquelle cet esprit et cette politique ont toujours été à l’honneur, ne paraît plus justifié”.</text:span><text:bookmark text:name="bodyftn64"/><text:a xlink:type="simple" xlink:href="http://cdlm.revues.org/index57.html#ftn64"><text:span text:style-name="T2">65</text:span></text:a></text:p>
      <text:p text:style-name="Text_20_body"><text:bookmark text:name="pn139"/><text:span text:style-name="T1">139</text:span></text:p>
      <text:p text:style-name="Text_20_body"><text:span text:style-name="T1">Les violences de fascistes bien connus expliquaient la rudesse de certains réglements de compte.</text:span><text:bookmark text:name="bodyftn65"/><text:a xlink:type="simple" xlink:href="http://cdlm.revues.org/index57.html#ftn65">66</text:a><text:span text:style-name="T1"> Dans le discours qu’il prononçait à Nice, le 9 avril 1945, le général de Gaulle prenait acte du fait historique : </text:span></text:p>
      <text:p text:style-name="Text_20_body">“<text:span text:style-name="T1">Qu’ils étaient naïfs en même temps qu’insolents ceux qui avaient prétendu qu’on pourrait arracher Nice à la France!” </text:span></text:p>
      <text:p text:style-name="P1"><text:bookmark text:name="pn140"/>140</text:p>
      <text:p text:style-name="P1">Il mettait en garde les activistes de l’épuration : </text:p>
      <text:p text:style-name="Text_20_body">“<text:span text:style-name="T1">Dès maintenant les règlements se font entre peuples et ne se font pas entre individus. Il serait indigne de Nice, que le peuple français vainqueur aille s’en prendre à tels ou tels individus.”</text:span></text:p>
      <text:p text:style-name="P1"><text:bookmark text:name="pn141"/>141</text:p>
      <text:p text:style-name="P1">Le problème se règlerait donc d’Etat à Etat.</text:p>
      <text:p text:style-name="P1"><text:bookmark text:name="pn142"/>142</text:p>
      <text:p text:style-name="P1">La réparation territoriale sera acquise avec le traité de paix du 10 février 1947. Les communes de Tende et de la Brigue retrouvaient le Comté de Nice dont ils avaient été séparés en 1860. Les <text:soft-page-break/>résultats du plébiscite de l’époque étaient confirmés par celui du 12 octobre 1947. Situation paradoxale. L’Italie qui était entrée en guerre en 1940 pour obtenir la satisfaction de ses ambitions territoriales, perdait deux villages alpins. Elle en rendait responsable la France. Comme l’écrivait alors le professeur Suzanne Bastid, dont la famille avait payé un lourd tribut pour la libération de notre pays : </text:p>
      <text:p text:style-name="Text_20_body">“<text:span text:style-name="T1">A aucun moment le souvenir n’a subsisté des revendications territoriales à l’égard de la France, de l’incorporation de Menton, et aussi des difficultés faites aux communes françaises des vallées de la Tinée et de la Vésubie”.</text:span><text:bookmark text:name="bodyftn66"/><text:a xlink:type="simple" xlink:href="http://cdlm.revues.org/index57.html#ftn66"><text:span text:style-name="T2">67</text:span></text:a></text:p>
      <text:p text:style-name="Text_20_body"><text:bookmark text:name="pn143"/><text:span text:style-name="T1">143</text:span></text:p>
      <text:p text:style-name="Text_20_body"><text:span text:style-name="T1">Tout était oublié par les uns au nom d’une “Italie nouvelle”</text:span><text:bookmark text:name="bodyftn67"/><text:a xlink:type="simple" xlink:href="http://cdlm.revues.org/index57.html#ftn67">68</text:a><text:span text:style-name="T1">, rien n’était oublié par les autres. </text:span><text:span text:style-name="Emphasis"><text:span text:style-name="T1">“Sait-on bien ce qu’à été l’occupation italienne dans les Alpes-Maritimes?”</text:span></text:span><text:span text:style-name="T1"> interrogeait Jean Médecin dans son intervention, en janvier 1946, devant l’Assemblée nationale constituante. </text:span></text:p>
      <text:p text:style-name="Text_20_body">“<text:span text:style-name="T1">On a attenté, avec autant d’impudence, à la conscience française de la population qu’au respect de la personne humaine. Menton, en violation flagrante des conditions d’armistice, a été traitée cyniquement comme une commune italienne. Nice a été livrée à une double équipe de machinateurs : les sbires de l’O.V.R.A., digne pendant de la Gestapo, qui, volontiers doublés d’aigrefins, travaillaient sur les individus et sur les biens, et les scribes de la propagande, folliculaires en service commandé ou érudits stipendiés”.</text:span><text:bookmark text:name="bodyftn68"/><text:a xlink:type="simple" xlink:href="http://cdlm.revues.org/index57.html#ftn68"><text:span text:style-name="T2">69</text:span></text:a></text:p>
      <text:section text:style-name="Sect1" text:name="content">
        <text:section text:style-name="Sect1" text:name="main">
          <text:section text:style-name="Sect1" text:name="docBody">
            <text:section text:style-name="Sect1" text:name="notes">
              <text:h text:style-name="Heading_20_2" text:outline-level="2">Notes</text:h>
              <text:p text:style-name="P2"><text:bookmark text:name="ftn0"/><text:a xlink:type="simple" xlink:href="http://cdlm.revues.org/index57.html#bodyftn0">1</text:a> - Le texte était bilingue. La traduction française du texte italien est donné par Romain Rainero. “La Commission italienne d’armistice avec la France de Vichy et l’Italie de Mussolini, 10 juin 1940 - 8 septembre 1943”. Service historique de l’Armée de terre. Paris, 1955, p. 309-310. Voir texte original en français dans Clément Vasserot. “Mémorial souvenirs d’un préfet résistant sous l’occupation et après.” 1975.</text:p>
              <text:p text:style-name="P2"><text:bookmark text:name="ftn1"/><text:a xlink:type="simple" xlink:href="http://cdlm.revues.org/index57.html#bodyftn1">2</text:a> - A. Cane, <text:span text:style-name="Emphasis">La Tibla, </text:span>Nice 1994, p. 175.</text:p>
              <text:p text:style-name="P2"><text:bookmark text:name="ftn2"/><text:a xlink:type="simple" xlink:href="http://cdlm.revues.org/index57.html#bodyftn2">3</text:a> - S. Bernstein et P. Milza, <text:span text:style-name="Emphasis">L’Italie contemporaine, du Risorgimento à la chute du fascisme, </text:span>A. Colin, Paris, 1995, p. 118.</text:p>
              <text:p text:style-name="P2"><text:bookmark text:name="ftn3"/><text:a xlink:type="simple" xlink:href="http://cdlm.revues.org/index57.html#bodyftn3">4</text:a> - S. Bernstein et P. Milza, <text:span text:style-name="Emphasis">op. cit,</text:span> p. 118</text:p>
              <text:p text:style-name="P2"><text:bookmark text:name="ftn4"/><text:a xlink:type="simple" xlink:href="http://cdlm.revues.org/index57.html#bodyftn4">5</text:a> - <text:span text:style-name="Emphasis">Ibid,</text:span> p. 232 </text:p>
              <text:p text:style-name="P2"><text:bookmark text:name="ftn5"/><text:a xlink:type="simple" xlink:href="http://cdlm.revues.org/index57.html#bodyftn5">6</text:a> - J-L. Panicacci, <text:span text:style-name="Emphasis">Les Alpes-Maritimes de 1939 à 1945,</text:span>  Ed. Serre, Nice 1ère édition 1989, p. 14</text:p>
              <text:p text:style-name="P2"><text:bookmark text:name="ftn6"/><text:a xlink:type="simple" xlink:href="http://cdlm.revues.org/index57.html#bodyftn6">7</text:a> - Gisèle Viarino, <text:span text:style-name="Emphasis">Le comte Ciano et la politique étrangère de l’Italie fasciste,</text:span> Mémoire DES Sciences Politiques, Nice 1966. </text:p>
              <text:p text:style-name="P2"><text:bookmark text:name="ftn7"/><text:a xlink:type="simple" xlink:href="http://cdlm.revues.org/index57.html#bodyftn7">8</text:a> - A. Brachet, <text:span text:style-name="Emphasis">L’Italie qu’on voit et l’Italie qu’on ne voit pas, </text:span>Paris, Marion et Flammarion, 1883, p. 38</text:p>
              <text:p text:style-name="P2"><text:bookmark text:name="ftn8"/><text:a xlink:type="simple" xlink:href="http://cdlm.revues.org/index57.html#bodyftn8">9</text:a> - Ch Botton, <text:span text:style-name="Emphasis">Histoire de Breil et des Breillois, </text:span>Les éditions du Cabri, Nice, 1996, p. 212-214. La commission italienne d’armistice, en juillet 1940, lors de la discussion de la ligne délimitant un territoire occupé des Alpes-Maritimes, avait tenté d’obtenir, <text:span text:style-name="Emphasis">“pour des raisons de commodité de circulation et de ravitaillement”,</text:span> un élargissement de la zone effectivement conquise. Un membre de la délégation française auprès de la C.I.A.F. adressait à l’Amiral Duplat une note dans laquelle, après avoir rappelé la démarche effectuée en 1915, il observait : “je constate que les Italiens occupant Saorge et Fontan, demandent à atteindre le chef-lieu (Breil), ce qui mettra entre leurs mains la totalité de ce canton qu’ils ont revendiqué il y a 22 ans (Note de henry Mouchet à l’Amiral Duplat, président de la délégation française à la C.I.A.F., Tirin, 6 juillet 1940), <text:span text:style-name="Emphasis">A.D.A.M.</text:span></text:p>
              <text:p text:style-name="P2"><text:bookmark text:name="ftn9"/><text:a xlink:type="simple" xlink:href="http://cdlm.revues.org/index57.html#bodyftn9">10</text:a> - R. Schor, Italiens des villes. Italiens des champs. L’accueil des immigrés italiens dans les Alpes-Maritimes et dans le sud-est (1919-1939) <text:span text:style-name="Emphasis"> Recherches Régionales,</text:span>  Nice, 1982 . 1, p. 45-64 </text:p>
              <text:p text:style-name="P2"><text:bookmark text:name="ftn10"/><text:a xlink:type="simple" xlink:href="http://cdlm.revues.org/index57.html#bodyftn10">11</text:a> - P. Guichonnet, “Mussolini voulait-il reprendre la Savoie à la France?”, <text:span text:style-name="Emphasis">Académie chablaisienne, </text:span>Thonon, 1995, p. 74 </text:p>
              <text:p text:style-name="P2"><text:bookmark text:name="ftn11"/><text:a xlink:type="simple" xlink:href="http://cdlm.revues.org/index57.html#bodyftn11">12</text:a> - R. Rainero, <text:span text:style-name="Emphasis">op. cit., </text:span>p.8</text:p>
              <text:p text:style-name="P2"><text:bookmark text:name="ftn12"/><text:soft-page-break/><text:a xlink:type="simple" xlink:href="http://cdlm.revues.org/index57.html#bodyftn12">13</text:a> - R. Rainero, <text:span text:style-name="Emphasis">op. cit.,</text:span> p. 10</text:p>
              <text:p text:style-name="P2"><text:bookmark text:name="ftn13"/><text:a xlink:type="simple" xlink:href="http://cdlm.revues.org/index57.html#bodyftn13">14</text:a> - F. Eleuche, “L’Eclaireur de Nice et de l’Italie”, <text:span text:style-name="Emphasis">Recherches Régionales, A.D.A.M., </text:span>1964, n°2, p. 35-46. Voir pour “Le Petit Niçois”, Nadine Bovis, <text:span text:style-name="Emphasis">Le Petit Niçois et l’Italie (1919-1939), </text:span>Mémoire de maîtrise d’histoire, Nice, 1985, p. 77-82, p. 215-222</text:p>
              <text:p text:style-name="P2"><text:bookmark text:name="ftn14"/><text:a xlink:type="simple" xlink:href="http://cdlm.revues.org/index57.html#bodyftn14">15</text:a> - C.P.N., <text:span text:style-name="Emphasis">L’avenir de Nice,</text:span> Nice, 1943, p. 1</text:p>
              <text:p text:style-name="P2"><text:bookmark text:name="ftn15"/><text:a xlink:type="simple" xlink:href="http://cdlm.revues.org/index57.html#bodyftn15">16</text:a> - Le discours public, annonçant l’entrée en guerre de l’Italie, produit par Mussolini, s’achevait par l’appel aux armes : “Peuple italien, cours aux armes et prouve ta ténacité, ton courage et ta valeur”. <text:span text:style-name="Emphasis">L’Eclaireur de Nice,</text:span> 11 juin 1940.</text:p>
              <text:p text:style-name="P2"><text:bookmark text:name="ftn16"/><text:a xlink:type="simple" xlink:href="http://cdlm.revues.org/index57.html#bodyftn16">17</text:a> - R. Rainero, <text:span text:style-name="Emphasis">op. cit.,</text:span> p. 29. Sur le déroulement des opérations militaires, voir E. Plan et E. Lefèvre, <text:span text:style-name="Emphasis">“La bataille des Alpes. 10-25 juin 1940. L’armée invaincue.”</text:span> Lavauzelle, Paris 1982</text:p>
              <text:p text:style-name="P2"><text:bookmark text:name="ftn17"/><text:a xlink:type="simple" xlink:href="http://cdlm.revues.org/index57.html#bodyftn17">18</text:a> - R. Rainero, <text:span text:style-name="Emphasis">op. cit., </text:span>p. 15</text:p>
              <text:p text:style-name="P2"><text:bookmark text:name="ftn18"/><text:a xlink:type="simple" xlink:href="http://cdlm.revues.org/index57.html#bodyftn18">19</text:a> - R. Rainero, <text:span text:style-name="Emphasis">op. cit.,</text:span> p. 353</text:p>
              <text:p text:style-name="P2"><text:bookmark text:name="ftn19"/><text:a xlink:type="simple" xlink:href="http://cdlm.revues.org/index57.html#bodyftn19">20</text:a> - “Nice et la guerre de 1914-1918”, <text:span text:style-name="Emphasis">Nice Historique,</text:span> octobre-décembre, 1988</text:p>
              <text:p text:style-name="P2"><text:bookmark text:name="ftn20"/><text:a xlink:type="simple" xlink:href="http://cdlm.revues.org/index57.html#bodyftn20">21</text:a> - R. Rainero, <text:span text:style-name="Emphasis">op. cit., </text:span>p.32 </text:p>
              <text:p text:style-name="P2"><text:bookmark text:name="ftn21"/><text:a xlink:type="simple" xlink:href="http://cdlm.revues.org/index57.html#bodyftn21">22</text:a> - Dans une note rédigée le 8 juin et remise aux Allemands de la Commission d’armistice, le général Vacca Maggiolini écrit : “Celui qui ne connaît pas parfaitement l’histoire de l’Italie a parfois du mal à comprendre comment a pu s’enraciner et se diffuser, en Italie, le ressentiment contre les Français et la profondeur de l’intolérance et de l’aversion envers un peuple avec lequel existent une parenté de sang et de multiples liens.”  R. Rainero, <text:span text:style-name="Emphasis">op. cit., </text:span>p. 560</text:p>
              <text:p text:style-name="P2"><text:bookmark text:name="ftn22"/><text:a xlink:type="simple" xlink:href="http://cdlm.revues.org/index57.html#bodyftn22">23</text:a> - J-L. Panicacci, “Menton et les Mentonnais de 1939 à 1945”. <text:span text:style-name="Emphasis">Recherches Régionales, A.D.A.M. </text:span>1981, n°1, p. 1-43. L’ordonnance du Duce du 30 juillet 1940 est publiée par R. Rainero, op. cit. Document n°9 p. 407</text:p>
              <text:p text:style-name="P2"><text:bookmark text:name="ftn23"/><text:a xlink:type="simple" xlink:href="http://cdlm.revues.org/index57.html#bodyftn23">24</text:a> - R. Rainero, <text:span text:style-name="Emphasis">op. cit.,</text:span> p. 77</text:p>
              <text:p text:style-name="P2"><text:bookmark text:name="ftn24"/><text:a xlink:type="simple" xlink:href="http://cdlm.revues.org/index57.html#bodyftn24">25</text:a> - Procès-verbal de la rencontre entre le Duce et le général Vacca Maggiolini, 25 décembre 1941, R. Rainero <text:span text:style-name="Emphasis">op. cit.,</text:span> document n°38, p. 516</text:p>
              <text:p text:style-name="P2"><text:bookmark text:name="ftn25"/><text:a xlink:type="simple" xlink:href="http://cdlm.revues.org/index57.html#bodyftn25">26</text:a> - Rencontre du 25 décembre 1941, document n°38, p. 517</text:p>
              <text:p text:style-name="P2"><text:bookmark text:name="ftn26"/><text:a xlink:type="simple" xlink:href="http://cdlm.revues.org/index57.html#bodyftn26">27</text:a> - Procès-verbal de la rencontre entre le Duce et le général Vacca Maggiolini, 5 septembre 1941, document n° 30, R. Rainero <text:span text:style-name="Emphasis">op. cit., </text:span>p. 488</text:p>
              <text:p text:style-name="P2"><text:bookmark text:name="ftn27"/><text:a xlink:type="simple" xlink:href="http://cdlm.revues.org/index57.html#bodyftn27">28</text:a> - O. Vernier, “Historiographie et nostalgie : Fert. La revue des Italiens de souche savoyarde et niçoise (1910-1966)”, <text:span text:style-name="Emphasis">Mélanges Paul Gonnet, </text:span> Université de Nice 1989, p. 273-279</text:p>
              <text:p text:style-name="P2"><text:bookmark text:name="ftn28"/><text:a xlink:type="simple" xlink:href="http://cdlm.revues.org/index57.html#bodyftn28">29</text:a> - A. Cane, <text:span text:style-name="Emphasis">op. cit., </text:span>p. 177</text:p>
              <text:p text:style-name="P2"><text:bookmark text:name="ftn29"/><text:a xlink:type="simple" xlink:href="http://cdlm.revues.org/index57.html#bodyftn29">30</text:a> - J-L. Panicacci, <text:span text:style-name="Emphasis">Les Alpes-Maritimes de 1939 à 1945</text:span>  Ed. Serre, Nice, p. 143</text:p>
              <text:p text:style-name="P2"><text:bookmark text:name="ftn30"/><text:a xlink:type="simple" xlink:href="http://cdlm.revues.org/index57.html#bodyftn30">31</text:a> - Procès-verbal de la rencontre du Duce avec le général Vacca Maggiolini, document n° 53, R. Rainero,<text:span text:style-name="Emphasis"> op. cit.,</text:span> p. 571</text:p>
              <text:p text:style-name="P2"><text:bookmark text:name="ftn31"/><text:a xlink:type="simple" xlink:href="http://cdlm.revues.org/index57.html#bodyftn31">32</text:a> - Cité par R. Rainero, <text:span text:style-name="Emphasis">op. cit., </text:span>p. 310</text:p>
              <text:p text:style-name="P2"><text:bookmark text:name="ftn32"/><text:a xlink:type="simple" xlink:href="http://cdlm.revues.org/index57.html#bodyftn32">33</text:a> - Rapport du général Vacca Maggiolini, cité par R. Rainero,<text:span text:style-name="Emphasis"> op. cit., </text:span>p. 308</text:p>
              <text:p text:style-name="P2"><text:bookmark text:name="ftn33"/><text:a xlink:type="simple" xlink:href="http://cdlm.revues.org/index57.html#bodyftn33">34</text:a> - Clément Vasserot, <text:span text:style-name="Emphasis">op. cit., </text:span>p. 25</text:p>
              <text:p text:style-name="P2"><text:bookmark text:name="ftn34"/><text:a xlink:type="simple" xlink:href="http://cdlm.revues.org/index57.html#bodyftn34">35</text:a> - Fonds Latouche, A.D.A.M. 22 J.9. Correspondance avec Jean Médecin. Voir J-L. Panicacci, “Un journal irrédentiste sous l’occupation : Il Nizzardo”, <text:span text:style-name="Emphasis">Cahiers de la Méditerranée, </text:span>Nice n° 33-34, décembre 1986-juin 1987, p. 143-158</text:p>
              <text:p text:style-name="P2"><text:bookmark text:name="ftn35"/><text:a xlink:type="simple" xlink:href="http://cdlm.revues.org/index57.html#bodyftn35">36</text:a> - Bibliothèque de Cessole. Musée Masséna. Nice</text:p>
              <text:p text:style-name="P2"><text:bookmark text:name="ftn36"/><text:a xlink:type="simple" xlink:href="http://cdlm.revues.org/index57.html#bodyftn36">37</text:a> - Adrien Ciais <text:span text:style-name="Emphasis">Nice et la France. 1388-1793-1860. Documents et Références.</text:span> Imprimerie de l’Eclaireur, Nice, 1940. L. Cappatti, <text:span text:style-name="Emphasis">Nice est bien française .</text:span> Nice, novembre 1940. Voir A. Ruggiero, “1939-1940. Comment prouver que Nice est bien française”. <text:span text:style-name="Emphasis">Cahiers de la Méditerranée,</text:span> N° 33-34, <text:span text:style-name="Emphasis">op. cit., </text:span>p. 127-142. P. Isoart et J. Basso, “Nice, la Provence et la France dans l’historiographie et le discours politique, 1860-1940”. <text:span text:style-name="Emphasis">Nice Historique,</text:span> janvier-mars 1990 p. 35-43.</text:p>
              <text:p text:style-name="P2"><text:bookmark text:name="ftn37"/><text:a xlink:type="simple" xlink:href="http://cdlm.revues.org/index57.html#bodyftn37">38</text:a> - P. Isoart et P. Malausséna, “L’identité niçoise et l’Académia nissarda” Cahiers de la Méditerranée Nice, 1992, p. 191-218 </text:p>
              <text:p text:style-name="P2"><text:bookmark text:name="ftn38"/><text:a xlink:type="simple" xlink:href="http://cdlm.revues.org/index57.html#bodyftn38">39</text:a> - P. Guichonnet, <text:span text:style-name="Emphasis">op. cit., </text:span>p. 66-69</text:p>
              <text:p text:style-name="P2"><text:bookmark text:name="ftn39"/><text:a xlink:type="simple" xlink:href="http://cdlm.revues.org/index57.html#bodyftn39">40</text:a> - J-L. Panicacci, <text:span text:style-name="Emphasis">op. cit.,</text:span> p. 134. Voir aussi du même auteur, “Les Alpes-Maritimes” in J-P. Azema et F. Bedarida, <text:span text:style-name="Emphasis">Vichy et les Français.</text:span> I.H.T.P., Fayard, Paris, 1992.</text:p>
              <text:p text:style-name="P2"><text:bookmark text:name="ftn40"/><text:soft-page-break/><text:a xlink:type="simple" xlink:href="http://cdlm.revues.org/index57.html#bodyftn40">41</text:a> - Le général Vacca Magiolini adresse un mémorandum au général Vercellino le 31 décembre 1942 : “La commission d’armistice est l’unique structure qui incarne de façon officielle et incontestable la position de suprématie de l’Italie victorieuse sur la France vaincue”. R.Rainero, <text:span text:style-name="Emphasis">op. cit.,</text:span> p. 321. </text:p>
              <text:p text:style-name="P2"><text:bookmark text:name="ftn41"/><text:a xlink:type="simple" xlink:href="http://cdlm.revues.org/index57.html#bodyftn41">42</text:a> - Procès-verbal de la rencontre du Duce avec le général Vacca Magiolini, 12 février 1943, Document n° 59, R. Rainero, <text:span text:style-name="Emphasis">op. cit.,</text:span> p. 597.</text:p>
              <text:p text:style-name="P2"><text:bookmark text:name="ftn42"/><text:a xlink:type="simple" xlink:href="http://cdlm.revues.org/index57.html#bodyftn42">43</text:a> - Compte-rendu de la rencontre entre le Duce et le général Vacca Maggiolini, 3 octobre 1942, document n° 55, R.Rainero, <text:span text:style-name="Emphasis">op. cit.,</text:span> p. 578.</text:p>
              <text:p text:style-name="P2"><text:bookmark text:name="ftn43"/><text:a xlink:type="simple" xlink:href="http://cdlm.revues.org/index57.html#bodyftn43">44</text:a> - C. Vasserot rapporte dans ses <text:span text:style-name="Emphasis">“Mémoires”,</text:span> ses rencontres dans l’arrière-pays niçois au cours de ses sorties d’inspection : “Nous croisions très souvent des colonnes de muletiers italiens. L’impression de laisser-aller, de désordre, de pauvreté, d’absence de toute autorité que nous donnaient ces détachements était profonde et justifiée”.<text:span text:style-name="Emphasis"> op. cit., </text:span> p. 26. </text:p>
              <text:p text:style-name="P2"><text:bookmark text:name="ftn44"/><text:a xlink:type="simple" xlink:href="http://cdlm.revues.org/index57.html#bodyftn44">45</text:a> - Memorandum du Duc, le 31 mars 1940, cité par R.Rainero, <text:span text:style-name="Emphasis">op. cit. ,</text:span> p. 10.</text:p>
              <text:p text:style-name="P2"><text:bookmark text:name="ftn45"/><text:a xlink:type="simple" xlink:href="http://cdlm.revues.org/index57.html#bodyftn45">46</text:a> - Procès-verbal de la rencontre du Duce avec le général Maggiolini, le 12 février 1943, Document n° 59, R.Rainero, <text:span text:style-name="Emphasis">op. cit., </text:span>p. 600. </text:p>
              <text:p text:style-name="P2"><text:bookmark text:name="ftn46"/><text:a xlink:type="simple" xlink:href="http://cdlm.revues.org/index57.html#bodyftn46">47</text:a> - <text:span text:style-name="Emphasis">A.D.A.M.,</text:span> 616 W242.</text:p>
              <text:p text:style-name="P2"><text:bookmark text:name="ftn47"/><text:a xlink:type="simple" xlink:href="http://cdlm.revues.org/index57.html#bodyftn47">48</text:a> - A. Dupouy. “Les forts de l’Esseillon”, <text:span text:style-name="Emphasis">Société d’histoire et d’archéologie de Maurienne, </text:span>tome XXVI.</text:p>
              <text:p text:style-name="P2"><text:bookmark text:name="ftn48"/><text:a xlink:type="simple" xlink:href="http://cdlm.revues.org/index57.html#bodyftn48">49</text:a> - J-L. Panicacci, <text:span text:style-name="Emphasis">op. cit., </text:span>p. 173.</text:p>
              <text:p text:style-name="P2"><text:bookmark text:name="ftn49"/><text:a xlink:type="simple" xlink:href="http://cdlm.revues.org/index57.html#bodyftn49">50</text:a> - Nicot de Villemain, <text:span text:style-name="Emphasis">“Guerre 1939-1945. Les armées à Nice”.</text:span> Document inédit, Musée Masséna, Archives.</text:p>
              <text:p text:style-name="P2"><text:bookmark text:name="ftn50"/><text:a xlink:type="simple" xlink:href="http://cdlm.revues.org/index57.html#bodyftn50">51</text:a> - Lettre du Préfet au sous-préfet de Grasse aux maires du département du 18 novembre 1942. “Je veux vous préciser quelle doit être votre attitude à l’égard des autorités italiennes. Vous n’êtes pas occupés. Les troupes italiennes ne sont pas des troupes d’occupation, mais des troupes d’opération. C’est ce terme que vous aurez d’ailleurs désormais à employer. La souveraineté des autorités françaises est donc intégralement maintenue. Sous mon autorité, vous conservez la plénitude de vos pouvoirs... Seuls les drapeaux français doivent être arborés sur les bâtiments publics. Je vous précise, qu’en principe, les autorités italiennes n’ont pas à arborer le drapeau italien sur les locaux où elles sont cantonnées.”</text:p>
              <text:p text:style-name="P2"><text:bookmark text:name="ftn51"/><text:a xlink:type="simple" xlink:href="http://cdlm.revues.org/index57.html#bodyftn51">52</text:a> - Voir Document n° 19, R. Rainero, <text:span text:style-name="Emphasis">op. cit.,</text:span> p. 440. R. Schor, <text:span text:style-name="Emphasis">Monseigneur Paul Rémond, </text:span>Ed. Serre, Nice, 1984.</text:p>
              <text:p text:style-name="P2"><text:bookmark text:name="ftn52"/><text:a xlink:type="simple" xlink:href="http://cdlm.revues.org/index57.html#bodyftn52">53</text:a> - R. Schor, “Le parti populaire français dans les Alpes-Maritimes (1936-1939)”, <text:span text:style-name="Emphasis">Cahiers de la Méditerranée,</text:span> n° 33-34, décembre 1986-juin 1987, Nice, p. 99-125.</text:p>
              <text:p text:style-name="P2"><text:bookmark text:name="ftn53"/><text:a xlink:type="simple" xlink:href="http://cdlm.revues.org/index57.html#bodyftn53">54</text:a> - <text:span text:style-name="Emphasis">Nice Historique, </text:span>1991, n°3. “Images et visages du pays niçois”, p. 112. “En juin 1940, au moment de la déclaration de guerre de l’Italie, en plein exode des populations de Menton à Nice, pour arrêter la panique et recevoir les Italiens comme il convenait, j’ai fait recouvrir la ville de ces affiches. En arrivant, les troupes de Mussolini furent aussitôt fixées sur nos sentiments. Je tiens beaucoup à ce que cette affiche figure aux archives!” (Note de Jean Médecin remise avec l’affiche au Musée Masséna.)</text:p>
              <text:p text:style-name="P2"><text:bookmark text:name="ftn54"/><text:a xlink:type="simple" xlink:href="http://cdlm.revues.org/index57.html#bodyftn54">55</text:a> - Nicot de Villemain, <text:span text:style-name="Emphasis">op.cit.</text:span></text:p>
              <text:p text:style-name="P2"><text:bookmark text:name="ftn55"/><text:a xlink:type="simple" xlink:href="http://cdlm.revues.org/index57.html#bodyftn55">56</text:a> - Lettre du 14 juillet 1943 adressée par le Commandement Suprême italien à Vichy au Secrétaire d’Etat français de la Défense. “L’autorité militaire suit depuis longtemps les agissements du Maire de Nice, le sénateur Jean Médecin. Monsieur Médecin n’a pas laissé passer une occasion de manifester son animosité à l’égard dse troupes d’occupation en affirmant ouvertement sa solidarité avec les adversaires de l’Axe et en mettant en oeuvre tous les moyens en son pouvoir pour torpiller systématiquement toute initiative de collaboration. Donc le Commandement de l’Armée se trouve dans la nécessité de demander la destitution de sa charge et son éloignement de la zone occupée par les troupes italiennes.”</text:p>
              <text:p text:style-name="P2"><text:a xlink:type="simple" xlink:href="http://cdlm.revues.org/index57.html#article-57">Haut de page</text:a> </text:p>
            </text:section>
            <text:section text:style-name="Sect1" text:name="quotation">
              <text:h text:style-name="Heading_20_2" text:outline-level="2"><text:soft-page-break/>Pour citer cet article</text:h>
              <text:h text:style-name="Heading_20_3" text:outline-level="3">Référence électronique</text:h>
              <text:p text:style-name="Text_20_body"><text:span text:style-name="Strong_20_Emphasis">Paul Isoard</text:span>, « Le 11 novembre 1942 », <text:span text:style-name="Emphasis">Cahiers de la Méditerranée</text:span> [En ligne], 62 | 2001, mis en ligne le 15 février 2004, Consulté le 07 août 2010. URL : http://cdlm.revues.org/index57.html</text:p>
              <text:p text:style-name="Text_20_body"><text:a xlink:type="simple" xlink:href="http://cdlm.revues.org/index57.html#article-57">Haut de page</text:a> </text:p>
            </text:section>
            <text:section text:style-name="Sect1" text:name="authors">
              <text:h text:style-name="Heading_20_2" text:outline-level="2">Auteur</text:h>
              <text:h text:style-name="Heading_20_3" text:outline-level="3"><text:a xlink:type="simple" xlink:href="http://cdlm.revues.org/index214.html">Paul Isoard</text:a></text:h>
              <text:p text:style-name="P1">Université de Nice-Sophia-Antipolis</text:p>
              <text:p text:style-name="Text_20_body"><text:a xlink:type="simple" xlink:href="http://cdlm.revues.org/index57.html#article-57">Haut de page</text:a> </text:p>
            </text:section>
            <text:section text:style-name="Sect1" text:name="license">
              <text:h text:style-name="Heading_20_2" text:outline-level="2">Droits d'auteur</text:h>
              <text:p text:style-name="Text_20_body">© Tous droits réservés</text:p>
              <text:p text:style-name="Text_20_body"><text:a xlink:type="simple" xlink:href="http://cdlm.revues.org/index57.html#article-57">Haut de page</text:a> </text:p>
            </text:section>
          </text:section>
          <text:p text:style-name="Standard"><text:a xlink:type="simple" xlink:href="http://cdlm.revues.org/index165.html">Sommaire</text:a> – <text:a xlink:type="simple" xlink:href="http://cdlm.revues.org/index56.html">Document précédent</text:a> – <text:a xlink:type="simple" xlink:href="http://cdlm.revues.org/index58.html">Document suivant</text:a></text:p>
        </text:section>
      </text:section>
      <text:section text:style-name="Sect1" text:name="nav">
        <text:h text:style-name="Heading_20_1" text:outline-level="1">Navigation</text:h>
        <text:section text:style-name="Sect1" text:name="navEntries">
          <text:h text:style-name="Heading_20_2" text:outline-level="2">Index</text:h>
          <text:list xml:id="list36609506" text:style-name="L20">
            <text:list-item>
              <text:p text:style-name="P32"><text:a xlink:type="simple" xlink:href="http://cdlm.revues.org/index4460.html">Auteurs</text:a> </text:p>
            </text:list-item>
            <text:list-item>
              <text:p text:style-name="P32"><text:a xlink:type="simple" xlink:href="http://cdlm.revues.org/index4452.html">Mots-clés</text:a> </text:p>
            </text:list-item>
            <text:list-item>
              <text:p text:style-name="P32"><text:a xlink:type="simple" xlink:href="http://cdlm.revues.org/index4454.html">Index géographique</text:a> </text:p>
            </text:list-item>
            <text:list-item>
              <text:p text:style-name="P32"><text:a xlink:type="simple" xlink:href="http://cdlm.revues.org/index4455.html">Index chronologique</text:a> </text:p>
            </text:list-item>
            <text:list-item>
              <text:p text:style-name="P23"><text:a xlink:type="simple" xlink:href="http://cdlm.revues.org/index4456.html">Index thématique</text:a> </text:p>
            </text:list-item>
          </text:list>
        </text:section>
        <text:section text:style-name="Sect1" text:name="navIssues">
          <text:h text:style-name="Heading_20_2" text:outline-level="2">Numéros en texte intégral</text:h>
          <text:list xml:id="list36612099" text:style-name="L21">
            <text:list-item>
              <text:p text:style-name="P33"><text:a xlink:type="simple" xlink:href="http://cdlm.revues.org/index4897.html">79 | 2009<text:line-break/>Les Morisques</text:a> </text:p>
            </text:list-item>
            <text:list-item>
              <text:p text:style-name="P33"><text:a xlink:type="simple" xlink:href="http://cdlm.revues.org/index4517.html">78 | 2009<text:line-break/>Migration et religion en France (Tome 2)</text:a> </text:p>
            </text:list-item>
            <text:list-item>
              <text:p text:style-name="P33"><text:a xlink:type="simple" xlink:href="http://cdlm.revues.org/index4356.html">77 | 2008<text:line-break/>La célébration des mythes identitaires / Les Alpes-Maritimes</text:a> </text:p>
            </text:list-item>
            <text:list-item>
              <text:p text:style-name="P33"><text:a xlink:type="simple" xlink:href="http://cdlm.revues.org/index4133.html">76 | 2008<text:line-break/>Migration et religion en France (Tome 1)</text:a> </text:p>
            </text:list-item>
            <text:list-item>
              <text:p text:style-name="P33"><text:a xlink:type="simple" xlink:href="http://cdlm.revues.org/index3113.html">75 | 2007<text:line-break/>Islam et éducation au temps des réformes</text:a> </text:p>
            </text:list-item>
            <text:list-item>
              <text:p text:style-name="P33"><text:a xlink:type="simple" xlink:href="http://cdlm.revues.org/index1983.html">74 | 2007<text:line-break/>Les crises dans l'histoire des Alpes-Maritimes</text:a> </text:p>
            </text:list-item>
            <text:list-item>
              <text:p text:style-name="P33"><text:a xlink:type="simple" xlink:href="http://cdlm.revues.org/index1873.html">73 | 2006<text:line-break/>Les frontières dans la ville</text:a> </text:p>
            </text:list-item>
            <text:list-item>
              <text:p text:style-name="P33"><text:soft-page-break/><text:a xlink:type="simple" xlink:href="http://cdlm.revues.org/index1151.html">72 | 2006<text:line-break/>La Franc-Maçonnerie en Méditerranée (XVIII</text:a><text:a xlink:type="simple" xlink:href="http://cdlm.revues.org/index1151.html"><text:span text:style-name="T3">e</text:span></text:a><text:a xlink:type="simple" xlink:href="http://cdlm.revues.org/index1151.html"> - XX</text:a><text:a xlink:type="simple" xlink:href="http://cdlm.revues.org/index1151.html"><text:span text:style-name="T3">e</text:span></text:a><text:a xlink:type="simple" xlink:href="http://cdlm.revues.org/index1151.html"> siècle)</text:a> </text:p>
            </text:list-item>
            <text:list-item>
              <text:p text:style-name="P33"><text:a xlink:type="simple" xlink:href="http://cdlm.revues.org/index1011.html">71 | 2005<text:line-break/>Crises, conflits et guerres en Méditerranée (Tome 2)</text:a> </text:p>
            </text:list-item>
            <text:list-item>
              <text:p text:style-name="P33"><text:a xlink:type="simple" xlink:href="http://cdlm.revues.org/index830.html">70 | 2005<text:line-break/>Crises, conflits et guerres en Méditerranée (Tome 1)</text:a> </text:p>
            </text:list-item>
            <text:list-item>
              <text:p text:style-name="P33"><text:a xlink:type="simple" xlink:href="http://cdlm.revues.org/index714.html">69 | 2004<text:line-break/>Être marginal en Méditerranée (XVI</text:a><text:a xlink:type="simple" xlink:href="http://cdlm.revues.org/index714.html"><text:span text:style-name="T3">e</text:span></text:a><text:a xlink:type="simple" xlink:href="http://cdlm.revues.org/index714.html"> - XXI</text:a><text:a xlink:type="simple" xlink:href="http://cdlm.revues.org/index714.html"><text:span text:style-name="T3">e</text:span></text:a><text:a xlink:type="simple" xlink:href="http://cdlm.revues.org/index714.html"> siècle)</text:a> </text:p>
            </text:list-item>
            <text:list-item>
              <text:p text:style-name="P33"><text:a xlink:type="simple" xlink:href="http://cdlm.revues.org/index1010.html">68 | 2004<text:line-break/>Modernité et insularité en Méditerranée</text:a> </text:p>
            </text:list-item>
            <text:list-item>
              <text:p text:style-name="P33"><text:a xlink:type="simple" xlink:href="http://cdlm.revues.org/index169.html">67 | 2003<text:line-break/>Du cosmopolitisme en Méditerrannée</text:a> </text:p>
            </text:list-item>
            <text:list-item>
              <text:p text:style-name="P33"><text:a xlink:type="simple" xlink:href="http://cdlm.revues.org/index168.html">66 | 2003<text:line-break/>L'autre et l'image de soi</text:a> </text:p>
            </text:list-item>
            <text:list-item>
              <text:p text:style-name="P33"><text:a xlink:type="simple" xlink:href="http://cdlm.revues.org/index159.html">65 | 2002<text:line-break/>L'esclavage en Méditerranée à l'époque moderne</text:a> </text:p>
            </text:list-item>
            <text:list-item>
              <text:p text:style-name="P33"><text:a xlink:type="simple" xlink:href="http://cdlm.revues.org/index166.html">64 | 2002<text:line-break/>Les enjeux de la métropolisation en Méditerranée</text:a> </text:p>
            </text:list-item>
            <text:list-item>
              <text:p text:style-name="P33"><text:a xlink:type="simple" xlink:href="http://cdlm.revues.org/index153.html">63 | 2001<text:line-break/>Villes et solidarités</text:a> </text:p>
            </text:list-item>
            <text:list-item>
              <text:p text:style-name="P24"><text:a xlink:type="simple" xlink:href="http://cdlm.revues.org/index165.html">62 | 2001<text:line-break/>L'événement dans l'histoire des Alpes-Maritimes</text:a> </text:p>
            </text:list-item>
          </text:list>
        </text:section>
        <text:section text:style-name="Sect1" text:name="navCollectionsSecondary">
          <text:h text:style-name="Heading_20_2" text:outline-level="2">La revue</text:h>
          <text:list xml:id="list36621673" text:style-name="L22">
            <text:list-item>
              <text:p text:style-name="P34"><text:a xlink:type="simple" xlink:href="http://cdlm.revues.org/index1224.html">Politique éditoriale</text:a> </text:p>
            </text:list-item>
            <text:list-item>
              <text:p text:style-name="P34"><text:a xlink:type="simple" xlink:href="http://cdlm.revues.org/index1008.html">Comités éditoriaux</text:a> </text:p>
            </text:list-item>
            <text:list-item>
              <text:p text:style-name="P25"><text:a xlink:type="simple" xlink:href="http://cdlm.revues.org/index1225.html">Consignes aux auteurs</text:a> </text:p>
            </text:list-item>
          </text:list>
          <text:h text:style-name="Heading_20_2" text:outline-level="2">Actualités</text:h>
          <text:list xml:id="list36607259" text:style-name="L23">
            <text:list-item>
              <text:p text:style-name="P35"><text:a xlink:type="simple" xlink:href="http://cdlm.revues.org/index1227.html">Appel à contributions</text:a> </text:p>
            </text:list-item>
            <text:list-item>
              <text:p text:style-name="P26"><text:a xlink:type="simple" xlink:href="http://cdlm.revues.org/index1226.html">Edition spéciale</text:a> </text:p>
            </text:list-item>
          </text:list>
          <text:h text:style-name="Heading_20_2" text:outline-level="2">Informations</text:h>
          <text:list xml:id="list36621542" text:style-name="L24">
            <text:list-item>
              <text:p text:style-name="P36"><text:a xlink:type="simple" xlink:href="http://cdlm.revues.org/index1007.html">Contacts</text:a> </text:p>
            </text:list-item>
            <text:list-item>
              <text:p text:style-name="P27"><text:a xlink:type="simple" xlink:href="http://cdlm.revues.org/index1014.html">Crédits</text:a> </text:p>
            </text:list-item>
          </text:list>
        </text:section>
        <text:section text:style-name="Sect1" text:name="navSyndication">
          <text:h text:style-name="Heading_20_2" text:outline-level="2">Syndication</text:h>
          <text:list xml:id="list36607382" text:style-name="L25">
            <text:list-item>
              <text:p text:style-name="P37"><draw:frame draw:style-name="fr1" draw:name="images1" text:anchor-type="as-char" svg:width="0.37cm" svg:height="0.37cm" draw:z-index="0"><draw:image xlink:href="http://cdlm.revues.org/images/feed-icon-14x14.png" xlink:type="simple" xlink:show="embed" xlink:actuate="onLoad"/><svg:title>RSS</svg:title></draw:frame> <text:a xlink:type="simple" xlink:href="http://cdlm.revues.org/backend.html?format=rssnumeros">Fil des numéros</text:a> </text:p>
            </text:list-item>
            <text:list-item>
              <text:p text:style-name="P28"><draw:frame draw:style-name="fr1" draw:name="images2" text:anchor-type="as-char" svg:width="0.37cm" svg:height="0.37cm" draw:z-index="1"><draw:image xlink:href="http://cdlm.revues.org/images/feed-icon-14x14.png" xlink:type="simple" xlink:show="embed" xlink:actuate="onLoad"/><svg:title>RSS</svg:title></draw:frame> <text:a xlink:type="simple" xlink:href="http://cdlm.revues.org/backend.html?format=rssdocuments">Fil des documents</text:a> </text:p>
            </text:list-item>
          </text:list>
        </text:section>
        <text:section text:style-name="Sect1" text:name="navNewsletters">
          <text:h text:style-name="Heading_20_2" text:outline-level="2">Lettres d'information</text:h>
          <text:list xml:id="list36623680" text:style-name="L26">
            <text:list-item>
              <text:p text:style-name="P29"><text:a xlink:type="simple" xlink:href="http://www.revues.org/?page=lettre">La Lettre de Revues.org</text:a> </text:p>
            </text:list-item>
          </text:list>
        </text:section>
        <text:section text:style-name="Sect1" text:name="navLogos">
          <text:h text:style-name="Heading_20_2" text:outline-level="2"><text:soft-page-break/>Affiliations/partenaires</text:h>
          <text:list xml:id="list36621126" text:style-name="L27">
            <text:list-item>
              <text:p text:style-name="P38"><draw:a xlink:type="simple" xlink:href="http://revel.unice.fr/"><draw:frame draw:style-name="fr2" draw:name="images3" text:anchor-type="as-char" svg:width="2.558cm" svg:height="0.6cm" draw:z-index="2"><draw:image xlink:href="http://cdlm.revues.org/images/logo-revel.png" xlink:type="simple" xlink:show="embed" xlink:actuate="onLoad"/><svg:title>RevEl</svg:title></draw:frame></draw:a></text:p>
            </text:list-item>
            <text:list-item>
              <text:p text:style-name="P30"><draw:a xlink:type="simple" xlink:href="http://www.revues.org/"><draw:frame draw:style-name="fr2" draw:name="images4" text:anchor-type="as-char" svg:width="2.558cm" svg:height="0.6cm" draw:z-index="3"><draw:image xlink:href="http://cdlm.revues.org/images/logo-revues-org.png" xlink:type="simple" xlink:show="embed" xlink:actuate="onLoad"/><svg:title>Revues.org</svg:title></draw:frame></draw:a></text:p>
            </text:list-item>
          </text:list>
        </text:section>
      </text:section>
      <text:section text:style-name="Sect1" text:name="footer">
        <text:p text:style-name="Text_20_body">ISSN électronique 1773-0201</text:p>
        <text:p text:style-name="Text_20_body"><text:a xlink:type="simple" xlink:href="http://cdlm.revues.org/index.html?page=map">Plan du site</text:a> – <text:a xlink:type="simple" xlink:href="http://cdlm.revues.org/index1007.html">Contacts</text:a> – <text:a xlink:type="simple" xlink:href="http://cdlm.revues.org/index1014.html">Crédits</text:a> – <text:a xlink:type="simple" xlink:href="http://cdlm.revues.org/backend.html">Flux de syndication</text:a></text:p>
      </text:section>
      <text:p text:style-name="Text_20_body"><text:a xlink:type="simple" xlink:href="http://www.revues.org/">Nous adhérons à Revues.org</text:a><text:span text:style-name="T1"> – </text:span><text:a xlink:type="simple" xlink:href="http://www.lodel.org/">Édité avec Lodel</text:a><text:span text:style-name="T1"> – </text:span><text:a xlink:type="simple" xlink:href="http://cdlm.revues.org/lodel/">Accès réservé</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35M32S</meta:editing-duration>
    <meta:editing-cycles>7</meta:editing-cycles>
    <meta:generator>OpenOffice.org/3.1$Win32 OpenOffice.org_project/310m11$Build-9399</meta:generator>
    <dc:date>2010-11-06T17:01:00.01</dc:date>
    <dc:creator>Sylvain Rousseau</dc:creator>
    <meta:document-statistic meta:table-count="0" meta:image-count="4" meta:object-count="0" meta:page-count="15" meta:paragraph-count="306" meta:word-count="6101" meta:character-count="37408"/>
    <meta:user-defined meta:name="Info 1"/>
    <meta:user-defined meta:name="Info 2"/>
    <meta:user-defined meta:name="Info 3"/>
    <meta:user-defined meta:name="Info 4"/>
  </office:meta>
</office:document-meta>
</file>