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text-properties fo:font-style="italic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</style:style>
    <style:style style:name="P10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/ro/rechercher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q" form:control-implementation="ooo:com.sun.star.form.component.TextField" form:id="control1" form:current-value="Recherche" form:value="Recherch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header">
        <text:section text:style-name="Sect1" text:name="navi_box">
          <text:p text:style-name="Standard"/>
          <text:section text:style-name="Sect1" text:name="navigation">
            <text:list xml:id="list40153796" text:style-name="L1">
              <text:list-item>
                <text:p text:style-name="P6"><text:a xlink:type="simple" xlink:href="http://www.20min.ch/ro/multimedia/videostory/">Vidéo</text:a> </text:p>
              </text:list-item>
              <text:list-item>
                <text:p text:style-name="P6"><text:a xlink:type="simple" xlink:href="javascript:;">Radio</text:a> </text:p>
              </text:list-item>
              <text:list-item>
                <text:p text:style-name="P6"><text:a xlink:type="simple" xlink:href="http://www.20min.ch/ro/news/infographies/">Infographies</text:a> </text:p>
              </text:list-item>
              <text:list-item>
                <text:p text:style-name="P1"><text:a xlink:type="simple" xlink:href="http://www.20min.ch/ro/epaper/">Journal en ligne</text:a> </text:p>
              </text:list-item>
            </text:list>
            <text:p text:style-name="Text_20_body"><draw:control text:anchor-type="as-char" draw:z-index="0" draw:style-name="gr1" draw:text-style-name="P10" svg:width="4.34cm" svg:height="0.636cm" draw:control="control1"/><text:a xlink:type="simple" xlink:href="http://www.20min.ch/ro/links/contact.tmpl">Contact</text:a> </text:p>
            <text:list xml:id="list40137462" text:style-name="L2">
              <text:list-item>
                <text:p text:style-name="P7"><text:a xlink:type="simple" xlink:href="http://www.20min.ch/ro/share/">RSS</text:a> </text:p>
              </text:list-item>
              <text:list-item>
                <text:p text:style-name="P7"><text:a xlink:type="simple" xlink:href="http://www.20min.ch/ro/multimedia/stories/story/26567070">Twitter</text:a> </text:p>
              </text:list-item>
              <text:list-item>
                <text:p text:style-name="P2"><text:a xlink:type="simple" xlink:href="javascript:window.external.AddToFavoritesBar('http://www.20min.ch/ro/','20%20minutes%20online','slice');">Slices</text:a> </text:p>
              </text:list-item>
            </text:list>
            <text:list xml:id="list40148743" text:style-name="L3">
              <text:list-item>
                <text:p text:style-name="P8"><text:a xlink:type="simple" xlink:href="http://www.20min.ch/ro/news/">ActualitésActualités</text:a></text:p>
              </text:list-item>
              <text:list-item>
                <text:p text:style-name="P8"><text:a xlink:type="simple" xlink:href="http://www.20min.ch/ro/sports/">SportsSports</text:a></text:p>
              </text:list-item>
              <text:list-item>
                <text:p text:style-name="P8"><text:a xlink:type="simple" xlink:href="http://www.20min.ch/ro/entertainment/">PeoplePeople</text:a></text:p>
              </text:list-item>
              <text:list-item>
                <text:p text:style-name="P8"><text:a xlink:type="simple" xlink:href="http://www.20min.ch/ro/multimedia/">Hi-techHi-tech</text:a></text:p>
              </text:list-item>
              <text:list-item>
                <text:p text:style-name="P8"><text:a xlink:type="simple" xlink:href="http://www.20min.ch/ro/life/">LifestyleLifestyle</text:a></text:p>
              </text:list-item>
              <text:list-item>
                <text:p text:style-name="P8"><text:a xlink:type="simple" xlink:href="http://www.20min.ch/ro/multimedia/videostory/">VidéosVidéos</text:a> </text:p>
              </text:list-item>
              <text:list-item>
                <text:p text:style-name="P3"><text:bookmark text:name="mehr_button"/><text:a xlink:type="simple" xlink:href="http://www.20min.ch/ro/news/suisse/story/La-Savoie-pourrait-devenir-un-nouveau-canton-suisse-26010565#">PlusPlus</text:a><draw:a xlink:type="simple" xlink:href="http://www.20min.ch/ro/news/suisse/story/La-Savoie-pourrait-devenir-un-nouveau-canton-suisse-26010565#"><draw:frame draw:style-name="fr1" draw:name="images1" text:anchor-type="as-char" svg:width="0.362cm" svg:height="0.732cm" draw:z-index="1"><draw:image xlink:href="http://www.20min.ch/2010/img/navigation/pfeilweiss.png" xlink:type="simple" xlink:show="embed" xlink:actuate="onLoad"/><svg:title>Pfeil</svg:title></draw:frame></draw:a> </text:p>
              </text:list-item>
            </text:list>
            <text:list xml:id="list40130758" text:style-name="L4">
              <text:list-item>
                <text:p text:style-name="P9"><text:a xlink:type="simple" xlink:href="http://www.20min.ch/ro/news/vaud/">Vaud</text:a></text:p>
              </text:list-item>
              <text:list-item>
                <text:p text:style-name="P9"><text:a xlink:type="simple" xlink:href="http://www.20min.ch/ro/news/geneve/">Genève</text:a></text:p>
              </text:list-item>
              <text:list-item>
                <text:p text:style-name="P9"><text:a xlink:type="simple" xlink:href="http://www.20min.ch/ro/news/romandie/">Romandie</text:a></text:p>
              </text:list-item>
              <text:list-item>
                <text:p text:style-name="P9"><text:a xlink:type="simple" xlink:href="http://www.20min.ch/ro/news/suisse/">Suisse</text:a></text:p>
              </text:list-item>
              <text:list-item>
                <text:p text:style-name="P9"><text:a xlink:type="simple" xlink:href="http://www.20min.ch/ro/news/monde/">Monde</text:a></text:p>
              </text:list-item>
              <text:list-item>
                <text:p text:style-name="P9"><text:a xlink:type="simple" xlink:href="http://www.20min.ch/ro/news/economie/">Economie</text:a></text:p>
              </text:list-item>
              <text:list-item>
                <text:p text:style-name="P9"><text:a xlink:type="simple" xlink:href="http://www.20min.ch/ro/news/faits_divers/">Faits divers</text:a></text:p>
              </text:list-item>
              <text:list-item>
                <text:p text:style-name="P9"><text:a xlink:type="simple" xlink:href="http://www.20min.ch/ro/news/insolite/">Insolite</text:a></text:p>
              </text:list-item>
              <text:list-item>
                <text:p text:style-name="P9"><text:a xlink:type="simple" xlink:href="http://www.20min.ch/ro/news/dossier/">Dossiers</text:a></text:p>
              </text:list-item>
              <text:list-item>
                <text:p text:style-name="P4"><text:a xlink:type="simple" xlink:href="http://www.20min.ch/ro/news/meteo/">Météo</text:a></text:p>
              </text:list-item>
            </text:list>
          </text:section>
        </text:section>
      </text:section>
      <text:section text:style-name="Sect1" text:name="content">
        <text:p text:style-name="Standard"/>
        <text:section text:style-name="Sect1" text:name="story_content">
          <text:h text:style-name="Heading_20_2" text:outline-level="2">Fusion avec la Suisse</text:h>
          <text:p text:style-name="Text_20_body">11 mars 2010 22:33; Act: 12.03.2010 03:16 <text:a xlink:type="simple" xlink:href="javascript:window.print()">Print</text:a> </text:p>
          <text:h text:style-name="Heading_20_1" text:outline-level="1"><text:soft-page-break/><draw:frame draw:style-name="fr2" draw:name="images2" text:anchor-type="as-char" svg:width="12.197cm" svg:height="3.916cm" draw:z-index="2"><draw:image xlink:href="http://www.20min.ch/dyft/4a6011/F_.S44.W600.C3355443/La%20Savoie%20pourrait%20devenir%20un%20nouveau%20canton%20suisse.png" xlink:type="simple" xlink:show="embed" xlink:actuate="onLoad"/><svg:title>La Savoie pourrait devenir un nouveau canton suisse</svg:title></draw:frame>La Savoie pourrait devenir un nouveau canton suisse</text:h>
          <text:h text:style-name="Heading_20_3" text:outline-level="3">par Renaud Bournoud et Winnie Covo - Certains politiciens de France voisine en ont marre. Ils souhaitent intégrer la Confédération helvétique. <draw:a xlink:type="simple" xlink:href="http://www.20min.ch/ro/news/suisse/story/La-Savoie-pourrait-devenir-un-nouveau-canton-suisse-26010565#talkback"><draw:frame draw:style-name="fr1" draw:name="images3" text:anchor-type="as-char" svg:width="0.547cm" svg:height="0.494cm" draw:z-index="3"><draw:image xlink:href="http://www.20min.ch/2010/img/story/talkback-icon.png" xlink:type="simple" xlink:show="embed" xlink:actuate="onLoad"/></draw:frame></draw:a><text:a xlink:type="simple" xlink:href="http://www.20min.ch/ro/news/suisse/story/La-Savoie-pourrait-devenir-un-nouveau-canton-suisse-26010565#talkback"> 199 Commentaires</text:a></text:h>
          <text:p text:style-name="Text_20_body">«C’est clair qu’on préfère la Suisse à la France», clame Patrice Abeille, secrétaire général de la Ligue savoisienne. A quelques jours des élections ré­gionales, les séparatistes savoyards profitent de l’engouement politique pour relancer un débat vieux de cent ­cinquante ans.</text:p>
          <text:p text:style-name="Text_20_body"><draw:frame draw:style-name="fr2" draw:name="images4" text:anchor-type="as-char" svg:width="5.821cm" svg:height="3.889cm" draw:z-index="4"><draw:image xlink:href="http://www.20min.ch/dyim/d9f55f/B.M220,0/images/content/2/6/0/26010565/8/1.jpg" xlink:type="simple" xlink:show="embed" xlink:actuate="onLoad"/><svg:title>Patrice Abeille, porte-parole des séparatistes savoyards. (Photo: maxppp)</svg:title></draw:frame> Patrice Abeille, porte-parole des séparatistes savoyards. (Photo: maxppp) <text:span text:style-name="T1">Que pensez-vous d’agrandir le pays avec des régions limitrophes?</text:span> <text:line-break/><text:line-break/><text:span text:style-name="T2">Charles, 33 ans, RH</text:span> <text:line-break/>«Au niveau économique, c’est intéressant, car les Savoyards paieraient aussi leurs impôts en Suisse.» <text:line-break/><text:line-break/><text:span text:style-name="T2">Tina, 26 ans, comptable</text:span> <text:line-break/>«C’est une bonne idée pour le tourisme suisse. Le lac Léman serait ainsi entièrement helvétique.» <text:line-break/><text:line-break/><text:span text:style-name="T2">Kevin, 19 ans, apprenti</text:span> <text:line-break/>«Nous avons établi nos frontières dans la douleur. Pas question de les modifier pour les Français.» <text:line-break/><text:line-break/><text:span text:style-name="T2">Lorenia, 22 ans, apprentie</text:span> <text:line-break/>«C’est bien d’agrandir le territoire. De plus, les frontaliers feraient enfin partie de notre pays.» </text:p>
          <text:p text:style-name="Text_20_body">En 1860, la France annexait la Savoie. Depuis, ils sont une majorité à vouloir retrouver leur indépendance. «Notre pays a énormément perdu de son prestige. Dans les années 1960, il y avait de Gaulle, la bombe atomique était nou­velle. Maintenant, France rime avec chômage et déficit!» explique Patrice Abeille.</text:p>
          <text:p text:style-name="Text_20_body">L’adhésion à la Suisse revient dans les propositions de la Ligue savoisienne en réaction à un sondage Link datant de 2008, nous explique-t-on du côté de son secrétariat central. Il démontrait que 56% de Romands et 40% des Alémaniques étaient favorables à ce que les régions voisines de Franche-Comté et de Savoie deviennent des cantons suisses. Le maire d’Evian, Marc Francina, voit cela d’un tout autre œil: «Nos aïeuls auraient dû y réfléchir avant. Nous sommes un département nanti et avons la chance de bénéficier de la Suisse pour les emplois. Nous avons notre importance, <text:soft-page-break/>Paris nous regarde.»</text:p>
          <text:p text:style-name="Text_20_body">«Paris décide de tout et il n’y a même plus de sous!» s’insurge quant à lui Jean-­Philippe Allenbach, du Mouvement Franche-Comté, région qui elle aussi serait intéressée par un rapprochement avec la Confédération. «Il y a une vague de «rattachéistes», nous voulons devenir un canton suisse», ajoute-t-il. «S’ils veulent relayer l’esprit pacifique de la ville de Genève, c’est très bien», commente quant à lui Rémy Pagani, le maire la Cité de Calvin, passablement amusé par l’initiative de ses voisins. </text:p>
          <text:p text:style-name="P5"><text:span text:style-name="T1">Le chiffre: 55%</text:span> <text:line-break/>C’est le pourcentage de Savoyards désireux de quitter la France une fois pour toutes. Selon un sondage organisé par «Le Dauphiné Libéré» au mois d’avril 2009, ils seraient 40% à vouloir l’indépendance, 14% à souhaiter un rattachement à la Suisse et 1% à l’Italie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37S</meta:editing-duration>
    <meta:editing-cycles>3</meta:editing-cycles>
    <meta:generator>OpenOffice.org/3.1$Win32 OpenOffice.org_project/310m11$Build-9399</meta:generator>
    <dc:date>2010-08-11T20:03:02.65</dc:date>
    <meta:document-statistic meta:table-count="0" meta:image-count="4" meta:object-count="0" meta:page-count="3" meta:paragraph-count="35" meta:word-count="504" meta:character-count="3161"/>
    <dc:creator>Sylvain Rousseau</dc:creator>
    <meta:user-defined meta:name="Info 1"/>
    <meta:user-defined meta:name="Info 2"/>
    <meta:user-defined meta:name="Info 3"/>
    <meta:user-defined meta:name="Info 4"/>
  </office:meta>
</office:document-meta>
</file>