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justify"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4"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autospace="none">
        <style:tab-stops>
          <style:tab-stop style:position="5.874cm"/>
        </style:tab-stops>
      </style:paragraph-properties>
      <style:text-properties style:font-name="Times New Roman1" fo:font-size="12pt" style:font-name-asian="Times New Roman1" style:font-size-asian="12pt" style:font-name-complex="Times New Roman1" style:font-size-complex="12pt"/>
    </style:style>
    <style:style style:name="P6" style:family="paragraph" style:parent-style-name="Standard">
      <style:paragraph-properties fo:text-align="justify" style:justify-single-word="false" style:text-autospace="none"/>
      <style:text-properties style:font-name="Times New Roman1" fo:font-size="12pt"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fo:background-color="#ffff99"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fo:background-color="#ffff99"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style:font-name="Arial1" fo:font-size="12pt" fo:font-style="italic" style:text-underline-style="solid" style:text-underline-width="auto" style:text-underline-color="font-color" fo:font-weight="bold" fo:background-color="#ffff99" style:font-name-asian="Arial1" style:font-size-asian="12pt" style:font-style-asian="italic" style:font-weight-asian="bold" style:font-name-complex="Arial1" style:font-size-complex="12pt" style:font-style-complex="italic" style:font-weight-complex="bold"/>
    </style:style>
    <style:style style:name="P11" style:family="paragraph" style:parent-style-name="Standard">
      <style:paragraph-properties fo:text-align="justify" style:justify-single-word="false" style:text-autospace="none"/>
      <style:text-properties style:font-name="Arial1" fo:font-size="12pt" style:text-underline-style="solid" style:text-underline-width="auto" style:text-underline-color="font-color" fo:font-weight="bold" fo:background-color="#ffff99" style:font-name-asian="Arial1"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ext-autospace="none"/>
      <style:text-properties style:font-name="Arial1" fo:font-size="12pt" fo:font-style="normal" style:text-underline-style="solid" style:text-underline-width="auto" style:text-underline-color="font-color" fo:font-weight="bold" fo:background-color="#ffff99"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text-align="justify" style:justify-single-word="false" style:text-autospace="none"/>
      <style:text-properties style:font-name="Courier" fo:font-size="12pt" fo:font-weight="bold" style:font-name-asian="Courier" style:font-size-asian="12pt" style:font-weight-asian="bold" style:font-name-complex="Courier" style:font-size-complex="12pt" style:font-weight-complex="bold"/>
    </style:style>
    <style:style style:name="P14" style:family="paragraph" style:parent-style-name="Standard">
      <style:paragraph-properties fo:text-align="justify" style:justify-single-word="false" fo:background-color="#23ff23" style:text-autospace="none">
        <style:background-image/>
      </style:paragraph-properties>
      <style:text-properties style:font-name="Times New Roman1" fo:font-size="12pt" fo:font-weight="bold" fo:background-color="#00ff00"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justify" style:justify-single-word="false" fo:background-color="#23ff23" style:text-autospace="none">
        <style:background-image/>
      </style:paragraph-properties>
      <style:text-properties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text-align="justify" style:justify-single-word="false" fo:background-color="#23ff23" style:text-autospace="none">
        <style:background-image/>
      </style:paragraph-properties>
      <style:text-properties style:font-name="Times New Roman1" fo:font-size="12pt" fo:background-color="#00ff00" style:font-name-asian="Times New Roman1" style:font-size-asian="12pt" style:font-name-complex="Times New Roman1" style:font-size-complex="12pt"/>
    </style:style>
    <style:style style:name="P17" style:family="paragraph" style:parent-style-name="Standard">
      <style:paragraph-properties fo:text-align="justify" style:justify-single-word="false" fo:background-color="#23ff23" style:text-autospace="none">
        <style:background-image/>
      </style:paragraph-properties>
      <style:text-properties style:font-name="Times New Roman1" fo:font-size="12pt" style:text-underline-style="solid" style:text-underline-width="auto" style:text-underline-color="font-color" fo:font-weight="bold" fo:background-color="#00ff00"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font-weight="bold" fo:background-color="#ffff99"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background-color="#ffff99" style:font-name-asian="Times New Roman1" style:font-size-asian="12pt" style:font-name-complex="Times New Roman1" style:font-size-complex="12pt"/>
    </style:style>
    <style:style style:name="P20" style:family="paragraph" style:parent-style-name="Standard">
      <style:paragraph-properties fo:text-align="justify" style:justify-single-word="false" fo:background-color="transparent" style:text-autospace="none">
        <style:background-image/>
      </style:paragraph-properties>
      <style:text-properties style:font-name="Arial1" fo:font-size="12pt" style:text-underline-style="solid" style:text-underline-width="auto" style:text-underline-color="font-color" fo:font-weight="bold" fo:background-color="#ffff99" style:font-name-asian="Arial1"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fo:background-color="transparent" style:text-autospace="none">
        <style:background-image/>
      </style:paragraph-properties>
      <style:text-properties style:font-name="Arial1" fo:font-size="12pt" fo:font-style="normal" style:text-underline-style="solid" style:text-underline-width="auto" style:text-underline-color="font-color" fo:font-weight="bold" fo:background-color="#ffff99"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paragraph-properties fo:text-align="justify" style:justify-single-word="false" fo:background-color="#ffff99" style:text-autospace="none">
        <style:background-image/>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text-align="justify" style:justify-single-word="false" fo:background-color="#ffff99" style:text-autospace="none">
        <style:background-image/>
      </style:paragraph-properties>
      <style:text-properties fo:color="#ff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text-align="justify" style:justify-single-word="false" fo:background-color="#ffff99" style:text-autospace="none">
        <style:background-image/>
      </style:paragraph-properties>
      <style:text-properties fo:color="#ff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fo:background-color="#ffff99" style:text-autospace="none">
        <style:background-image/>
      </style:paragraph-properties>
      <style:text-properties fo:color="#ff0000" style:font-name="Times New Roman1" fo:font-size="12pt" fo:font-style="italic"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26"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style:text-underline-style="solid" style:text-underline-width="auto" style:text-underline-color="font-color" fo:font-weight="bold" fo:background-color="#ffff99"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fo:font-style="italic"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30"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fo:font-style="italic" fo:background-color="transparent" style:font-name-asian="Times New Roman1" style:font-size-asian="12pt" style:font-style-asian="italic" style:font-name-complex="Times New Roman1" style:font-size-complex="12pt" style:font-style-complex="italic"/>
    </style:style>
    <style:style style:name="P31" style:family="paragraph" style:parent-style-name="Standard">
      <style:paragraph-properties fo:text-align="justify" style:justify-single-word="false" fo:background-color="#ffffcc" style:text-autospace="none">
        <style:background-image/>
      </style:paragraph-properties>
      <style:text-properties fo:color="#ff0000" style:font-name="Times New Roman1" fo:font-size="12pt" fo:background-color="transparent" style:font-name-asian="Times New Roman1" style:font-size-asian="12pt" style:font-name-complex="Times New Roman1" style:font-size-complex="12pt"/>
    </style:style>
    <style:style style:name="P32" style:family="paragraph" style:parent-style-name="Standard">
      <style:paragraph-properties fo:text-align="justify" style:justify-single-word="false" fo:background-color="#ffffcc" style:text-autospace="none">
        <style:background-image/>
      </style:paragraph-properties>
      <style:text-properties style:font-name="Times New Roman1" fo:font-size="12pt" fo:font-style="italic" fo:background-color="transparent" style:font-name-asian="Times New Roman1" style:font-size-asian="12pt" style:font-style-asian="italic" style:font-name-complex="Times New Roman1" style:font-size-complex="12pt" style:font-style-complex="italic"/>
    </style:style>
    <style:style style:name="P33" style:family="paragraph" style:parent-style-name="Standard">
      <style:paragraph-properties fo:text-align="justify" style:justify-single-word="false" fo:background-color="#ffffcc" style:text-autospace="none">
        <style:background-image/>
      </style:paragraph-properties>
      <style:text-properties style:font-name="Times New Roman1" fo:font-size="12pt" fo:font-style="italic"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34" style:family="paragraph" style:parent-style-name="Standard">
      <style:paragraph-properties fo:text-align="justify" style:justify-single-word="false" fo:background-color="#ffff99" style:text-autospace="none">
        <style:background-image/>
      </style:paragraph-properties>
      <style:text-properties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fo:background-color="transparent" style:text-autospace="none">
        <style:background-image/>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fo:background-color="transparent" style:text-autospace="none">
        <style:background-image/>
      </style:paragraph-properties>
      <style:text-properties fo:font-size="16pt" fo:font-weight="bold" style:font-size-asian="16pt" style:font-weight-asian="bold" style:font-size-complex="16pt" style:font-weight-complex="bold"/>
    </style:style>
    <style:style style:name="P37" style:family="paragraph" style:parent-style-name="Standard">
      <style:paragraph-properties fo:text-align="center" style:justify-single-word="false" fo:background-color="#ffff00" style:text-autospace="none">
        <style:background-image/>
      </style:paragraph-properties>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Arial1" style:font-name-asian="Arial1" style:font-name-complex="Arial1"/>
    </style:style>
    <style:style style:name="T7" style:family="text">
      <style:text-properties style:font-name="Arial1" fo:font-style="italic" style:font-name-asian="Arial1" style:font-style-asian="italic" style:font-name-complex="Arial1" style:font-style-complex="italic"/>
    </style:style>
    <style:style style:name="T8"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9" style:family="text">
      <style:text-properties style:font-name="Arial1" fo:font-weight="bold" style:font-name-asian="Arial1" style:font-weight-asian="bold" style:font-name-complex="Arial1" style:font-weight-complex="bold"/>
    </style:style>
    <style:style style:name="T10" style:family="text">
      <style:text-properties style:font-name="Courier" fo:font-weight="bold" style:font-name-asian="Courier" style:font-weight-asian="bold" style:font-name-complex="Courier" style:font-weight-complex="bold"/>
    </style:style>
    <style:style style:name="T11" style:family="text">
      <style:text-properties style:font-name="Times New Roman1" fo:font-style="italic" style:font-name-asian="Times New Roman1" style:font-style-asian="italic" style:font-name-complex="Times New Roman1" style:font-style-complex="italic"/>
    </style:style>
    <style:style style:name="T12" style:family="text">
      <style:text-properties style:font-name="Times New Roman1" style:font-name-asian="Times New Roman1" style:font-name-complex="Times New Roman1"/>
    </style:style>
    <style:style style:name="T13" style:family="text">
      <style:text-properties style:font-name="Times New Roman1" fo:background-color="#00ff00" style:font-name-asian="Times New Roman1" style:font-name-complex="Times New Roman1"/>
    </style:style>
    <style:style style:name="T14" style:family="text">
      <style:text-properties style:font-name="Times New Roman1" fo:background-color="transparent" style:font-name-asian="Times New Roman1" style:font-name-complex="Times New Roman1"/>
    </style:style>
    <style:style style:name="T15" style:family="text">
      <style:text-properties style:font-name="Times New Roman1" fo:font-style="normal" fo:background-color="transparent" style:font-name-asian="Times New Roman1" style:font-style-asian="normal" style:font-name-complex="Times New Roman1" style:font-style-complex="normal"/>
    </style:style>
    <style:style style:name="T16" style:family="text">
      <style:text-properties style:font-name="Times New Roman1" fo:font-style="normal" style:font-name-asian="Times New Roman1" style:font-style-asian="normal" style:font-name-complex="Times New Roman1" style:font-style-complex="normal"/>
    </style:style>
    <style:style style:name="T17" style:family="text">
      <style:text-properties fo:font-weight="normal" style:font-weight-asian="normal" style:font-weight-complex="normal"/>
    </style:style>
    <style:style style:name="T18" style:family="text">
      <style:text-properties fo:font-style="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underline-style="solid" style:text-underline-width="auto" style:text-underline-color="font-color" fo:font-weight="bold" fo:background-color="#ffff99" style:font-weight-asian="bold" style:font-weight-complex="bold"/>
    </style:style>
    <style:style style:name="T21" style:family="text">
      <style:text-properties fo:background-color="transparent"/>
    </style:style>
    <style:style style:name="T22" style:family="text">
      <style:text-properties fo:color="#ff0000" style:text-underline-style="solid" style:text-underline-width="auto" style:text-underline-color="font-color" fo:font-weight="bold" style:font-weight-asian="bold" style:font-weight-complex="bold"/>
    </style:style>
    <style:style style:name="T23" style:family="text">
      <style:text-properties fo:color="#ff0000" fo:font-weight="bold" style:font-weight-asian="bold" style:font-weight-complex="bold"/>
    </style:style>
    <style:style style:name="T24" style:family="text">
      <style:text-properties fo:color="#ff0000" fo:font-style="italic" fo:font-weight="bold" style:font-style-asian="italic" style:font-weight-asian="bold" style:font-style-complex="italic" style:font-weight-complex="bold"/>
    </style:style>
    <style:style style:name="T25" style:family="text">
      <style:text-properties fo:color="#ff0000" style:font-name="Times New Roman1" fo:font-style="italic" fo:background-color="#00ff00" style:font-name-asian="Times New Roman1" style:font-style-asian="italic" style:font-name-complex="Times New Roman1" style:font-style-complex="italic"/>
    </style:style>
    <style:style style:name="T26" style:family="text">
      <style:text-properties fo:color="#ff0000" style:font-name="Times New Roman1" fo:font-style="italic" fo:background-color="transparent" style:font-name-asian="Times New Roman1" style:font-style-asian="italic" style:font-name-complex="Times New Roman1" style:font-style-complex="italic"/>
    </style:style>
    <style:style style:name="T27" style:family="text">
      <style:text-properties fo:color="#000000" style:font-name="Times New Roman1" fo:font-style="italic" fo:background-color="transparent" style:font-name-asian="Times New Roman1" style:font-style-asian="italic" style:font-name-complex="Times New Roman1" style:font-style-complex="italic"/>
    </style:style>
    <style:style style:name="T28" style:family="text">
      <style:text-properties fo:color="#000000" style:font-name="Times New Roman1" fo:background-color="transparent" style:font-name-asian="Times New Roman1" style:font-name-complex="Times New Roman1"/>
    </style:style>
    <style:style style:name="T29" style:family="text">
      <style:text-properties fo:color="#000000" style:font-name="Times New Roman1" fo:font-style="normal" fo:background-color="transparent" style:font-name-asian="Times New Roman1" style:font-style-asian="normal" style:font-name-complex="Times New Roman1" style:font-style-complex="normal"/>
    </style:style>
    <style:style style:name="T30" style:family="text">
      <style:text-properties style:font-style-asian="normal"/>
    </style:style>
    <style:style style:name="T3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eaty Series</text:p>
      <text:p text:style-name="P3">Treaties and international agreements</text:p>
      <text:p text:style-name="P3">registered</text:p>
      <text:p text:style-name="P3">or filed and recorded</text:p>
      <text:p text:style-name="P3">with the Secretariat of the United Nations</text:p>
      <text:p text:style-name="P33">Recueil des Traités</text:p>
      <text:p text:style-name="P32">Traités et accords internationaux enregistrés ou classés et inscrits au répertoire au Secrétariat de l'Organisation des Nations Unies</text:p>
      <text:p text:style-name="P6">Copyright © United Nations 1999</text:p>
      <text:p text:style-name="P6">All rights reserved</text:p>
      <text:p text:style-name="P6">Manufactured in the United States of America</text:p>
      <text:p text:style-name="P6">Copyright © Nations Unies 1999</text:p>
      <text:p text:style-name="P6">Tous droits réservés</text:p>
      <text:p text:style-name="P6">Imprimé aux Etats-Unis d'Amérique</text:p>
      <text:p text:style-name="P2">Treaty Series</text:p>
      <text:p text:style-name="P3">Treaties and international greements</text:p>
      <text:p text:style-name="P3">registered</text:p>
      <text:p text:style-name="P3">or filed and recorded</text:p>
      <text:p text:style-name="P3">with the Secretariat of the United Nations</text:p>
      <text:p text:style-name="P28">VOLUME 1692</text:p>
      <text:p text:style-name="P29">Recueil des Traités</text:p>
      <text:p text:style-name="P31"><text:span text:style-name="T3">Traités et accords internationaux enregistrés ou classés et inscrits au repertoire au Secrétariat de l'Organisation des Nations Unies </text:span>United Nations <text:span text:style-name="T1">* </text:span>Nations Unies New <text:span text:style-name="T1">York, 1999</text:span></text:p>
      <text:p text:style-name="P3">Treaties and international agreements</text:p>
      <text:p text:style-name="P3">registered or filed and recorded</text:p>
      <text:p text:style-name="P3">with the Secretariat of the United Nations</text:p>
      <text:p text:style-name="P8">VOLUME 1692 1992 I.</text:p>
      <text:p text:style-name="P1">NOS. 29176-29194</text:p>
      <text:p text:style-name="P1">TABLE OF CONTENTS - I</text:p>
      <text:p text:style-name="P4"><text:span text:style-name="T3">Treaties and internationala greements registered from </text:span><text:span text:style-name="T4">20 October</text:span><text:span text:style-name="T3"> </text:span><text:span text:style-name="T4">1992 </text:span><text:span text:style-name="T3">to </text:span><text:span text:style-name="T4">25 </text:span><text:span text:style-name="T3">October </text:span></text:p>
      <text:p text:style-name="P2">1992</text:p>
      <text:p text:style-name="P10">Page</text:p>
      <text:p text:style-name="P4"><text:span text:style-name="T1">NO.</text:span> <text:span text:style-name="T1">29176. France and Ecuador:</text:span></text:p>
      <text:p text:style-name="P4">Convention for the avoidance of double taxation and the prevention of <text:s/>fiscal evasion</text:p>
      <text:p text:style-name="P4">with respect to taxes on income (with protocol).</text:p>
      <text:p text:style-name="P4">Signed at Quito on <text:span text:style-name="T1">16 </text:span>March <text:span text:style-name="T1">1989 ............................................................................. . 3</text:span></text:p>
      <text:p text:style-name="P26">NO. 29177. France and Italy:</text:p>
      <text:p text:style-name="P31">Convention for the avoidance <text:span text:style-name="T1">of double taxation</text:span> with respect to taxes on income and on capital and for the prevention <text:span text:style-name="T1">of fiscal</text:span> evasion and fraud (with protocol and exchange of letters).</text:p>
      <text:p text:style-name="P31"><text:span text:style-name="T4">Signed at Venice on 5 October 1989</text:span> ............................................................................ <text:span text:style-name="T1">69</text:span></text:p>
      <text:p text:style-name="P1">NO. 29178. France and Iceland:</text:p>
      <text:p text:style-name="P4">Convention for the avoidance of double taxation and the prevention of fiscal evasion</text:p>
      <text:p text:style-name="P4">with respect to taxes on income (with protocol).</text:p>
      <text:p text:style-name="P4">Signed at Reykjavik on <text:span text:style-name="T1">29 A ugust 1990</text:span> <text:span text:style-name="T1">....................................................................161</text:span></text:p>
      <text:p text:style-name="P4"><text:span text:style-name="T1">NO.</text:span> <text:span text:style-name="T1">29179. France and Iceland:</text:span></text:p>
      <text:p text:style-name="P4">Agreement concerning the conditions for trade in live shellfish (with annexes).</text:p>
      <text:p text:style-name="P4">Signed at Paris on <text:span text:style-name="T1">30 January 1992</text:span> <text:span text:style-name="T1">.......................................................................... </text:span><text:span text:style-name="T9">227</text:span></text:p>
      <text:p text:style-name="P1">NO. 29180. France and Spain:</text:p>
      <text:p text:style-name="P4">Agreement concerning the construction of a road tunnel at the Somport Pass.</text:p>
      <text:p text:style-name="P4">Signed at Paris on <text:span text:style-name="T1">25 A pril 1991</text:span> <text:span text:style-name="T1">................................................................................271</text:span></text:p>
      <text:p text:style-name="P1">NO. 29181. France and Viet Nam:</text:p>
      <text:p text:style-name="P4">Agreement concerning the establishment of a representation of the "Alliance Française"</text:p>
      <text:p text:style-name="P4"><text:soft-page-break/>at Hanoi.</text:p>
      <text:p text:style-name="P4">Signed at Hanoi on <text:span text:style-name="T1">26 April 1991</text:span> <text:span text:style-name="T1">............................................................................... 283</text:span></text:p>
      <text:p text:style-name="P27">VOl. 1692</text:p>
      <text:p text:style-name="P30">Traités et accords internationaux enregistrés ou classés et inscrits au repertoire au Secrétariat de l'Organisation des Nations Unies.</text:p>
      <text:p text:style-name="P31"><text:span text:style-name="T1">VOLUME 1692 1992 I. NO</text:span><text:span text:style-name="T1">s </text:span><text:span text:style-name="T1">29176-29194</text:span></text:p>
      <text:p text:style-name="P26">TABLE DES MATIERES - I</text:p>
      <text:p text:style-name="P30">Traités et accords internationaux enregistrés du <text:span text:style-name="T1">20 octobre 1992 au 25 octobre 1992</text:span></text:p>
      <text:p text:style-name="P12">Pages</text:p>
      <text:p text:style-name="P1">NO 29176. France et Equateur:</text:p>
      <text:p text:style-name="P4">Convention en vue d'éviter la double imposition et de prévenir l'évasion fiscale</text:p>
      <text:p text:style-name="P4">en matière d'impôts sur le revenu (avec protocole).</text:p>
      <text:p text:style-name="P4">Signé à<text:span text:style-name="T1"> </text:span>Quito le <text:span text:style-name="T1">16 mars </text:span><text:span text:style-name="T10">1989.</text:span></text:p>
      <text:p text:style-name="P4"><text:span text:style-name="T10">..........................................................</text:span><text:span text:style-name="T1">3</text:span></text:p>
      <text:p text:style-name="P26">NO 29177. France et Italie:</text:p>
      <text:p text:style-name="P31">Convention en vue d'éviter les doubles impositions <text:span text:style-name="T1">en matiire d'impôts</text:span> sur le revenu et sur la fortune et de pr6venir l'évasion et la fraude fiscales (avec protocole et échange de lettres).</text:p>
      <text:p text:style-name="P26">Signé à Venise le 5 octobre 1989 ........................................................................... 69</text:p>
      <text:p text:style-name="P1">NO 29178. France et Islande :</text:p>
      <text:p text:style-name="P4">Convention en vue d'éviter les doubles impositions et de prévenir l'évasion fiscale en</text:p>
      <text:p text:style-name="P4">matière d'impôts sur le revenu (avec protocole).</text:p>
      <text:p text:style-name="P4">Signé à<text:span text:style-name="T1"> </text:span>Reykjavik le <text:span text:style-name="T1">29 août </text:span><text:span text:style-name="T10">1990...............................</text:span><text:span text:style-name="T1">16</text:span><text:span text:style-name="T10">.</text:span><text:span text:style-name="T1">1</text:span></text:p>
      <text:p text:style-name="P4"><text:span text:style-name="T1">NO 29179. </text:span>F<text:span text:style-name="T1">rance et Islande :</text:span></text:p>
      <text:p text:style-name="P4">Accord relatif aux conditions d'échange de coquillages vivants (avec annexes).</text:p>
      <text:p text:style-name="P4">Signé à<text:span text:style-name="T1"> </text:span>Paris le<text:span text:style-name="T1"> 30 janvier 1992</text:span> <text:span text:style-name="T1">................................................................................. 227</text:span></text:p>
      <text:p text:style-name="P1">NO 29180. France et Espagne :</text:p>
      <text:p text:style-name="P4">Accord en vue de la construction d'un tunnel routier au col du Somport. </text:p>
      <text:p text:style-name="P4">Signé <text:span text:style-name="T17">à</text:span><text:span text:style-name="T1"> </text:span>Paris le <text:span text:style-name="T1">25 avril 1991 ..................................................................................... 271</text:span></text:p>
      <text:p text:style-name="P4"><text:span text:style-name="T1">NO 29181.</text:span> <text:span text:style-name="T1">France et Viet Nam:</text:span></text:p>
      <text:p text:style-name="P4">Accord relatif à<text:span text:style-name="T1"> </text:span>l'ouverture <text:span text:style-name="T17">à </text:span>Hanoi d'une représentation de <text:span text:style-name="T17">1'</text:span>A lliance Frangaise<text:span text:style-name="T1">.</text:span></text:p>
      <text:p text:style-name="P4">Signé à<text:span text:style-name="T1"> <text:s/></text:span>Hanoi le<text:span text:style-name="T1"> 26 avril 1991</text:span> <text:span text:style-name="T1">.................................................................................. 283</text:span></text:p>
      <text:p text:style-name="P8">VOL <text:span text:style-name="T6">1692</text:span></text:p>
      <text:p text:style-name="P4"><text:span text:style-name="T1">United Nations </text:span><text:span text:style-name="T6">- </text:span><text:span text:style-name="T1">Treaty Series </text:span><text:span text:style-name="T8">* </text:span><text:span text:style-name="T1">Nations Unies </text:span><text:span text:style-name="T9">- </text:span><text:span text:style-name="T1">Recueil des Traités</text:span></text:p>
      <text:p text:style-name="P12">Page</text:p>
      <text:p text:style-name="P1">NO. 29182. France and United Kingdom of Great Britain and Northern Ireland:</text:p>
      <text:p text:style-name="P4">Agreement relating to the completion of the delimitation of the continental shelf in</text:p>
      <text:p text:style-name="P4">the southern North Sea (with map).</text:p>
      <text:p text:style-name="P4">Signed at London on <text:span text:style-name="T1">23 </text:span>July <text:span text:style-name="T1">1991 .............................................................................. 295</text:span></text:p>
      <text:p text:style-name="P1">NO. 29183. France and Monaco:</text:p>
      <text:p text:style-name="P4">Exchange of letters constituting an agreement concerning the construction of a</text:p>
      <text:p text:style-name="P4">home for foreign workers at Cap d'Ail.</text:p>
      <text:p text:style-name="P4">Monaco, le <text:span text:style-name="T1">30 July 1991 ............................................................................................. 301</text:span></text:p>
      <text:p text:style-name="P1">NO. 29184. France and Chile:</text:p>
      <text:p text:style-name="P4">Agreement on cooperation in tourism.</text:p>
      <text:p text:style-name="P4">Signed at Santiago on <text:span text:style-name="T1">27 September</text:span> <text:span text:style-name="T1">1991...................................................................309</text:span></text:p>
      <text:p text:style-name="P1">NO. 29185. France and Suriname:</text:p>
      <text:p text:style-name="P4">Protocol on cooperation regarding the temporary operation of a means of transport</text:p>
      <text:p text:style-name="P4">to ferry persons, vehicles and freight across the Maroni River between</text:p>
      <text:p text:style-name="P4">Albina (Suriname) and Saint-Laurent-du-Maroni (French Guyana) (with</text:p>
      <text:p text:style-name="P4">annex).</text:p>
      <text:p text:style-name="P4">Signed at Saint-Laurent-du-Maroni on <text:span text:style-name="T1">23 </text:span>December <text:span text:style-name="T1">1991 ......................................... 319</text:span></text:p>
      <text:p text:style-name="P1">NO. 29186. France and Russian Federation:</text:p>
      <text:p text:style-name="P4"><text:soft-page-break/>Agreement on cooperation concerning the use of economic management methods.</text:p>
      <text:p text:style-name="P4">Signed at Paris on <text:span text:style-name="T1">6 February 1992 ............................................................................. 333</text:span></text:p>
      <text:p text:style-name="P1">NO. 29187. Czechoslovakia and France:</text:p>
      <text:p text:style-name="P4">Agreement concerning the reciprocal promotion and protection of investments.</text:p>
      <text:p text:style-name="P5">Signed at Prague on <text:span text:style-name="T1">13 September 1990</text:span> <text:span text:style-name="T1">...................................................................... 341</text:span></text:p>
      <text:p text:style-name="P4"><text:span text:style-name="T1">NO.</text:span> <text:span text:style-name="T1">29188. Czechoslovakia and Switzerland:</text:span></text:p>
      <text:p text:style-name="P4">Agreement on the promotion and reciprocal protection of investments (with protocol).</text:p>
      <text:p text:style-name="P4">Signed at Berne on <text:span text:style-name="T1">5 October 1990 .............................................................................. 365</text:span></text:p>
      <text:p text:style-name="P4"><text:span text:style-name="T1">NO.</text:span> <text:span text:style-name="T1">29189. Bulgaria and Czechoslovakia:</text:span></text:p>
      <text:p text:style-name="P4">Convention concerning cooperation in the matter of quarantine and protection of</text:p>
      <text:p text:style-name="P4">plants against pests, diseases and parasites (with annexes).</text:p>
      <text:p text:style-name="P4">Signed at Sofia on <text:span text:style-name="T1">1 November 1967</text:span> <text:span text:style-name="T1">............................................................................403</text:span></text:p>
      <text:p text:style-name="P1">NO. 29190. Czechoslovakia and Sweden:</text:p>
      <text:p text:style-name="P4">Agreement on the promotion and reciprocal protection of investments (with protocol).</text:p>
      <text:p text:style-name="P4">Signed at Prague on <text:span text:style-name="T1">13 November 1990</text:span> <text:span text:style-name="T1">....................................................................... 431</text:span></text:p>
      <text:p text:style-name="P4"><text:span text:style-name="T1">NO.</text:span> <text:span text:style-name="T1">29191. Hungary:</text:span></text:p>
      <text:p text:style-name="P4">Declaration recognizing as compulsory the jurisdiction of the International Court</text:p>
      <text:p text:style-name="P4">of Justice, in conformity with Article 36, paragraph 2, of the Statute of the</text:p>
      <text:p text:style-name="P4">International Court of Justice.</text:p>
      <text:p text:style-name="P4">Done at Budapest on <text:span text:style-name="T1">7 October 1992 ........................................................................... 477</text:span></text:p>
      <text:p text:style-name="P11">VOL 1692</text:p>
      <text:p text:style-name="P4"><text:span text:style-name="T1">United Nations </text:span><text:span text:style-name="T6">- </text:span><text:span text:style-name="T1">Treaty Series </text:span><text:span text:style-name="T4">* </text:span><text:span text:style-name="T1">Nations Unies </text:span><text:span text:style-name="T6">- </text:span><text:span text:style-name="T1">Recueil des Traités</text:span></text:p>
      <text:p text:style-name="P9">Pages</text:p>
      <text:p text:style-name="P1">NO 29182. France et Royaume-Uni de Grande-Bretagne et d'Irlande du Nord :</text:p>
      <text:p text:style-name="P4">Accord relatif à<text:span text:style-name="T1"> </text:span>l'achèvement de <text:span text:style-name="T17">la</text:span><text:span text:style-name="T1"> </text:span>délimitation du plateau continental dans la</text:p>
      <text:p text:style-name="P4">partie méridionale de <text:span text:style-name="T17">la</text:span><text:span text:style-name="T1"> </text:span>Mer du Nord (avec carte).</text:p>
      <text:p text:style-name="P4">Signé à<text:span text:style-name="T1"> </text:span>Londres le <text:span text:style-name="T1">23 juillet </text:span><text:span text:style-name="T10">1991...............................2.9.5</text:span></text:p>
      <text:p text:style-name="P1">NO 29183. France et Monaco :</text:p>
      <text:p text:style-name="P4"><text:span text:style-name="T17">Echange </text:span>de lettres constituant un accord relatif à<text:span text:style-name="T1"> </text:span>la construction d'un foyer pour</text:p>
      <text:p text:style-name="P4">travailleurs étrangers au Cap d'Agd.</text:p>
      <text:p text:style-name="P4">Monaco, <text:span text:style-name="T1">30 juillet 1991 </text:span>................................................................................................. <text:span text:style-name="T1">301</text:span></text:p>
      <text:p text:style-name="P4"><text:span text:style-name="T1">NO 29184.</text:span> <text:span text:style-name="T1">France et Chili :</text:span></text:p>
      <text:p text:style-name="P4">Accord de cooperation en mati~re de tourisme.</text:p>
      <text:p text:style-name="P4">Signé à<text:span text:style-name="T1"> </text:span>Santiago le<text:span text:style-name="T1"> 27 septembre </text:span><text:span text:style-name="T10">1991............................3.0.9</text:span></text:p>
      <text:p text:style-name="P1">NO 29185. France et Suriname:</text:p>
      <text:p text:style-name="P4">Protocole de coopération concernant la mise en service <text:span text:style-name="T17">à</text:span><text:span text:style-name="T1"> </text:span>titre provisoire d'un</text:p>
      <text:p text:style-name="P4">moyen de transport de personnes, de véhicules et de fret pour la traversée du</text:p>
      <text:p text:style-name="P4">fleuve Maroni entre Albina (Suriname) et Saint-Laurent-du-Maroni (Guyane</text:p>
      <text:p text:style-name="P4">frangaise) [avec annexe].</text:p>
      <text:p text:style-name="P4">Signé A Saint-Laurent-du-Maroni le <text:span text:style-name="T17">23</text:span><text:span text:style-name="T1"> </text:span>décembre<text:span text:style-name="T10">1991..................3.1.9</text:span></text:p>
      <text:p text:style-name="P1">NO 29186. France et Fidiration de Russie :</text:p>
      <text:p text:style-name="P4">Accord de coopération dans le domaine de l'utilisation des mdthodes de gestion de</text:p>
      <text:p text:style-name="P4">1'économie.</text:p>
      <text:p text:style-name="P4"><text:span text:style-name="T17">Signé à Paris le</text:span><text:span text:style-name="T1"> 6 février 1992</text:span> <text:span text:style-name="T1">....................................................................................... 333</text:span></text:p>
      <text:p text:style-name="P1">NO 29187. Tchkcoslovaquie et France :</text:p>
      <text:p text:style-name="P4">Accord sur 1'encouragement et la protection réciproques des investissements.</text:p>
      <text:p text:style-name="P4">Signé à<text:span text:style-name="T1"> </text:span>Prague le <text:span text:style-name="T1">13 septembre 1990 ............................................................................ 341</text:span></text:p>
      <text:p text:style-name="P1">NO 29188. Tchkcoslovaquie et Suisse :</text:p>
      <text:p text:style-name="P4">Accord concernant la promotion et <text:span text:style-name="T17">la</text:span><text:span text:style-name="T1"> </text:span>protection réciproque des investissements</text:p>
      <text:p text:style-name="P4">(avec protocole).</text:p>
      <text:p text:style-name="P4">Signé à<text:span text:style-name="T1"> </text:span>Berne le<text:span text:style-name="T1"> 5 octobre 1990 .................................................................................... 365</text:span></text:p>
      <text:p text:style-name="P1">NO 29189. Bulgarie et Tchicoslovaquie :</text:p>
      <text:p text:style-name="P4"><text:soft-page-break/>Convention sur ]a coopdration dans le domaine de la quarantaine et de la protection</text:p>
      <text:p text:style-name="P4">des plantes contre les ennemis, les maladies et les parasites (avec annexes).</text:p>
      <text:p text:style-name="P4">Signé à<text:span text:style-name="T1"> </text:span>Sofia le <text:span text:style-name="T1">1er novembre 1967</text:span> <text:span text:style-name="T1">............................................................................. 431</text:span></text:p>
      <text:p text:style-name="P15">NO 29191. Hongrie:</text:p>
      <text:p text:style-name="P14">Déclaration reconnaissant comme obligatoire la juridiction de la Cour </text:p>
      <text:p text:style-name="P14">intemationale de Justice, conformément au paragraphe 2 de l'Article 36 du Statut</text:p>
      <text:p text:style-name="P14">de la Cour intemationale de Justice.</text:p>
      <text:p text:style-name="P16"><text:span text:style-name="T21">Faite à</text:span><text:span text:style-name="T2"> </text:span><text:span text:style-name="T21">Budapest le </text:span><text:span text:style-name="T2">7 octobre 1992 ............................................................................... 477</text:span></text:p>
      <text:p text:style-name="P4">VOL. 1692 <text:span text:style-name="T20">VIII</text:span></text:p>
      <text:p text:style-name="P4"><text:span text:style-name="T9">United Nations - </text:span><text:span text:style-name="T1">Treaty Series </text:span><text:span text:style-name="T9">* Nations Unies - Recueil des Traités 1992.</text:span></text:p>
      <text:p text:style-name="P12">Page</text:p>
      <text:p text:style-name="P1">NO. 29192. Denmark (also on behalf of Greenland), Iceland and Norway:</text:p>
      <text:p text:style-name="P4">Agreement on the stock of capelin in the waters between Greenland, Iceland and</text:p>
      <text:p text:style-name="P4">Jan Mayen.</text:p>
      <text:p text:style-name="P4">Signed at Copenhagen on <text:span text:style-name="T1">25 June 1992 ..................................................................... 483</text:span></text:p>
      <text:p text:style-name="P4"><text:span text:style-name="T1">NO.</text:span> <text:span text:style-name="T1">29193. Denmark and Niger:</text:span></text:p>
      <text:p text:style-name="P4">Exchange of letters constituting an agreement concerning the establishment of a</text:p>
      <text:p text:style-name="P4">Danish cooperation office in Niamey <text:span text:style-name="T1">(DANIDA).</text:span></text:p>
      <text:p text:style-name="P4">Copenhagen, le <text:span text:style-name="T1">27 July</text:span> <text:span text:style-name="T1">1992, </text:span>and N iam ey, <text:span text:style-name="T1">4 September</text:span> <text:span text:style-name="T1">1992................................ 493</text:span></text:p>
      <text:p text:style-name="P1">NO. 29194. United Nations and Tunisia:</text:p>
      <text:p text:style-name="P4">Agreement concerning arrangements for the preparatory African Regional Conference</text:p>
      <text:p text:style-name="P4">of the World Conference on Human Rights (with annexes). Signed at</text:p>
      <text:p text:style-name="P4">Geneva on <text:span text:style-name="T1">23 O ctober 1992</text:span> <text:span text:style-name="T1">...................................................................................... 503</text:span></text:p>
      <text:p text:style-name="P7">ANNEXE.</text:p>
      <text:p text:style-name="P2">Ratifications, accessions, subsequent agreements, etc., concerning treaties and</text:p>
      <text:p text:style-name="P2">international agreements registered with the Secretariat of the United Nations</text:p>
      <text:p text:style-name="P1">NO. 814. General Agreement on Tariffs and Trade and Agreements concluded</text:p>
      <text:p text:style-name="P1">under the auspices of the Contracting Parties thereto:</text:p>
      <text:p text:style-name="P4"><text:span text:style-name="T1">I. </text:span><text:span text:style-name="T4">(b) </text:span>General Agreement on Tariffs and Trade.</text:p>
      <text:p text:style-name="P4">Signed at Geneva, on <text:span text:style-name="T1">30 October 1947</text:span>:</text:p>
      <text:p text:style-name="P4"><text:span text:style-name="T1">I. </text:span><text:span text:style-name="T4">(c)</text:span><text:span text:style-name="T3"> </text:span>Protocol of <text:s/>Provisional Application of the General Agreement on Tariffs and</text:p>
      <text:p text:style-name="P4">Trade.</text:p>
      <text:p text:style-name="P4">Signed at Geneva, on <text:span text:style-name="T1">30 October 1947:</text:span></text:p>
      <text:p text:style-name="P4"><text:span text:style-name="T1">II. </text:span><text:span text:style-name="T4">(c)</text:span><text:span text:style-name="T3"> </text:span>Protocol modifying certain provisions of the General Agreement on Tariffs and</text:p>
      <text:p text:style-name="P4">Trade.</text:p>
      <text:p text:style-name="P4">Signed at Havana, on <text:span text:style-name="T1">24 March 1948:</text:span></text:p>
      <text:p text:style-name="P4"><text:span text:style-name="T1">I. </text:span><text:span text:style-name="T4">(d) </text:span>Special Protocol modifying article <text:span text:style-name="T17">XIV</text:span><text:span text:style-name="T1"> </text:span>of the General Agreement on Tariffs</text:p>
      <text:p text:style-name="P4">and Trade.</text:p>
      <text:p text:style-name="P4">Signed at Havana, on <text:span text:style-name="T1">24 March 1948:</text:span></text:p>
      <text:p text:style-name="P4">Successions <text:span text:style-name="T17">by</text:span><text:span text:style-name="T1"> </text:span>Mozambique and Namibia under article XXVI (5) <text:span text:style-name="T7">(c) </text:span>of the General </text:p>
      <text:p text:style-name="P4">Agreement on Tariffs and Trade <text:span text:style-name="T1">............................................................................... 506</text:span></text:p>
      <text:p text:style-name="P11">VOL. 1692</text:p>
      <text:p text:style-name="P1">1992 United Nations <text:span text:style-name="T6">- </text:span>Treaty Series <text:span text:style-name="T6">* </text:span>Nations Unies <text:span text:style-name="T6">- </text:span>Recueil des Traités IX</text:p>
      <text:p text:style-name="P12">Pages</text:p>
      <text:p text:style-name="P1">NO 29192. Danemark (également au nom du Groenland), Islande et Norvège:</text:p>
      <text:p text:style-name="P4">Accord relatif au stock de capelans dans les eaux situées entre le Groenland,</text:p>
      <text:p text:style-name="P4">l'Islande et l'ile Jan Mayen.</text:p>
      <text:p text:style-name="P4">Signé à<text:span text:style-name="T1"> </text:span>Copenhague le <text:span text:style-name="T1">25 juin 1992 ........................................................................ 483</text:span></text:p>
      <text:p text:style-name="P1">NO 29193. Danemark et Niger:</text:p>
      <text:p text:style-name="P4">lchange de lettres constituant un accord relatif <text:span text:style-name="T17">à</text:span><text:span text:style-name="T1"> </text:span>l'établissement à<text:span text:style-name="T1"> </text:span>Niamey d'un</text:p>
      <text:p text:style-name="P4">bureau de coopération danoise (DANIDA).</text:p>
      <text:p text:style-name="P4">Copenhague, le<text:span text:style-name="T1"> 27 juillet 1992</text:span> à N iam et, le <text:span text:style-name="T1">4 septembre 1992</text:span> <text:span text:style-name="T1">........................... 493</text:span></text:p>
      <text:p text:style-name="P1"><text:soft-page-break/>NO 29194. Organisation des Nations Unies et Tunisie :</text:p>
      <text:p text:style-name="P4">Accord concernant les dispositions à<text:span text:style-name="T1"> </text:span>prendre pour la Conférence régionale africaine</text:p>
      <text:p text:style-name="P4">préparatoire de la Conférence mondiale sur les droits de I'homme (avec annexes).</text:p>
      <text:p text:style-name="P4">Signé à<text:span text:style-name="T1"> </text:span>Genève le 23 octobre 1992 <text:span text:style-name="T1">........................................................................... 503</text:span></text:p>
      <text:p text:style-name="P23">ANNEXE.</text:p>
      <text:p text:style-name="P25">Ratifications, adhesions, accords ultérieurs, etc: concernant des traités et accords</text:p>
      <text:p text:style-name="P25">internationaux enregistrés au Secrétariat de l'Organisation des Nations Unies.</text:p>
      <text:p text:style-name="P24">NO 814. Accord général sur les tarifs douaniers et le commerce et Accords conclus</text:p>
      <text:p text:style-name="P24">sous les auspices des Parties contractantes à ce dernier :</text:p>
      <text:p text:style-name="P24"><text:span text:style-name="T3">b) </text:span>Accord général sur les tarifs douaniers et le commerce.</text:p>
      <text:p text:style-name="P24">Signé A Genève, le 30 octobre 1947 :</text:p>
      <text:p text:style-name="P4"><text:span text:style-name="T1">I. </text:span><text:span text:style-name="T4">c)</text:span><text:span text:style-name="T3"> </text:span>Protocole portant application provisoire de l'Accord général sur les tarifs</text:p>
      <text:p text:style-name="P4">douaniers et le commerce. Signi à<text:span text:style-name="T1"> </text:span>Genève, le <text:span text:style-name="T17">30 </text:span>octobre 1947 <text:span text:style-name="T1">:</text:span></text:p>
      <text:p text:style-name="P4"><text:span text:style-name="T1">II. </text:span><text:span text:style-name="T4">c)</text:span><text:span text:style-name="T3"> </text:span>Protocole portant modification de certaines dispositions de l'Accord général</text:p>
      <text:p text:style-name="P4">sur les tarifs douaniers et le commerce.</text:p>
      <text:p text:style-name="P4">Signé à<text:span text:style-name="T1"> <text:s/></text:span>La Havane, le 24 mars 1948 <text:span text:style-name="T1">:</text:span></text:p>
      <text:p text:style-name="P4"><text:span text:style-name="T1">II. </text:span><text:span text:style-name="T4">d)</text:span><text:span text:style-name="T3"> </text:span>Protocole portant modification de l'article XIV de l'Accord général</text:p>
      <text:p text:style-name="P4">sur les tarifs douaniers et le commerce. Signé à<text:span text:style-name="T3"> </text:span>La Havane, le 24 mars 1948:</text:p>
      <text:p text:style-name="P4">Successions du Mozambique et de la Namibie en vertu de l'aliné a (<text:span text:style-name="T3">c) </text:span>du paragraphe 5</text:p>
      <text:p text:style-name="P4">de l'article XXVI de l'Accord général sur les tarifs douaniers et le commerce<text:span text:style-name="T1"> ..........506</text:span></text:p>
      <text:p text:style-name="P11">VOL. 1692</text:p>
      <text:p text:style-name="P1">X United Nations <text:span text:style-name="T6">- </text:span>Treaty Series <text:span text:style-name="T6">* </text:span>Nations Unies <text:span text:style-name="T6">- </text:span>Recueil des Traitis 1992.</text:p>
      <text:p text:style-name="P12">Page</text:p>
      <text:p text:style-name="P4"><text:span text:style-name="T1">II. </text:span><text:span text:style-name="T8">(e)</text:span><text:span text:style-name="T7"> </text:span>Special Protocol relating to article XXIV of the General Agreement on</text:p>
      <text:p text:style-name="P4">Tariffs and Trade.</text:p>
      <text:p text:style-name="P4">Signed at Havana, on <text:span text:style-name="T1">24 March 1948:</text:span></text:p>
      <text:p text:style-name="P4"><text:span text:style-name="T3">III. </text:span><text:span text:style-name="T8">(c)</text:span><text:span text:style-name="T7"> </text:span>Protocol modifying part <text:span text:style-name="T1">II </text:span>and article <text:span text:style-name="T1">XXVI </text:span>of the General Agreement</text:p>
      <text:p text:style-name="P4">on Tariffs and Trade.</text:p>
      <text:p text:style-name="P4">Signed at Geneva, on <text:span text:style-name="T1">14 September 1948:</text:span></text:p>
      <text:p text:style-name="P4">III. <text:span text:style-name="T8">(d) </text:span>Protocol modifying part <text:span text:style-name="T1">I </text:span>and article XXIX of the General Agreement</text:p>
      <text:p text:style-name="P4">on Tariffs and Trade.</text:p>
      <text:p text:style-name="P4">Signed at Geneva, on <text:span text:style-name="T1">14 September 1948:</text:span></text:p>
      <text:p text:style-name="P4">IV. <text:span text:style-name="T1">(a)</text:span> Protocol modifying article XXVI of the General Agreement on Tariffs</text:p>
      <text:p text:style-name="P4">and Trade.</text:p>
      <text:p text:style-name="P4">Signed at Annecy, on <text:span text:style-name="T1">13 August 1949:</text:span></text:p>
      <text:p text:style-name="P4">Successions by Mozambique and Namibia under article XXVI (5) <text:span text:style-name="T7">(c) </text:span>of the General</text:p>
      <text:p text:style-name="P4">Agreement on Tariffs and Trade <text:span text:style-name="T1">............................................................................... 508</text:span></text:p>
      <text:p text:style-name="P4"><text:span text:style-name="T1">IV. </text:span><text:span text:style-name="T7">(c) </text:span>Third Protocol of Rectifications to the General Agreement on Tariffs</text:p>
      <text:p text:style-name="P4">and Trade.</text:p>
      <text:p text:style-name="P4">Signed at Annecy, on <text:span text:style-name="T1">13 August 1949:</text:span></text:p>
      <text:p text:style-name="P4">IX. Fourth Protocol of Rectifications to the General Agreement on Tariffs</text:p>
      <text:p text:style-name="P4">and Trade. Signed at Geneva, on <text:span text:style-name="T1">3 April 1950:</text:span></text:p>
      <text:p text:style-name="P4">X. Fifth Protocol of Rectifications to the General Agreement on Tariffs and</text:p>
      <text:p text:style-name="P4">Trade.</text:p>
      <text:p text:style-name="P4">Done at Torquay, on <text:span text:style-name="T1">16 December</text:span> <text:span text:style-name="T1">1950:</text:span></text:p>
      <text:p text:style-name="P4">Successions <text:span text:style-name="T17">by</text:span><text:span text:style-name="T1"> </text:span>Mozambique and Namibia under article XXVI <text:span text:style-name="T1">(5) </text:span><text:span text:style-name="T7">(c) </text:span>of the General</text:p>
      <text:p text:style-name="P4">Agreement on Tariffs and Trade <text:span text:style-name="T1">............................................................................... 510</text:span></text:p>
      <text:p text:style-name="P4">XIX. Protocol of Rectification to the French text of the General Agreement</text:p>
      <text:p text:style-name="P4">on Tariffs and Trade.</text:p>
      <text:p text:style-name="P4">Done at Geneva, on <text:span text:style-name="T1">15 June 1955:</text:span></text:p>
      <text:p text:style-name="P4">XXI. Protocol amending the Preamble and Parts <text:span text:style-name="T1">H </text:span>and <text:span text:style-name="T1">III </text:span>of the General</text:p>
      <text:p text:style-name="P4">Agreement on Tariffs and Trade.</text:p>
      <text:p text:style-name="P4"><text:soft-page-break/>Done at Geneva, on <text:span text:style-name="T1">10 March 1955:</text:span></text:p>
      <text:p text:style-name="P4">XXII. Procms-Verbal of Rectification concerning the Protocol amending</text:p>
      <text:p text:style-name="P4">Part <text:span text:style-name="T1">I </text:span>and articles XXIX and XXX of the General Agreement on Tariffs</text:p>
      <text:p text:style-name="P4">and Trade, the Protocol amending the Preamble and Parts <text:span text:style-name="T1">II </text:span>and In of</text:p>
      <text:p text:style-name="P4">the General Agreement on Tariffs and Trade and the Protocol of Organizational</text:p>
      <text:p text:style-name="P4">Amendments to the General Agreement on Tariffs and Trade.</text:p>
      <text:p text:style-name="P4">Done at Geneva, on <text:span text:style-name="T1">3 December 1955:</text:span></text:p>
      <text:p text:style-name="P4">Successions by Mozambique and Namibia under article XXVI (5) <text:span text:style-name="T7">(c) </text:span>of the General</text:p>
      <text:p text:style-name="P4">Agreement on Tariffs and Trade <text:span text:style-name="T1">............................................................................... 511</text:span></text:p>
      <text:p text:style-name="P20">VOL. 1692</text:p>
      <text:p text:style-name="P1">United Nations <text:span text:style-name="T6">- </text:span>Treaty Series <text:span text:style-name="T3">* </text:span>Nations Unies <text:span text:style-name="T6">- </text:span>Recueil des Traités</text:p>
      <text:p text:style-name="P12">Pages</text:p>
      <text:p text:style-name="P4"><text:span text:style-name="T1">II. </text:span><text:span text:style-name="T8">e)</text:span><text:span text:style-name="T7"> </text:span>Protocole portant modification de l'article XXIV de l'Accord <text:span text:style-name="T1">général</text:span></text:p>
      <text:p text:style-name="P4">sur les tarifs douaniers et le commerce.</text:p>
      <text:p text:style-name="P4">Signé à<text:span text:style-name="T1"> </text:span>La Havane, le <text:span text:style-name="T1">24 mars 1948</text:span><text:span text:style-name="T10">:</text:span></text:p>
      <text:p text:style-name="P4"><text:span text:style-name="T4">II. </text:span><text:span text:style-name="T8">c)</text:span><text:span text:style-name="T7"> </text:span>Protocole portant modification de<text:span text:style-name="T1"> </text:span><text:span text:style-name="T17">la</text:span><text:span text:style-name="T1"> </text:span>partie II et de I'article XXVI de</text:p>
      <text:p text:style-name="P4">I'Accord général sur les tarifs douaniers et le commerce.</text:p>
      <text:p text:style-name="P4">Signé à<text:span text:style-name="T1"> </text:span>Genève, le <text:span text:style-name="T1">14 septembre 1948:</text:span></text:p>
      <text:p text:style-name="P4"><text:span text:style-name="T1">III. </text:span><text:span text:style-name="T8">d) </text:span>Protocole portant modification de <text:span text:style-name="T17">la</text:span><text:span text:style-name="T1"> </text:span>partie <text:span text:style-name="T1">I </text:span>et de l'article XXIX de</text:p>
      <text:p text:style-name="P4">I'Accord général sur les tarifs douaniers et le commerce.</text:p>
      <text:p text:style-name="P4">Signé à<text:span text:style-name="T1"> </text:span>Genève, le <text:span text:style-name="T1">14 septembre 1948 :</text:span></text:p>
      <text:p text:style-name="P4">IV. <text:span text:style-name="T4">a)</text:span> Protocole portant modification de l'article XXVI de I'Accord général</text:p>
      <text:p text:style-name="P4">sur les tarifs douaniers et le commerce.</text:p>
      <text:p text:style-name="P4">Signé à<text:span text:style-name="T1"> </text:span>Annecy, le <text:span text:style-name="T1">13 août 1949</text:span> <text:span text:style-name="T1">:</text:span></text:p>
      <text:p text:style-name="P4">Successions du Mozambique et de la Namibie en vertu de l'aliné a (<text:span text:style-name="T7">c) </text:span>du paragraphe</text:p>
      <text:p text:style-name="P4">5 de l'article XXVI de l'Accord général sur les tarifs douaniers et le commerce <text:span text:style-name="T1">.....508</text:span></text:p>
      <text:p text:style-name="P6">IV. <text:span text:style-name="T8">c)</text:span><text:span text:style-name="T7"> </text:span>Troisième Protocole de rectifications de l'Accord général sur les tarifs</text:p>
      <text:p text:style-name="P6">douaniers et le commerce.</text:p>
      <text:p text:style-name="P6">Signé à <text:span text:style-name="T1"><text:s/></text:span>Annecy, le <text:span text:style-name="T1">13 août 1949 :</text:span></text:p>
      <text:p text:style-name="P4">IX. Quatrième Protocole de rectifications de I'Accord général sur les tarifs</text:p>
      <text:p text:style-name="P4">douaniers et le commerce.</text:p>
      <text:p text:style-name="P4">Signé <text:span text:style-name="T17">à</text:span><text:span text:style-name="T1"> </text:span>Genève, le<text:span text:style-name="T1"> 3 avril 1950 :</text:span></text:p>
      <text:p text:style-name="P4">X. Cinquième Protocole de rectifications de I'Accord général sur les tarifs</text:p>
      <text:p text:style-name="P4">douaniers et le commerce.</text:p>
      <text:p text:style-name="P4">Fait à<text:span text:style-name="T1"> </text:span>Torquay, le <text:span text:style-name="T1">16 décembre</text:span> <text:span text:style-name="T1">1950:</text:span></text:p>
      <text:p text:style-name="P4">Successions du Mozambique et de la Namibie en vertu de l'alinéa (<text:span text:style-name="T7">c) </text:span>du paragraphe</text:p>
      <text:p text:style-name="P4">5 de l'article XXVI de l'Accord général sur les tarifs douaniers et le commerce <text:span text:style-name="T1">.....510</text:span></text:p>
      <text:p text:style-name="P4">XIX. Protocole de rectification du texte français de I'Accord général sur les tarifs</text:p>
      <text:p text:style-name="P4">douaniers et de commerce.</text:p>
      <text:p text:style-name="P4">Fait à<text:span text:style-name="T1"> </text:span>Genève, le <text:span text:style-name="T1">15 juin 1955 :</text:span></text:p>
      <text:p text:style-name="P4"><text:span text:style-name="T1">XXI. </text:span>Protocole portant amendement du préambule et des parties H et <text:span text:style-name="T1">Il1 </text:span>de</text:p>
      <text:p text:style-name="P4">I'Accord général sur les tarifs douaniers et le commerce.</text:p>
      <text:p text:style-name="P4">Fait à<text:span text:style-name="T1"> </text:span>Genève, le <text:span text:style-name="T1">10 mars</text:span> <text:span text:style-name="T1">1955 :</text:span></text:p>
      <text:p text:style-name="P4"><text:span text:style-name="T1">XXII. </text:span>Prossè-verbal de rectification du Protocole portant amendement de la</text:p>
      <text:p text:style-name="P4">partie <text:span text:style-name="T1">I </text:span>et des articles XXIX et XXX de I'Accord gineral sur les tarifs</text:p>
      <text:p text:style-name="P4">douaniers et le commerce, du Protocole portant amendement du préambule</text:p>
      <text:p text:style-name="P4">et des parties <text:span text:style-name="T1">II </text:span>et <text:span text:style-name="T1">III </text:span>de I'Accord général sur les tarifs douaniers et</text:p>
      <text:p text:style-name="P4">le commerce et du Protocole d'amendement aux dispositions organiques</text:p>
      <text:p text:style-name="P4">de l'Accord ginéral sur les tarifs douaniers et le commerce.</text:p>
      <text:p text:style-name="P4">Fait à<text:span text:style-name="T1"> </text:span>Genève, le <text:span text:style-name="T1">3 décembre 1955:</text:span></text:p>
      <text:p text:style-name="P4">Successions du Mozambique et de la Namibie en vertu de l'aliné a <text:span text:style-name="T7">c </text:span>du paragraphe</text:p>
      <text:p text:style-name="P4">5 de l'article XXVI de l'Accord général sur les tarifs douaniers et le commerce<text:span text:style-name="T1">...... 511</text:span></text:p>
      <text:p text:style-name="P8"><text:soft-page-break/><text:span text:style-name="T6">VOl. </text:span>1692</text:p>
      <text:p text:style-name="P1">XII United Nations <text:span text:style-name="T6">- </text:span>Treaty Series <text:span text:style-name="T3">* </text:span>Nations Unies <text:span text:style-name="T6">- </text:span>Recueil des Traitks 1992</text:p>
      <text:p text:style-name="P12">Page</text:p>
      <text:p text:style-name="P4">XXVH. Fourth Protocol of Rectifications and Modifications to the annexes</text:p>
      <text:p text:style-name="P4">and to the texts of the Schedules to the General Agreement on Tariffs and Trade.</text:p>
      <text:p text:style-name="P4">Done at Geneva, on <text:span text:style-name="T1">7 March</text:span> <text:span text:style-name="T1">1955:</text:span></text:p>
      <text:p text:style-name="P4">LI. Protocol amending the General Agreement on Tariffs and Trade to introduce</text:p>
      <text:p text:style-name="P4">a Part IV on Trade and Development.</text:p>
      <text:p text:style-name="P4">Done at Geneva, on <text:span text:style-name="T1">8 February 1965:</text:span></text:p>
      <text:p text:style-name="P4">Successions by Mozambique and Namibia under article XXVI <text:span text:style-name="T1">(5) </text:span><text:span text:style-name="T7">(c) </text:span>of the General</text:p>
      <text:p text:style-name="P4">Agreement on Tariffs and Trade <text:span text:style-name="T1">................................................................................ 513</text:span></text:p>
      <text:p text:style-name="P4">LXXXII. Agreement on implementation of article VI of the General Agreement</text:p>
      <text:p text:style-name="P4">on Tariffs and Trade.</text:p>
      <text:p text:style-name="P4">Done at Geneva on <text:span text:style-name="T1">12 April</text:span> <text:span text:style-name="T1">1979:</text:span></text:p>
      <text:p text:style-name="P4">A cceptance <text:span text:style-name="T17">by</text:span><text:span text:style-name="T1"> </text:span>C olom bia <text:span text:style-name="T1">........................................................................................ 514</text:span></text:p>
      <text:p text:style-name="P4">LXXXVI. Agreement on interpretation and application of articles VI, XVI</text:p>
      <text:p text:style-name="P4">and XXIII of the General Agreement on Tariffs and Trade.</text:p>
      <text:p text:style-name="P4">Done at Geneva on <text:span text:style-name="T1">12 April 1979:</text:span></text:p>
      <text:p text:style-name="P4">Acceptances <text:span text:style-name="T17">by</text:span><text:span text:style-name="T1"> </text:span>Colombia and Argentina <text:span text:style-name="T1">.................................................................. 515</text:span></text:p>
      <text:p text:style-name="P4">Declarations by the United States of America concerning Colombia <text:span text:style-name="T1">........................ 516</text:span></text:p>
      <text:p text:style-name="P4">LXXXVII. Agreement on technical barriers to trade.</text:p>
      <text:p text:style-name="P4">Done at Geneva on <text:span text:style-name="T1">12 April 1979:</text:span></text:p>
      <text:p text:style-name="P4">A cceptance<text:span text:style-name="T17"> by</text:span><text:span text:style-name="T1"> </text:span>A ustralia <text:span text:style-name="T1">........................................................................................... 518</text:span></text:p>
      <text:p text:style-name="P4"><text:span text:style-name="T1">CIV. </text:span>Protocol for the accession of Venezuela to the General Agreement on</text:p>
      <text:p text:style-name="P4">Tariffs and Trade.</text:p>
      <text:p text:style-name="P4">Concluded at Geneva on <text:span text:style-name="T1">26 July 1990:</text:span></text:p>
      <text:p text:style-name="P4">A cceptance <text:span text:style-name="T17">by</text:span><text:span text:style-name="T1"> </text:span>Sweden <text:span text:style-name="T1">.............................................................................................. 519</text:span></text:p>
      <text:p text:style-name="P4">CXIV. Protocol for the accession of <text:span text:style-name="T17">El</text:span><text:span text:style-name="T1"> </text:span>Salvador to the General Agreement on</text:p>
      <text:p text:style-name="P4">Tariffs and Trade.</text:p>
      <text:p text:style-name="P4">Concluded at Geneva on <text:span text:style-name="T1">13 December 1990:</text:span></text:p>
      <text:p text:style-name="P4">Acceptances <text:span text:style-name="T17">by</text:span><text:span text:style-name="T1"> </text:span>Finland and Austria <text:span text:style-name="T1">.......................................................................... 520</text:span></text:p>
      <text:p text:style-name="P4"><text:span text:style-name="T1">NO. 1963. </text:span>International Plant Protection Convention. Done at Rome, on</text:p>
      <text:p text:style-name="P4"><text:span text:style-name="T1">6 </text:span>December <text:span text:style-name="T1">1951:</text:span></text:p>
      <text:p text:style-name="P4">Acceptance <text:span text:style-name="T17">by</text:span><text:span text:style-name="T1"> </text:span>Panama of the amendments to the above-mentioned Convention,</text:p>
      <text:p text:style-name="P4">approved at Rome on 28 November 1979 by resolution 14/79 of the Conference</text:p>
      <text:p text:style-name="P4">of the Food and Agriculture Organization of the United Nations <text:span text:style-name="T1">............... </text:span>521</text:p>
      <text:p text:style-name="P4"><text:span text:style-name="T1">NO.</text:span> <text:span text:style-name="T1">5902. </text:span>Convention placing the International Poplar Commission within the</text:p>
      <text:p text:style-name="P4">framework of <text:s/><text:span text:style-name="T1">FAO. </text:span>Approved <text:span text:style-name="T17">by</text:span><text:span text:style-name="T1"> </text:span>the Conference of the Food and</text:p>
      <text:p text:style-name="P4">Agriculture Organization of the United Nations at its tenth session,</text:p>
      <text:p text:style-name="P4">Rome, <text:span text:style-name="T1">19 November 1959:</text:span></text:p>
      <text:p text:style-name="P4">A cceptance <text:span text:style-name="T17">by</text:span><text:span text:style-name="T1"> </text:span>Sweden <text:span text:style-name="T1">............................................................................................. 522</text:span></text:p>
      <text:p text:style-name="P8">VOl. <text:span text:style-name="T6">1692</text:span></text:p>
      <text:p text:style-name="P1">1992 United Nations <text:span text:style-name="T6">- </text:span>Treaty Series <text:span text:style-name="T3">* </text:span>Nations Unies <text:span text:style-name="T6">- </text:span>Recueil des Traitis <text:span text:style-name="T6">XII</text:span></text:p>
      <text:p text:style-name="P9">Pages</text:p>
      <text:p text:style-name="P4">XXVII. Quatrième Protocole de rectifications et modifications des annexes</text:p>
      <text:p text:style-name="P4">de I'Accord <text:span text:style-name="T17">général </text:span>sur les tarifs douaniers et le commerce et du texte des</text:p>
      <text:p text:style-name="P4">listes annexies audit Accord.</text:p>
      <text:p text:style-name="P4">Fait <text:span text:style-name="T17">à</text:span><text:span text:style-name="T1"> </text:span>Genève, le <text:span text:style-name="T1">7 mars</text:span> <text:span text:style-name="T1">1955 :</text:span></text:p>
      <text:p text:style-name="P4">LI. Protocole modifiant I'Accord général sur les tarifs douaniers et le commerce</text:p>
      <text:p text:style-name="P4">par l'insertion d'une partie IV relative an commerce et <text:span text:style-name="T17">au</text:span><text:span text:style-name="T1"> </text:span>développement.</text:p>
      <text:p text:style-name="P4">Fait à<text:span text:style-name="T1"> </text:span>Genève, le <text:span text:style-name="T1">8 février 1965 :</text:span></text:p>
      <text:p text:style-name="P4">Successions du Mozambique et de la Namibie en vertu de l'aliné a <text:span text:style-name="T7">c </text:span>du paragraphe</text:p>
      <text:p text:style-name="P4"><text:soft-page-break/><text:span text:style-name="T1">5 </text:span>de l'article XXVI de l'Accord géndral sur les tarifs douaniers et le com<text:span text:style-name="T17">merce</text:span><text:span text:style-name="T1"> ... 5 13</text:span></text:p>
      <text:p text:style-name="P4">LXXXIII. Accord relatif à <text:span text:style-name="T17">la</text:span><text:span text:style-name="T1"> </text:span>mise en oeuvre de l'article VI de I'Accord</text:p>
      <text:p text:style-name="P4">général sur les tarifs douaniers et le commerce.</text:p>
      <text:p text:style-name="P4">Fait à<text:span text:style-name="T1"> </text:span>Genève le <text:span text:style-name="T1">12 avril</text:span> <text:span text:style-name="T1">1979 </text:span><text:span text:style-name="T10">:</text:span></text:p>
      <text:p text:style-name="P4">A cceptation de la Colombie <text:span text:style-name="T1">.................................................................................... 514</text:span></text:p>
      <text:p text:style-name="P4">LXXXVI. Accord relatif à<text:span text:style-name="T1"> </text:span>l'interprétation et à<text:span text:style-name="T1"> </text:span><text:span text:style-name="T17">l'</text:span>application des articles VI,</text:p>
      <text:p text:style-name="P4">XVI, et <text:span text:style-name="T1">XXIII </text:span>de l'Accord général sur les tarifs douaniers et le commerce.</text:p>
      <text:p text:style-name="P4">Fait à<text:span text:style-name="T1"> </text:span>Genève le <text:span text:style-name="T1">12 avril</text:span> <text:span text:style-name="T1">1979:</text:span></text:p>
      <text:p text:style-name="P4">Acceptations de la Colombie et de l'Argentine <text:span text:style-name="T1">........................................................ 515</text:span></text:p>
      <text:p text:style-name="P4">Déclarations des états-Unis d'Amérique concernant la Colombie <text:span text:style-name="T1">........................... 516</text:span></text:p>
      <text:p text:style-name="P4">LXXXVII. Accord relatif aux obstacles techniques an commerce.</text:p>
      <text:p text:style-name="P4">Fait <text:span text:style-name="T17">à</text:span><text:span text:style-name="T1"> </text:span>Genève le <text:span text:style-name="T1">12 avril 1979 :</text:span></text:p>
      <text:p text:style-name="P4">A cceptation de <text:span text:style-name="T17">l'A </text:span>ustralie <text:span text:style-name="T1">....................................................................................... 518</text:span></text:p>
      <text:p text:style-name="P4"><text:span text:style-name="T1">CIV. </text:span>Protocole d'accession du Venezuela à l'Accord général sur les tarifs</text:p>
      <text:p text:style-name="P4">douaniers et le commerce.</text:p>
      <text:p text:style-name="P4">Conclu <text:span text:style-name="T17">à</text:span><text:span text:style-name="T1"> </text:span>Genève le <text:span text:style-name="T1">26 juillet 1990:</text:span></text:p>
      <text:p text:style-name="P4">A cceptation de <text:span text:style-name="T17">la</text:span><text:span text:style-name="T1"> </text:span>Suède <text:span text:style-name="T1">........................................................................................... 519</text:span></text:p>
      <text:p text:style-name="P4">CXIV. Protocole d'accession du<text:span text:style-name="T1"> </text:span>Salvador à<text:span text:style-name="T1"> </text:span>l'Accord général sur les tarifs</text:p>
      <text:p text:style-name="P4">donaniers et le commerce.</text:p>
      <text:p text:style-name="P4">Conclu à<text:span text:style-name="T4"> </text:span>Genève le <text:span text:style-name="T1">13 décembre</text:span> <text:span text:style-name="T1">1990 :</text:span></text:p>
      <text:p text:style-name="P4">Acceptations de la Finlande et de l'Autriche <text:span text:style-name="T1">............................................................. 520</text:span></text:p>
      <text:p text:style-name="P4"><text:span text:style-name="T1">NO 1963. </text:span>Convention internationale pour la protection des végétaux.</text:p>
      <text:p text:style-name="P4">Conclue <text:span text:style-name="T19">à </text:span>Rome, le <text:span text:style-name="T1">6 dècembre 1951 :</text:span></text:p>
      <text:p text:style-name="P4">Acceptation par le Panama des amendements à<text:span text:style-name="T1"> </text:span>la Convention susmentionnée,</text:p>
      <text:p text:style-name="P4">approuvés à<text:span text:style-name="T1"> </text:span>Rome le 28 novembre 1979 par la resolution 14/79 de la Conférence</text:p>
      <text:p text:style-name="P4">de l'Organisation des Nations Unies pour l'alimentation et l'agriculture <text:span text:style-name="T1">.................. 521</text:span></text:p>
      <text:p text:style-name="P4"><text:span text:style-name="T1">NO 5902. </text:span>Convention plaqant<text:span text:style-name="T17"> la</text:span><text:span text:style-name="T1"> </text:span>Commission internationale du peuplier dans le</text:p>
      <text:p text:style-name="P4">cadre de <text:span text:style-name="T1">la FAO. </text:span>Approuvée par <text:span text:style-name="T17">la</text:span><text:span text:style-name="T1"> </text:span>Conférence de l'Organisationdes Nations Unies</text:p>
      <text:p text:style-name="P4">pour l'alimentation et l'agriculture <text:span text:style-name="T17">à</text:span><text:span text:style-name="T1"> </text:span>sa dixième session.</text:p>
      <text:p text:style-name="P4">Fait à Rome le <text:span text:style-name="T1">19 novembre</text:span> <text:span text:style-name="T1">1959:</text:span></text:p>
      <text:p text:style-name="P4">A cceptation de la Suède <text:span text:style-name="T1">........................................................................................... 522</text:span></text:p>
      <text:p text:style-name="P8">VOl. 1692</text:p>
      <text:p text:style-name="P1">XIV United Nations <text:span text:style-name="T6">- </text:span>Treaty Series <text:span text:style-name="T3">* </text:span>Nations Unies <text:span text:style-name="T6">- </text:span>Recueil des Traités 1992</text:p>
      <text:p text:style-name="P9">Page</text:p>
      <text:p text:style-name="P4"><text:span text:style-name="T1">NO. 9445.</text:span> Convention between France and Italy for the avoidance of double</text:p>
      <text:p text:style-name="P4">taxation and to settle certain other questions with respect to direct taxes</text:p>
      <text:p text:style-name="P4">on income and fortune.</text:p>
      <text:p text:style-name="P4">Signed at Paris on <text:span text:style-name="T1">29 October 1958:</text:span></text:p>
      <text:p text:style-name="P4">Partial termination <text:span text:style-name="T3">(Note </text:span><text:span text:style-name="T5">by</text:span><text:span text:style-name="T4"> </text:span><text:span text:style-name="T3">the Secretariat)</text:span><text:span text:style-name="T4">.. ........................................................... </text:span><text:span text:style-name="T1">523</text:span></text:p>
      <text:p text:style-name="P4"><text:span text:style-name="T1">NO. 19646.</text:span> Convention between the Government of the French Republic and</text:p>
      <text:p text:style-name="P4">the Government of the Republic of Korea for the avoidance of</text:p>
      <text:p text:style-name="P4">double taxation and the prevention of fiscal evasion with respect to</text:p>
      <text:p text:style-name="P4">taxes on income.</text:p>
      <text:p text:style-name="P4">Signed at Paris on <text:span text:style-name="T1">19 June 1979:</text:span></text:p>
      <text:p text:style-name="P4">Amendment to the above-mentioned Convention.</text:p>
      <text:p text:style-name="P4">Signed at Paris on <text:span text:style-name="T1">9 April 1991 </text:span><text:span text:style-name="T6">.</text:span><text:span text:style-name="T1">537</text:span></text:p>
      <text:p text:style-name="P4"><text:span text:style-name="T1">NO. 22376</text:span>. International Coffee Agreement, 1983. Adopted by the International</text:p>
      <text:p text:style-name="P4">Coffee Council on <text:span text:style-name="T1">16 September 1982:</text:span></text:p>
      <text:p text:style-name="P4">Acceptance <text:span text:style-name="T17">by</text:span><text:span text:style-name="T1"> </text:span>the Netherlands of the above-mentioned Agreement, as further</text:p>
      <text:p text:style-name="P4">extended<text:span text:style-name="T1"> </text:span><text:span text:style-name="T17">by</text:span><text:span text:style-name="T1"> </text:span>the International Coffee Council <text:span text:style-name="T17">by</text:span><text:span text:style-name="T1"> </text:span>Resolution No. <text:span text:style-name="T1">355 </text:span>of <text:span text:style-name="T1">27</text:span></text:p>
      <text:p text:style-name="P4"><text:span text:style-name="T1">September</text:span> <text:span text:style-name="T1">1991 ........................................................................................................ 542</text:span></text:p>
      <text:p text:style-name="P4"><text:span text:style-name="T1">NO. 22411</text:span>. Agreement between the Government of the French Republic and</text:p>
      <text:p text:style-name="P4"><text:soft-page-break/>the Government of the Republic of Iceland for the avoidance of</text:p>
      <text:p text:style-name="P4">double taxation in the field of air transport.</text:p>
      <text:p text:style-name="P4">Signed at Paris on <text:span text:style-name="T1">8 May</text:span> <text:span text:style-name="T1">1981:</text:span></text:p>
      <text:p text:style-name="P4">Termination <text:span text:style-name="T3">(N ote </text:span><text:span text:style-name="T5">by</text:span><text:span text:style-name="T4"> </text:span><text:span text:style-name="T3">the Secretariat) </text:span><text:span text:style-name="T4">...................................................................... </text:span><text:span text:style-name="T1">543</text:span></text:p>
      <text:p text:style-name="P4"><text:span text:style-name="T1">NO.</text:span> <text:span text:style-name="T1">26857. </text:span>Agreement between the Government of the French Republic and</text:p>
      <text:p text:style-name="P4">the Government of the Republic of Tunisia in the field of residence</text:p>
      <text:p text:style-name="P4">and employment.</text:p>
      <text:p text:style-name="P4">Signed at Paris on <text:span text:style-name="T1">17 March 1988:</text:span></text:p>
      <text:p text:style-name="P4">Amendment to the above-mentioned Agreement.</text:p>
      <text:p text:style-name="P4">Signed at Paris on <text:span text:style-name="T1">19 December</text:span></text:p>
      <text:p text:style-name="P13">199.1.................................................5.47</text:p>
      <text:p text:style-name="P11">Vol. 1692</text:p>
      <text:p text:style-name="P18">United Nations <text:span text:style-name="T6">- </text:span>Treaty Series <text:span text:style-name="T6">* </text:span>Nations Unies <text:span text:style-name="T6">- </text:span>Recueil des Traités</text:p>
      <text:p text:style-name="P21">Pages</text:p>
      <text:p text:style-name="P19"><text:span text:style-name="T22">NO 9445.</text:span><text:span text:style-name="T23"> Convention entre la France et l'Italie,</text:span> tendant à<text:span text:style-name="T1"> </text:span><text:span text:style-name="T17">é</text:span>viter les doubles</text:p>
      <text:p text:style-name="P19">impositions et à<text:span text:style-name="T1"> </text:span>régler certaines autres questions en mati~re d'imp6ts directs sur les</text:p>
      <text:p text:style-name="P19">revenus et sur <text:span text:style-name="T17">la</text:span><text:span text:style-name="T1"> </text:span>fortune.</text:p>
      <text:p text:style-name="P19">Signée <text:span text:style-name="T17">à</text:span><text:span text:style-name="T1"> </text:span>Paris le <text:span text:style-name="T1">29 octobre 1958 :</text:span></text:p>
      <text:p text:style-name="P19">Abrogation partielle <text:span text:style-name="T3">(Note du Secrdtariat)</text:span><text:span text:style-name="T4">.. .............................................................. </text:span><text:span text:style-name="T1">523</text:span></text:p>
      <text:p text:style-name="P4"><text:span text:style-name="T1">NO 19646. </text:span>Convention entre le Gouvernement de <text:span text:style-name="T17">la</text:span><text:span text:style-name="T1"> </text:span>République française et le</text:p>
      <text:p text:style-name="P4">Gouvernement de <text:span text:style-name="T17">la</text:span><text:span text:style-name="T1"> </text:span>République de Corée tendant à<text:span text:style-name="T17"> é</text:span>viter les doubles</text:p>
      <text:p text:style-name="P4">impositions et à<text:span text:style-name="T1"> </text:span>prévenir l'évasion fiscale en matière d'impôts sur le revenu.</text:p>
      <text:p text:style-name="P4">Signée à<text:span text:style-name="T1"> </text:span>Paris le <text:span text:style-name="T1">19 juin 1979 :</text:span></text:p>
      <text:p text:style-name="P4">Avenant à<text:span text:style-name="T1"> </text:span>la Convention susmentionnée.</text:p>
      <text:p text:style-name="P4">Signée <text:span text:style-name="T17">à</text:span><text:span text:style-name="T1"> </text:span>Paris <text:span text:style-name="T17">le</text:span><text:span text:style-name="T1"> 9 avril 1991 </text:span>.................................................................................... <text:span text:style-name="T1">524</text:span></text:p>
      <text:p text:style-name="P4"><text:span text:style-name="T1">NO 22376. </text:span>Accord international de <text:span text:style-name="T1">1983 </text:span>sur le café.</text:p>
      <text:p text:style-name="P4">Adopté par le Conseil international du café <text:s/>le <text:span text:style-name="T1">16 </text:span>septembre <text:span text:style-name="T1">1982 :</text:span></text:p>
      <text:p text:style-name="P4">Acceptation par les Pays-Bas de l'Accord susmentionné, tel que prorogé <text:span text:style-name="T1">A </text:span>nouveau</text:p>
      <text:p text:style-name="P4">par le Conseil international du café par sa resolution <text:span text:style-name="T1">n° 355 </text:span>du <text:span text:style-name="T1">27 </text:span>septembre <text:span text:style-name="T1">1991..542</text:span></text:p>
      <text:p text:style-name="P4"><text:span text:style-name="T1">NO 22411</text:span>. Accord entre le Gouvernement de la<text:span text:style-name="T1"> </text:span>République française et le</text:p>
      <text:p text:style-name="P4">Gouvernement de <text:span text:style-name="T17">la</text:span><text:span text:style-name="T1"> </text:span>République d'Islande afin d'éviter la double imposition en matière</text:p>
      <text:p text:style-name="P4">de transport aérien.</text:p>
      <text:p text:style-name="P4">Signé à<text:span text:style-name="T1"> </text:span>Paris le <text:span text:style-name="T1">8 mai 1981 </text:span><text:span text:style-name="T10">:</text:span></text:p>
      <text:p text:style-name="P4">Abrogation <text:span text:style-name="T3">(Note du Secritariat)</text:span><text:span text:style-name="T1">.. ............................................................................. 543</text:span></text:p>
      <text:p text:style-name="P4"><text:span text:style-name="T1">NO 26857. </text:span>Accord entre le Gouvernement de<text:span text:style-name="T1"> </text:span><text:span text:style-name="T17">la</text:span><text:span text:style-name="T1"> </text:span>République française et le</text:p>
      <text:p text:style-name="P4"><text:span text:style-name="T17">Gou</text:span>vernement de <text:span text:style-name="T17">la</text:span><text:span text:style-name="T1"> </text:span>République tunisienne en matière de séjour et de travail.</text:p>
      <text:p text:style-name="P4">Signé à<text:span text:style-name="T1"> </text:span>Paris le <text:span text:style-name="T1">17 mars 1988 :</text:span></text:p>
      <text:p text:style-name="P4">Avenant à<text:span text:style-name="T1"> </text:span>I'Accord susmentionné. Signé à<text:span text:style-name="T1"> </text:span>Paris le <text:span text:style-name="T1">19 décembre</text:span> <text:span text:style-name="T1">1991 </text:span>................... <text:span text:style-name="T1">544</text:span></text:p>
      <text:p text:style-name="P8">VOl. 1692</text:p>
      <text:p text:style-name="P7">NOTE BY THE SECRETARIAT</text:p>
      <text:p text:style-name="P4">Under Article 102 of the Charter of the United Nations every treaty and every international agreement entered into by any Member of the United Nations after the coming into force of the Charter shall, as soon as possible, be registered with the Secretariat and published by it. Furthermore, no party to a treaty or international agreement subject to registration which has not been registered may invoke that treaty or agreement before any organ of the United Nations. The General Assembly, <text:span text:style-name="T17">by</text:span><text:span text:style-name="T1"> </text:span>resolution 97 (I), established regulations to give effect to Article 102 of the Charter (see text of the regulations, vol. 859, p. VIII). The terms "treaty" and "international agreement" have not been defined either in the Charter or in the regulations, and the Secretariat follows the principle that it acts in accordance with the position of the Member State submitting an instrument for registration that so far as that party is concerned the instrument is a treaty or an international agreement within the meaning of Article 102. Registration of an instrument submitted by a Member State, therefore, does not imply a judgement by the Secretariat on the nature of the <text:soft-page-break/>instrument, the status of a party or any similar question. It is the understanding of the Secretariat that its action does not confer on the instrument the status of a treaty or an international agreement if it does not already have that status and does not confer on a party a status which it would not otherwise have. Unless otherwise indicated, the translations of the original texts of treaties, etc., published in this <text:span text:style-name="T3">Series </text:span>have been made by the Secretariat of the United Nations.</text:p>
      <text:p text:style-name="P17">NOTE DU SECRETARIAT</text:p>
      <text:p text:style-name="P16"><text:span text:style-name="T4">Aux termes de l'Article 102 de la Charte des Nations Unies</text:span>, tout traité ou accord international conclu par un Membre des Nations Unies après l'entrée en vigueur de la Charte sera, le plus tôt possible, enregistré au Secrétariat et publié par lui. De plus, aucune partie à<text:span text:style-name="T1"> </text:span>un traité ou accord international qui aurait du être enregistré mais ne l'a pas été ne pourra invoquer ledit traité ou accord devant un organe des Nations Unies. <text:span text:style-name="T24">Par sa résolution 97 (I),</text:span><text:span text:style-name="T23"> l'Assemblée générale a adopté un règlement destiné à mettre en application l'Article 102 de la Charte </text:span><text:span text:style-name="T24">(voir texte du règlement, vol. 859, p. IX).</text:span></text:p>
      <text:p text:style-name="P4">Le terme <text:span text:style-name="T1">&lt; </text:span>traité et l'expression<text:span text:style-name="T9"> </text:span>accord international &gt; n'ont à diférer ni dans la Charte ni dans le règlement, et le Secrétariat a pris comme principe de s'en tenir <text:span text:style-name="T17">à</text:span><text:span text:style-name="T1"> </text:span>la position adoptée à<text:span text:style-name="T1"> </text:span>cet égard par l'Etat Membre qui a présenté l'instrument à<text:span text:style-name="T1"> </text:span>l'enregistrement, à<text:span text:style-name="T1"> </text:span>savoir que pour autant qu'il s'agit de cet Etat comme partie contractante l'instrument constitue un traité ou un accord international au sens de l'Article 102. I<text:span text:style-name="T17">1</text:span><text:span text:style-name="T1"> </text:span>s'ensuit que l'enregistrement d'un instrument pésenté par un Etat Membre n'implique de la part du Secrétariat, aucun jugement sur la nature de l'instrument, le statut d'une partie ou toute autre question similaire. Le Secrétariat considère donc que les actes qu'il pourrait être amené <text:span text:style-name="T17">à </text:span>accomplir ne confèrent pas à<text:span text:style-name="T1"> </text:span>un instrument la qualité de <text:span text:style-name="T9">&lt; T</text:span><text:span text:style-name="T1">raité</text:span> <text:span text:style-name="T9">&gt; </text:span>ou <text:span text:style-name="T1">d'&lt; accord</text:span> international si cet instrument n'a pas déjà cette qualité, et qu'ils ne confèrent pas <text:span text:style-name="T17">à</text:span><text:span text:style-name="T1"> </text:span>une partie un statut que, par ailleurs, elle ne possèderait pas. Sauf indication contraire, les traductions des textes originaux des traités, etc., publiés dans ce <text:span text:style-name="T3">Recueil </text:span>ont été établies par le Secrétariat de l'Organisation des Nations Unies.</text:p>
      <text:p text:style-name="P4"><text:span text:style-name="T3">Treaties and international agreements registered </text:span><text:span text:style-name="T3">from 20 October </text:span><text:span text:style-name="T4">1992 </text:span><text:span text:style-name="T3">to </text:span><text:span text:style-name="T4">25 </text:span><text:span text:style-name="T3">October </text:span><text:span text:style-name="T4">1992</text:span></text:p>
      <text:p text:style-name="P4"><text:span text:style-name="T3">Nos. </text:span><text:span text:style-name="T4">29176 </text:span><text:span text:style-name="T3">to 29194</text:span></text:p>
      <text:p text:style-name="P22"><text:span text:style-name="T3">Traités et accords internationaux enregistrés </text:span><text:span text:style-name="T3">du 20 octobre </text:span><text:span text:style-name="T3">1992 </text:span><text:span text:style-name="T3">au </text:span><text:span text:style-name="T3">25 </text:span><text:span text:style-name="T3">octobre </text:span><text:span text:style-name="T3">1992</text:span></text:p>
      <text:p text:style-name="P34"><text:span text:style-name="T7">NOs </text:span><text:span text:style-name="T11">29176 h 29194</text:span></text:p>
      <text:p text:style-name="P35"><text:span text:style-name="T11"/></text:p>
      <text:p text:style-name="P36"><text:span text:style-name="T11"/></text:p>
      <text:p text:style-name="P37"><text:span text:style-name="T16">La France tombe sous l'article 102 de la Charte de l'O.N.U, sous </text:span><text:span text:style-name="T15">la juridiction de la Cour </text:span><text:span text:style-name="T14">intemationale de Justice, conformément au paragraphe 2 de l'Article 36 du Statut </text:span><text:span text:style-name="T15">de la Cour intemationale de Justice </text:span><text:span text:style-name="T16">et sous l</text:span><text:span text:style-name="T29">a résolution 97 (I), de l'Assemblée géné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58M56S</meta:editing-duration>
    <meta:editing-cycles>15</meta:editing-cycles>
    <meta:generator>OpenOffice.org/3.1$Win32 OpenOffice.org_project/310m11$Build-9399</meta:generator>
    <dc:date>2010-10-09T16:56:01.79</dc:date>
    <dc:creator>Sylvain Rousseau</dc:creator>
    <meta:printed-by>Sylvain Rousseau</meta:printed-by>
    <meta:print-date>2010-09-25T15:46:04.78</meta:print-date>
    <meta:document-statistic meta:table-count="0" meta:image-count="0" meta:object-count="0" meta:page-count="10" meta:paragraph-count="460" meta:word-count="4403" meta:character-count="30667"/>
    <meta:user-defined meta:name="Info 1"/>
    <meta:user-defined meta:name="Info 2"/>
    <meta:user-defined meta:name="Info 3"/>
    <meta:user-defined meta:name="Info 4"/>
  </office:meta>
</office:document-meta>
</file>