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ourier New" svg:font-family="'Courier New'"/>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font-size="10pt" style:font-size-asian="10pt" style:font-size-complex="10pt"/>
    </style:style>
    <style:style style:name="P2" style:family="paragraph" style:parent-style-name="Text_20_body">
      <style:paragraph-properties fo:text-align="justify" style:justify-single-word="false"/>
      <style:text-properties style:font-name="Arial1" fo:font-size="10pt" fo:font-weight="bold" style:font-size-asian="10pt" style:font-weight-asian="bold" style:font-size-complex="10pt" style:font-weight-complex="bold"/>
    </style:style>
    <style:style style:name="P3" style:family="paragraph" style:parent-style-name="Text_20_body">
      <style:paragraph-properties fo:text-align="justify" style:justify-single-word="false"/>
      <style:text-properties style:font-name="Arial1" fo:font-size="7pt" style:font-size-asian="7pt" style:font-size-complex="7pt"/>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paragraph-properties fo:text-align="center" style:justify-single-word="false"/>
      <style:text-properties fo:color="#ff0000" style:font-name="Arial1" fo:font-size="16pt" style:text-underline-style="solid" style:text-underline-width="auto" style:text-underline-color="font-color" fo:font-weight="bold" style:font-size-asian="16pt" style:font-size-complex="16pt"/>
    </style:style>
    <style:style style:name="P7" style:family="paragraph" style:parent-style-name="Text_20_body">
      <style:paragraph-properties fo:text-align="justify" style:justify-single-word="false"/>
      <style:text-properties fo:color="#ff0000" style:font-name="Arial1"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9pt" style:font-size-asian="9pt" style:font-size-complex="9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7pt" style:font-size-asian="7pt" style:font-size-complex="7pt"/>
    </style:style>
    <style:style style:name="P11" style:family="paragraph" style:parent-style-name="Text_20_body">
      <style:paragraph-properties fo:text-align="justify" style:justify-single-word="false"/>
      <style:text-properties fo:color="#0000ff" fo:font-size="7pt" fo:font-weight="bold" style:font-size-asian="7pt" style:font-weight-asian="bold" style:font-size-complex="7pt" style:font-weight-complex="bold"/>
    </style:style>
    <style:style style:name="P12" style:family="paragraph" style:parent-style-name="Text_20_body">
      <style:paragraph-properties fo:text-align="justify" style:justify-single-word="false"/>
      <style:text-properties style:font-name="Arial1" fo:font-size="10pt" style:font-size-asian="10pt" style:font-size-complex="10pt"/>
    </style:style>
    <style:style style:name="T1" style:family="text">
      <style:text-properties style:font-name="Times"/>
    </style:style>
    <style:style style:name="T2" style:family="text">
      <style:text-properties style:font-name="Times" fo:font-size="10pt" style:font-size-asian="10pt" style:font-size-complex="10pt"/>
    </style:style>
    <style:style style:name="T3" style:family="text">
      <style:text-properties style:font-name="Times" fo:font-size="10pt" fo:font-weight="bold" style:font-size-asian="10pt" style:font-size-complex="10pt"/>
    </style:style>
    <style:style style:name="T4" style:family="text">
      <style:text-properties style:font-name="Times" fo:font-size="10pt" fo:font-weight="bold" style:font-size-asian="10pt" style:font-weight-asian="bold" style:font-size-complex="10pt" style:font-weight-complex="bold"/>
    </style:style>
    <style:style style:name="T5" style:family="text">
      <style:text-properties style:font-name="Times" fo:font-style="italic"/>
    </style:style>
    <style:style style:name="T6" style:family="text">
      <style:text-properties style:font-name="Times" fo:font-size="8pt" fo:font-weight="bold" style:font-size-asian="8pt" style:font-size-complex="8pt"/>
    </style:style>
    <style:style style:name="T7" style:family="text">
      <style:text-properties style:font-name="Times" fo:font-size="8pt" style:font-size-asian="8pt" style:font-size-complex="8pt"/>
    </style:style>
    <style:style style:name="T8" style:family="text">
      <style:text-properties style:font-name="Arial1"/>
    </style:style>
    <style:style style:name="T9" style:family="text">
      <style:text-properties style:font-name="Arial1" fo:font-style="italic"/>
    </style:style>
    <style:style style:name="T10" style:family="text">
      <style:text-properties style:font-name="Arial1" fo:font-style="italic" fo:font-weight="bold" style:font-weight-asian="bold" style:font-weight-complex="bold"/>
    </style:style>
    <style:style style:name="T11" style:family="text">
      <style:text-properties style:font-name="Arial1" fo:font-style="italic" fo:font-weight="bold" style:font-style-asian="italic" style:font-weight-asian="bold" style:font-style-complex="italic" style:font-weight-complex="bold"/>
    </style:style>
    <style:style style:name="T12" style:family="text">
      <style:text-properties style:font-name="Arial1" fo:font-style="italic" fo:font-weight="normal" style:font-weight-asian="normal" style:font-weight-complex="normal"/>
    </style:style>
    <style:style style:name="T13" style:family="text">
      <style:text-properties style:font-name="Arial1" fo:font-weight="bold"/>
    </style:style>
    <style:style style:name="T14" style:family="text">
      <style:text-properties style:font-name="Arial1"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font-name="Courier New" fo:font-weight="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color="#0000ff" style:font-name="Arial1" fo:font-style="italic" fo:font-weight="bold" style:font-style-asian="italic" style:font-weight-asian="bold" style:font-style-complex="italic" style:font-weight-complex="bold"/>
    </style:style>
    <style:style style:name="T22" style:family="text">
      <style:text-properties fo:color="#0000ff" style:font-name="Times" fo:font-size="10pt" fo:font-style="italic" fo:font-weight="bold" style:font-size-asian="10pt" style:font-style-asian="italic" style:font-weight-asian="bold" style:font-size-complex="10pt" style:font-style-complex="italic" style:font-weight-complex="bold"/>
    </style:style>
    <style:style style:name="T23" style:family="text">
      <style:text-properties fo:color="#0000ff" fo:font-style="italic" fo:font-weight="bold" style:font-style-asian="italic" style:font-weight-asian="bold" style:font-style-complex="italic" style:font-weight-complex="bold"/>
    </style:style>
    <style:style style:name="T24" style:family="text">
      <style:text-properties fo:color="#0000ff" fo:font-weight="bold" style:font-weight-asian="bold" style:font-weight-complex="bold"/>
    </style:style>
    <style:style style:name="T25" style:family="text">
      <style:text-properties fo:color="#000000" style:font-name="Times"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fo:color="#ff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FUS OBLIGATOIRE D’OBEISSANCE A UN ORDRE ILLEGAL:</text:p>
      <text:p text:style-name="P8"><text:span text:style-name="T1">« </text:span><text:span text:style-name="T5">Le commandement de l’autorité légitime est celui qui est donné par une personne qui est investie d’une quelconque parcelle de la puissance publique »</text:span><text:span text:style-name="T1">. </text:span><text:span text:style-name="T6">Donnedieu de Vabres (Traité de droit criminel</text:span><text:span text:style-name="T7">:</text:span></text:p>
      <text:p text:style-name="P5"><text:span text:style-name="T8">Néanmoins le refus d'agir illégalement est une obligation générale pour tout citoyen, quelle que soit sa position et celui-ci doit même dénoncer toute intention illégale au même titre que toute action illégale, à défaut il s’expose à s’en rendre le complice </text:span><text:span text:style-name="T21">(articles 121-4 à 121-7 du Code Pénal).</text:span></text:p>
      <text:p text:style-name="P7">S’agissant des gendarmes cette obligation est renforcée, en effet:</text:p>
      <text:p text:style-name="P9"><text:span text:style-name="T2">Le Ministère de la défense a publié une instruction ministérielle </text:span><text:span text:style-name="T22">(n°201710)</text:span><text:span text:style-name="T2"> au </text:span><text:a xlink:type="simple" xlink:href="http://www.bo.sga.defense.gouv.fr/" office:target-frame-name="_blank" xlink:show="new"><text:span text:style-name="T2">Bulletin Officiel </text:span></text:a><text:span text:style-name="T2">de la défense </text:span><text:span text:style-name="T22">(BOC/PP – 05/12//2005 – N°49 page 8301)</text:span><text:span text:style-name="T2">, relative dans son </text:span><text:span text:style-name="T22">article 7</text:span><text:span text:style-name="T2"> aux devoirs du soldat à qui un ordre illégal est ordonné. </text:span><text:span text:style-name="T3">Désormais, le texte indique clairement que le militaire mis dans une telle situation, doit ''refuser les ordres illégaux'', et le révéler ce fait ''par tout moyen, directement et dans les plus brefs délais: soit au ministre de la Défense, soit à son chef d'état-major, soit à l'inspecteur général de son armée''.</text:span></text:p>
      <text:p text:style-name="P9"><text:span text:style-name="T2">Cette instruction explique ainsi les conditions dans lesquelles les militaires doivent appliquer les prescriptions de la loi portant Statut Général des Militaires et celles </text:span><text:span text:style-name="T25">du</text:span><text:span text:style-name="T22"> décret du 15 juillet 2005</text:span><text:span text:style-name="T2"> </text:span><text:span text:style-name="T22">portant règlement de discipline générale.</text:span><text:span text:style-name="T2"> Elle ne fait que préciser les modalités pratiques par lesquelles </text:span><text:span text:style-name="T4">un militaire peut et doit rendre compte d'un ordre manifestement illégal qu'il aurait reçu, et auquel il est tenu par la loi de ne pas obéir,</text:span><text:span text:style-name="T2"> souligne le ministère de la défense dans un </text:span><text:a xlink:type="simple" xlink:href="http://www.defense.gouv.fr/sites/defense/base/breves/statut_general_des_militaires__communique_du_ministere/" office:target-frame-name="_blank" xlink:show="new"><text:span text:style-name="T2">communiqué</text:span></text:a><text:span text:style-name="T2">.</text:span></text:p>
      <text:p text:style-name="P1">La jurisprudence française est venue confirmer de nombreuses fois ce principe général, notamment:</text:p>
      <text:p text:style-name="P4"><text:span text:style-name="T23">C</text:span><text:span text:style-name="T21">ass.crim. 23 janvier 1997 (Gaz.Pal. 1997 I 185 et la note):</text:span><text:span text:style-name="T8"> </text:span><text:span text:style-name="T12">L’intéressé ne saurait se prévaloir du commandement de son supérieur hiérarchique, </text:span><text:span text:style-name="T10">l’illégalité d’un ordre portant sur la commission d’un crime contre l’humanité étant toujours manifeste</text:span><text:span text:style-name="T14">.</text:span></text:p>
      <text:p text:style-name="P4"><text:span text:style-name="T21">Cass.crim. 13 octobre 2004 (Bull.crim. n° 243 p.885, affaire dite "des paillotes"):</text:span><text:span text:style-name="T8"> </text:span><text:span text:style-name="T9">Écarte à bon droit le fait justificatif du commandement de l’autorité légitime, invoqué par le prévenu auquel il est reproché d’avoir fait incendier des paillotes implantées sans autorisation sur le domaine public, l’arrêt qui relève que ce prévenu, colonel de gendarmerie, </text:span><text:span text:style-name="T10">n’a pu se méprendre sur le caractère manifestement illégal de l’ordre donné par le préfet, même dans une situation de crise exceptionnelle…</text:span></text:p>
      <text:p text:style-name="P1">Jusqu’à présent le subordonné <text:span text:style-name="T20">« ne </text:span><text:span text:style-name="T24">[devait]</text:span><text:span text:style-name="T20"> pas exécuter »</text:span> un ordre illégal ; désormais, il <text:span text:style-name="T26">« doit refuser »</text:span> cet ordre.</text:p>
      <text:p text:style-name="P2">Le Bulletin officiel des Armées de décembre 2005 (numéro 45) donne à tout militaire l’ordre de désobéir si les ordres qu’il reçoit sont jugés contraires à l’éthique et de faire remonter vers les trois plus hauts échelons de la hiérarchie militaire les motifs et circonstances de ce refus.</text:p>
      <text:p text:style-name="P5"><text:span text:style-name="T8">Le texte paru au </text:span><text:span text:style-name="T10">BO</text:span><text:span text:style-name="T14"> </text:span><text:span text:style-name="T11">de décembre</text:span><text:span text:style-name="T8"> est directement tiré du </text:span><text:span text:style-name="T21">( Journal officiel du 17 juillet 2005 et du décret n° 2005-796 )</text:span><text:span text:style-name="T8"> relatif à la discipline générale militaire. </text:span></text:p>
      <text:p text:style-name="P1"><text:span text:style-name="T20">L’article 7 (alinéa 3) de ce décret précisait que</text:span> <text:span text:style-name="T15">« le subordonné ne doit pas exécuter un ordre prescrivant d’accomplir un acte manifestement illégal ou contraire aux règles du droit international applicable dans les conflits armés et aux conventions internationales en vigueur en France ».</text:span></text:p>
      <text:p text:style-name="P1">Or le texte de <text:span text:style-name="T20">l’article 7 de l’Instruction n° 201710 publiée au </text:span><text:span text:style-name="T16">BO</text:span><text:span text:style-name="T20"> de décembre</text:span> diffère sensiblement. Désormais <text:span text:style-name="T15">« le subordonné doit refuser d’exécuter un ordre prescrivant d’accomplir un acte manifestement illégal »</text:span> et, surtout, <text:span text:style-name="T15">« le militaire fait savoir son refus, par tout moyen et dans les plus brefs délais soit au ministre de la Défense, soit à son chef d’état-major d’armée, soit à l’inspecteur général de l’Armée ».</text:span></text:p>
      <text:p text:style-name="P1">En plus, comme le dit le nouveau texte, s’il doit agir sous la contrainte de ses chefs, il peut être exonéré de toute culpabilité. <text:span text:style-name="T17">"C’est aux chefs d’assumer et d’engager leur responsabilité disciplinaire et pénale".</text:span></text:p>
      <text:p text:style-name="P1">« En d’autres temps, tonne un général qui vient de quitter le service actif, un ministre aurait endossé une part de responsabilité dans les récents dérapages. Or, la nôtre semble s’acharner à nous maintenir la tête sous l’eau. Ce n’est pas comme ça que l’on va gommer le malaise ambiant au sein de l’armée de terre ! ».</text:p>
      <text:p text:style-name="P5"><text:span text:style-name="T13">*</text:span><text:span text:style-name="T18">______________________</text:span> </text:p>
      <text:p text:style-name="P1"><text:span text:style-name="T19">Notes complémentaires </text:span>:</text:p>
      <text:p text:style-name="P3">1/. Jean-Michel PALAGOS Contrôleur Général des Armées:</text:p>
      <text:p text:style-name="P3">« En la matière, la Loi de 2005 ne change d’ailleurs pas grand-chose, assure le Contrôleur Général Jean-Michel PALAGOS, qui a piloté cette réforme. Il s’agissait déjà d’un grand principe de la fonction publique. Chez les militaires, il remontait aux conséquences de la guerre d’Algérie. »</text:p>
      <text:p text:style-name="P10"><text:span text:style-name="T1">2/. </text:span>Le Général Poncet est accusé par ses subordonnés d’avoir donné l’ordre d’éliminer l’Ivoirien Firmin Mahé, tué en mai 2005. Le déclenchement de l’affaire Mahé-Poncet date du 17 octobre 2005.</text:p>
      <text:p text:style-name="P11">Maître BONNARD <text:s text:c="6"/>/ <text:s text:c="6"/>www.pour-la-savoi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0M23S</meta:editing-duration>
    <meta:editing-cycles>8</meta:editing-cycles>
    <meta:generator>OpenOffice.org/3.1$Win32 OpenOffice.org_project/310m11$Build-9399</meta:generator>
    <dc:date>2010-07-04T15:29:11.45</dc:date>
    <dc:creator>Sylvain Rousseau</dc:creator>
    <meta:printed-by>Sylvain Rousseau</meta:printed-by>
    <meta:print-date>2010-07-04T15:21:39.51</meta:print-date>
    <meta:document-statistic meta:table-count="0" meta:image-count="0" meta:object-count="0" meta:page-count="1" meta:paragraph-count="22" meta:word-count="790" meta:character-count="4965"/>
    <meta:user-defined meta:name="Info 1"/>
    <meta:user-defined meta:name="Info 2"/>
    <meta:user-defined meta:name="Info 3"/>
    <meta:user-defined meta:name="Info 4"/>
  </office:meta>
</office:document-meta>
</file>