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style="italic" style:font-size-asian="22pt" style:font-style-asian="italic" style:font-size-complex="22pt" style:font-style-complex="italic"/>
    </style:style>
    <style:style style:name="P2" style:family="paragraph" style:parent-style-name="Standard">
      <style:paragraph-properties fo:text-align="center"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3"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4"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5"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text-align="justify" style:justify-single-word="false"/>
      <style:text-properties fo:font-size="13pt" fo:font-style="italic" fo:font-weight="bold" fo:background-color="transparent" style:font-size-asian="13pt" style:font-style-asian="italic" style:font-weight-asian="bold" style:font-size-complex="13pt" style:font-style-complex="italic" style:font-weight-complex="bold"/>
    </style:style>
    <style:style style:name="P7" style:family="paragraph" style:parent-style-name="Standard">
      <style:paragraph-properties fo:text-align="justify" style:justify-single-word="false"/>
      <style:text-properties fo:font-size="13pt" fo:font-style="normal" fo:font-weight="bold" fo:background-color="transparent" style:font-size-asian="13pt" style:font-style-asian="normal" style:font-weight-asian="bold" style:font-size-complex="13pt" style:font-style-complex="normal" style:font-weight-complex="bold"/>
    </style:style>
    <style:style style:name="P8" style:family="paragraph" style:parent-style-name="Standard">
      <style:paragraph-properties fo:text-align="center" style:justify-single-word="false"/>
      <style:text-properties fo:font-size="15pt" fo:font-style="italic" style:text-underline-style="solid" style:text-underline-width="auto" style:text-underline-color="font-color" style:font-size-asian="15pt" style:font-style-asian="italic" style:font-size-complex="15pt" style:font-style-complex="italic"/>
    </style:style>
    <style:style style:name="P9" style:family="paragraph" style:parent-style-name="Standard">
      <style:paragraph-properties fo:text-align="center" style:justify-single-word="false"/>
      <style:text-properties fo:font-size="15pt" fo:font-style="normal" style:font-size-asian="15pt" style:font-style-asian="normal" style:font-size-complex="15pt" style:font-style-complex="normal"/>
    </style:style>
    <style:style style:name="P10" style:family="paragraph" style:parent-style-name="Standard">
      <style:paragraph-properties fo:text-align="center" style:justify-single-word="false"/>
      <style:text-properties fo:font-size="24pt" fo:font-style="normal" style:text-underline-style="none" fo:font-weight="bold" style:font-size-asian="24pt" style:font-style-asian="normal" style:font-weight-asian="bold" style:font-size-complex="24pt" style:font-style-complex="normal" style:font-weight-complex="bold"/>
    </style:style>
    <style:style style:name="P11"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12" style:family="paragraph" style:parent-style-name="Standard">
      <style:paragraph-properties fo:text-align="center" style:justify-single-word="false" fo:background-color="#ffff00">
        <style:background-image/>
      </style:paragraph-properties>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13" style:family="paragraph" style:parent-style-name="Standard">
      <style:paragraph-properties fo:text-align="justify" style:justify-single-word="false"/>
      <style:text-properties fo:font-size="13pt" fo:font-style="italic" fo:font-weight="normal" fo:background-color="transparent" style:font-size-asian="13pt" style:font-style-asian="italic" style:font-weight-asian="normal" style:font-size-complex="13pt" style:font-style-complex="italic" style:font-weight-complex="normal"/>
    </style:style>
    <style:style style:name="P14" style:family="paragraph" style:parent-style-name="Standard">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15" style:family="paragraph" style:parent-style-name="Standard">
      <style:paragraph-properties fo:text-align="justify" style:justify-single-word="false"/>
      <style:text-properties fo:font-size="13pt" fo:font-style="normal" fo:font-weight="bold" fo:background-color="transparent" style:font-size-asian="13pt" style:font-style-asian="normal" style:font-weight-asian="bold" style:font-size-complex="13pt" style:font-style-complex="normal" style:font-weight-complex="bold"/>
    </style:style>
    <style:style style:name="P16" style:family="paragraph" style:parent-style-name="Standard">
      <style:paragraph-properties fo:text-align="end" style:justify-single-word="false"/>
      <style:text-properties fo:font-size="13pt" fo:font-style="normal" fo:font-weight="bold" fo:background-color="transparent" style:font-size-asian="13pt" style:font-style-asian="normal" style:font-weight-asian="bold" style:font-size-complex="13pt" style:font-style-complex="normal" style:font-weight-complex="bold"/>
    </style:style>
    <style:style style:name="P17" style:family="paragraph" style:parent-style-name="Standard">
      <style:paragraph-properties fo:text-align="center" style:justify-single-word="false"/>
      <style:text-properties fo:font-size="16pt" fo:font-style="italic" fo:font-weight="normal" fo:background-color="transparent" style:font-size-asian="16pt" style:font-style-asian="italic" style:font-weight-asian="normal" style:font-size-complex="16pt" style:font-style-complex="italic" style:font-weight-complex="normal"/>
    </style:style>
    <style:style style:name="P18" style:family="paragraph" style:parent-style-name="Standard">
      <style:paragraph-properties fo:text-align="center" style:justify-single-word="false" fo:background-color="#ffff00">
        <style:background-image/>
      </style:paragraph-properties>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fo:background-color="#ffff00" style:font-weight-asian="normal" style:font-weight-complex="normal"/>
    </style:style>
    <style:style style:name="T4" style:family="text">
      <style:text-properties fo:background-color="#ffff00"/>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fo:background-color="#e6e6ff"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background-color="#e6e6ff" style:font-style-asian="normal" style:font-style-complex="normal"/>
    </style:style>
    <style:style style:name="T10" style:family="text">
      <style:text-properties style:text-position="super 58%" fo:font-weight="normal"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fo:background-color="#ffff00" style:font-style-asian="italic" style:font-weight-asian="normal" style:font-style-complex="italic" style:font-weight-complex="normal"/>
    </style:style>
    <style:style style:name="T13" style:family="text">
      <style:text-properties fo:font-style="italic" fo:background-color="#ffff00" style:font-style-asian="italic" style:font-style-complex="italic"/>
    </style:style>
    <style:style style:name="T14" style:family="text">
      <style:text-properties fo:background-color="#e6e6ff"/>
    </style:style>
    <style:style style:name="T15" style:family="text">
      <style:text-properties fo:font-size="15pt" style:font-size-asian="15pt" style:font-size-complex="15pt"/>
    </style:style>
    <style:style style:name="T16" style:family="text">
      <style:text-properties fo:font-size="15pt" fo:font-weight="bold" style:font-size-asian="15pt" style:font-weight-asian="bold" style:font-size-complex="15pt" style:font-weight-complex="bold"/>
    </style:style>
    <style:style style:name="T17" style:family="text">
      <style:text-properties fo:font-size="13pt" fo:background-color="#ffff00" style:font-size-asian="13pt" style:font-size-complex="13pt"/>
    </style:style>
    <style:style style:name="T18" style:family="text">
      <style:text-properties fo:font-size="13pt" fo:font-weight="normal" fo:background-color="#ffff00" style:font-size-asian="13pt" style:font-weight-asian="normal" style:font-size-complex="13pt" style:font-weight-complex="normal"/>
    </style:style>
    <style:style style:name="T19" style:family="text">
      <style:text-properties fo:font-size="20pt" fo:background-color="#ffff00"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oici en 1965, comment les élus de Savoie voyaient <text:s/>votre avenir et l'avenir de votre Patrie !</text:p>
      <text:p text:style-name="P12">Un Parc d'attraction: Je site:</text:p>
      <text:p text:style-name="P12"><text:span text:style-name="T3">''la Savoie est destinée à être l'espace vert et le terrain de jeux de l'Europe, j'ajouterai que certains villages reculés </text:span><text:span text:style-name="T4">ou attardés</text:span><text:span text:style-name="T3"> seront eux aussi touchés par le tourisme''</text:span><text:span text:style-name="T17"> </text:span>pour les intérêts économique de la France, bien sûr.</text:p>
      <text:p text:style-name="P1">Dans:</text:p>
      <text:p text:style-name="P11">Les Cahiers de Savoie . n°1</text:p>
      <text:p text:style-name="P3">Revue trimestrielle. <text:span text:style-name="T15">janvier – mars, </text:span><text:span text:style-name="T16">1965</text:span></text:p>
      <text:p text:style-name="P2">La Savoie an l'An 2000</text:p>
      <text:p text:style-name="P8">Chroniques</text:p>
      <text:p text:style-name="P3">Le trimestre Savoyard en images – L'agenda de la vie Savoyarde</text:p>
      <text:p text:style-name="P3">Les journaux Régionaux Associés, 2, rue du Parc, Annemasse</text:p>
      <text:p text:style-name="P3">41, rue de la Bienfaisance, Paris</text:p>
      <text:p text:style-name="P3">***</text:p>
      <text:p text:style-name="P8">Les Impératifs du Troisième Millénaire</text:p>
      <text:p text:style-name="P8"/>
      <text:p text:style-name="P10">1965</text:p>
      <text:p text:style-name="P9"/>
      <text:p text:style-name="P4"><text:span text:style-name="T6"><text:tab/></text:span><text:span text:style-name="T7">LOUIS ARMAND;</text:span><text:span text:style-name="T5"> (De l'académie française)-Je site, </text:span><text:span text:style-name="T6">p.8:</text:span> « Il n'est pas vain de porter le regard sur l'An 2000... La notion d'un potentiel étonnant doit façonner les raisonnements du Savoyard d'aujourd'hui... <text:span text:style-name="T1">p.13:</text:span> Rien de cet avenir n'est inconciliable avec la vocation de Parc Naturel, Parc Naturel de la France, mais aussi Parc Naturel de l'Europe... A ce niveau, la Savoie doit prendre ses responsabilités et ne pas céder à la facilité... <text:span text:style-name="T1">p.15:</text:span> Le Savoyard a prouvé sa capacité d'associer la persévérance et le désir d'innover. <text:span text:style-name="T3">Si les traditions se maintiennent</text:span><text:span text:style-name="T4">, la Savoie peut se présenter comme une des provinces les plus susceptibles de réussir l'adaptation à un monde évolué</text:span>.. ».</text:p>
      <text:p text:style-name="P4"><text:span text:style-name="T1"><text:tab/></text:span><text:span text:style-name="T7">JEAN RAVANEL</text:span><text:span text:style-name="T6">; </text:span><text:span text:style-name="T8">(Commissaire au Tourisme)-Je site, </text:span><text:span text:style-name="T6">p.19:</text:span><text:span text:style-name="T2"> « </text:span>Le ski est devenu un élément de liaison entre les vallées jusque-là séparées par l'hiver: Courchevel, Méribel, Saint-Martin de Belleville constituent <text:span text:style-name="T4">un ensemble de ski unique au monde; plus de 100.000 skieurs y évoluent</text:span>... ».</text:p>
      <text:p text:style-name="P5"><text:tab/><text:span text:style-name="T9">CHARLES MONTREUIL;</text:span><text:span text:style-name="T5"> </text:span><text:span text:style-name="T8">(Président de la Chambre de Commerce et d'Industrie de Chambéry et de la Savoie)-Je site, </text:span><text:span text:style-name="T5">p.28:</text:span> « <text:span text:style-name="T2">Dés 1947, un Comité des Transports intérieurs à l'Europe a défini un réseau de 24 ''Grandes routes de trafic international'', complétées par quelques 70 embranchements ou rocades, formant un réseau de 50.000 kms de longueur: 6.675 en France, autant en Italie... </text:span>P.29:<text:span text:style-name="T2"> La Savoie, ses deux départements, aspire à cette réalisation. D'elle dépendent l'essor et la vie de son économie industrielle et </text:span><text:soft-page-break/><text:span text:style-name="T2">touristique. Elle en a si bien conscience </text:span><text:span text:style-name="T3">qu'elle s'offre à en financer les principaux ouvrages par ses ressources propres</text:span><text:span text:style-name="T2">... </text:span>P.30:<text:span text:style-name="T2"> Alors seulement seront satisfaites celles des aspirations des experts de 1947-1953 et 1960, qui visaient à organiser entre la France et l'Italie une route de grand trafic, couverte en tout temps aux véhicules de caractéristiques et de dimensions adaptées au transit international... ».</text:span></text:p>
      <text:p text:style-name="P5"><text:span text:style-name="T2"><text:tab/></text:span><text:span text:style-name="T9">JOSEPH GAUDIN;</text:span><text:span text:style-name="T8"> Je site, </text:span><text:span text:style-name="T5">p.60:</text:span><text:span text:style-name="T8"> </text:span><text:span text:style-name="T2">« En Savoie comme ailleurs, </text:span><text:span text:style-name="T3">l'Agriculture est en pleine évolution</text:span><text:span text:style-name="T2">. On peut même écrire ''En pleine révolution''. A la transformation des </text:span><text:span text:style-name="T2">orientations et des méthodes s'ajoute une profonde mutation des mentalités...</text:span><text:span text:style-name="T5"> p.61:</text:span><text:span text:style-name="T2"> Les travaux effectués par le Centre de Gestion et d'Économie rurale ont permis d'analyser les recettes globales et les revenus actuels par entreprise et par travailleur... </text:span><text:span text:style-name="T4">En 1963,</text:span><text:span text:style-name="T3"> les productions commercialisées, se sont élevées à environ </text:span><text:span text:style-name="T4">233 millions de francs nouveaux</text:span><text:span text:style-name="T2">, dont 196 millions pour les productions animales et 37 millions seulement pour les productions végétales. Le lait à lui seul intervenait pour 143 millions, soit 73,5% des productions d'origine animale et 61,4% du produit brut total... ».</text:span></text:p>
      <text:p text:style-name="P5"><text:span text:style-name="T2"><text:tab/></text:span><text:span text:style-name="T9">ALBERT REY;</text:span><text:span text:style-name="T2"> </text:span><text:span text:style-name="T8">(Conseiller Général de la Savoie, Président du Comité Départemental d'Expansion Économique)</text:span><text:span text:style-name="T2">-Je site, </text:span>p.65:<text:span text:style-name="T2"> Plutôt que de prédire l'état de notre Patrie au début du XXI </text:span><text:span text:style-name="T10">ème</text:span><text:span text:style-name="T2"> siècle, je me bornerai à faire le point de la situation actuelle...Au dernier recensement de 1962, la population de la Savoie atteignait 266.000 habitants, contre 252.000 en 1954... C'est ainsi que le gouvernement urbain de Chambéry englobait 65.000 habitants en 1962, dont 46.446 pour la ville elle-même, tandis qu'Albertville atteignait 12.232 habitants et Aix-les-Bains 17.892... </text:span>p.67:<text:span text:style-name="T2"> Un autre chiffre traduit l'exode de la population jeune: la population active du département est tombée de 116.000 en 1954 à 109.000 en 1962... En 1954, l'Agriculture du département occupait 44.000 personnes, soit 37 % de la population active. En 1962, le recensement ne fait plus apparaître que 28.000 actifs agricoles, soit 25% de la population active. </text:span><text:span text:style-name="T3">Très rapidement et sans attendre l'An 2000, la situation va empirer</text:span><text:span text:style-name="T2">. Il est à prévoir que le rythme de départ – sera près de 2000 par an – et va continuer jusqu'à se stabiliser autour de 4 à 5.000 ».</text:span></text:p>
      <text:p text:style-name="P5"><text:span text:style-name="T2"><text:tab/></text:span><text:span text:style-name="T9">JACQUES DOUCHEMENT;</text:span><text:span text:style-name="T2"> </text:span><text:span text:style-name="T8">(Président du Comité d'Expansion et d'Aménagement de la Savoie)-Je site, </text:span><text:span text:style-name="T5">p.73:</text:span><text:span text:style-name="T8"> </text:span><text:span text:style-name="T2">« Le Décolletage haut-savoyard représente en effet 70% de cette industrie en France, l'Horlogerie assure 80% de la fourniture française des rouages et pignons, et 50% des fournitures de montres... </text:span>p.83:<text:span text:style-name="T2"> </text:span><text:span text:style-name="T3">La route internationale de Lisbonne-Berne-Copenhague, décidée par la Commission économique pour l'Europe de l'O.N.U, et approuvée par la Convention de Genève de 1950</text:span><text:span text:style-name="T2">, elle constituera l'axe Genève-Aix-les-Bains par Annecy dans notre département ».</text:span></text:p>
      <text:p text:style-name="P5"><text:span text:style-name="T2"><text:tab/></text:span><text:span text:style-name="T9">PIERRE DUMAS;</text:span><text:span text:style-name="T2"> </text:span><text:span text:style-name="T8">(Secrétaire d'État près du Premier Ministre et Maire de Chambéry)-Je site, </text:span><text:span text:style-name="T5">p.85:</text:span><text:span text:style-name="T8"> </text:span><text:span text:style-name="T2">« L'an 2000 ? C'est une date qui frappe. Cela appelle de ma part deux observation liminaire: Pour cette période, à l'échelle européenne ''voir même planétaire ou cosmique'', </text:span><text:span text:style-name="T3">il est plus nécessaire que jamais d'unir les deux départements Savoyards en une seule pensée et une seule action</text:span><text:span text:style-name="T2">. Lorsque je parle de la Savoie, c'est à eux deux que je pense... </text:span>p.86:<text:span text:style-name="T2"> Dès lors, il semble que la Savoie ne doive espérer ni redouter aucun privilège régional dans le développement des industries à cette époque et qu'elle doive compter alors, essentiellement, sur la valeur des siens... </text:span>p.87:<text:span text:style-name="T2"> La nature immuable nous donne deux atouts, à la vérité, sur une longue durée, tout ce qui est d'origine humaine est incertain. Savoie ! Pays de montagnes et de lacs, situé à un carrefour Européen, </text:span><text:span text:style-name="T3">la Savoie peut penser, dès maintenant, que les communications et le tourisme seront les deux atouts de son expansion en l'An 2000.</text:span><text:span text:style-name="T2"> J'ai fait faire en tant que responsable du Tourisme, a révélé que </text:span><text:span text:style-name="T3">la Savoie détient les réserves les plus importantes et les meilleurs pour les futurs équipements de sports d'hiver. Nos lacs, dont les trois plus grands de France,</text:span><text:span text:style-name="T2"> constituent </text:span><text:soft-page-break/><text:span text:style-name="T2">aussi un patrimoine de grande valeur ».</text:span></text:p>
      <text:p text:style-name="P5"><text:span text:style-name="T2"><text:tab/></text:span><text:span text:style-name="T9">JOSEPH FONTANET;</text:span><text:span text:style-name="T5"> </text:span><text:span text:style-name="T8">(Ancien Ministre, Député de la Savoie, Président du Conseil Général de la Savoie)-Je site, </text:span><text:span text:style-name="T5">p. 91:</text:span><text:span text:style-name="T8"> </text:span><text:span text:style-name="T2">« </text:span><text:span text:style-name="T3">La situation de la Savoie en l'An 2000 dépend évidemment de ce que sera la France en l'an 2000</text:span><text:span text:style-name="T2"> et de la manière dont les français vivront, produiront et consommeront ».</text:span></text:p>
      <text:p text:style-name="P5"><text:span text:style-name="T8"><text:tab/></text:span><text:span text:style-name="T9">ARTHUR LAVY;</text:span><text:span text:style-name="T8"> (Sénateur de la Ht Savoie, Président du Conseil Général de la Ht Savoie)-Je site, </text:span><text:span text:style-name="T5">p.91:</text:span><text:span text:style-name="T8"> </text:span><text:span text:style-name="T2">« </text:span><text:span text:style-name="T3">Si la France concède une part de ses propres aptitudes à une </text:span><text:span text:style-name="T3">autorité supranationale</text:span><text:span text:style-name="T2"> (l'Europe), je suis persuadé qu'il y aura inversement les entités géographiques naturelles, c'est-à-dire, </text:span><text:span text:style-name="T3">les Provinces,</text:span><text:span text:style-name="T2"> les départements </text:span><text:span text:style-name="T3">et les vallées</text:span><text:span text:style-name="T2"> </text:span><text:span text:style-name="T3">retrouveront, comme le disait Louis ARMAND, une nouvelle grandeur.</text:span></text:p>
      <text:p text:style-name="P5"><text:span text:style-name="T2"><text:tab/></text:span><text:span text:style-name="T9">JOSEPH FONTANET;</text:span><text:span text:style-name="T8"> (Ancien Ministre, Député de la Savoie, Président du Conseil Général de la Savoie)-Je site, </text:span><text:span text:style-name="T5">p.93:</text:span><text:span text:style-name="T2"> « Lorsque nous évoquons l'avenir de la Savoie, il faut avoir à l'esprit le potentiel économique et démographique du Piémont et de la Lombardie. </text:span><text:span text:style-name="T3">Ces deux Provinces italiennes interviendront essentiellement dans la vie Savoyarde le jour où les obstacles politiques et douaniers n'existeront plus.</text:span></text:p>
      <text:p text:style-name="P5"><text:span text:style-name="T2"><text:tab/></text:span><text:span text:style-name="T9">PAUL CHEVALLIER;</text:span><text:span text:style-name="T5"> </text:span><text:span text:style-name="T8">(Sénateur de la Savoie)-Je site, </text:span><text:span text:style-name="T5">p.94:</text:span><text:span text:style-name="T8"> </text:span><text:span text:style-name="T4">« Bien entendu, lorsque nous évoquons le rôle et l'avenir de la Savoie, il s'agit des deux départements. Il n'y à qu'une Savoie, une et indivisible ».</text:span></text:p>
      <text:p text:style-name="P6"><text:tab/><text:span text:style-name="T9">GEORGES PIANTA;</text:span><text:span text:style-name="T5"> </text:span><text:span text:style-name="T8">(Député de la Ht Savoie, Conseiller Général et Maire de Thonon-les-Bains)-Je site, </text:span><text:span text:style-name="T5">p.94:</text:span><text:span text:style-name="T8"> </text:span><text:span text:style-name="T4">« Il n'y a pas d'équivoque à ce propos ».</text:span></text:p>
      <text:p text:style-name="P6"><text:span text:style-name="T2"><text:tab/></text:span><text:span text:style-name="T5">GEORGES RIOND; </text:span><text:span text:style-name="T8">(Directeur de la publication des Cahiers de Savoie)-Je site, </text:span><text:span text:style-name="T5">p.94:</text:span><text:span text:style-name="T8"> </text:span><text:span text:style-name="T4">« L'accord est unanime ».</text:span></text:p>
      <text:p text:style-name="P6"><text:span text:style-name="T2"><text:tab/></text:span><text:span text:style-name="T9">JOSEPH FONTANET;</text:span><text:span text:style-name="T8"> Je site, </text:span><text:span text:style-name="T5">p.94:</text:span><text:span text:style-name="T2"> </text:span><text:span text:style-name="T4">« Louis ARMAND a dit que la Savoie est destinée à être l'espace vert et le terrain de jeux de l'Europe ».</text:span></text:p>
      <text:p text:style-name="P6"><text:span text:style-name="T2"><text:tab/></text:span><text:span text:style-name="T9">PAUL CHEVALLIER;</text:span><text:span text:style-name="T5"> </text:span><text:span text:style-name="T8">(Sénateur de la Savoie)-Je site, </text:span><text:span text:style-name="T5">p.94:</text:span><text:span text:style-name="T8"> </text:span><text:span text:style-name="T4">«Un terrain de jeux hivernal ».</text:span></text:p>
      <text:p text:style-name="P7"><text:tab/><text:span text:style-name="T14">GIRARD;</text:span> <text:span text:style-name="T2">Je site,</text:span> p.96: <text:span text:style-name="T11">« Il sera amplifié grâce aux percées Alpines et à l'accès des grands cols. Ce tourisme-là sera le fait d'une clientèle de passage à rotation très rapide. </text:span><text:span text:style-name="T12">J'ajouterai que certains villages reculés </text:span><text:span text:style-name="T13">ou attardés</text:span><text:span text:style-name="T12"> seront eux aussi touchés par le tourisme</text:span><text:span text:style-name="T11"> ».</text:span></text:p>
      <text:p text:style-name="P7"><text:span text:style-name="T11"><text:tab/></text:span><text:span text:style-name="T14">DE LA GONTERIE;</text:span> <text:span text:style-name="T2">Je site, </text:span>p.103:<text:span text:style-name="T2"> </text:span><text:span text:style-name="T11">« Vous savez la raison pour laquelle des usines se sont installées en Savoie: à cause de la houille blanche. </text:span><text:span text:style-name="T12">Or, en l'An 2000, il ne sera plus question de chutes d'eau ou de tarifs préférentiels</text:span><text:span text:style-name="T11"> ».</text:span></text:p>
      <text:p text:style-name="P7"><text:span text:style-name="T11"><text:tab/></text:span><text:span text:style-name="T14">GEORGES PIANTA;</text:span> <text:span text:style-name="T2">(Député de la Ht Savoie, Conseiller Général et Maire de Thonon-les-Bains)-Je site, </text:span>p1.04: <text:span text:style-name="T11">« Aujourd'hui, c'est la Savoie qui aspire à l'extérieur une population qui l'enrichit d'autant plus qu'elle est principalement constituée de cadres jeunes et instruits ».</text:span></text:p>
      <text:p text:style-name="P7"><text:span text:style-name="T11"/></text:p>
      <text:p text:style-name="P7"><text:span text:style-name="T11"/></text:p>
      <text:p text:style-name="P16"><text:span text:style-name="T11">Serge ROUSSEAU, oct 2010</text:span></text:p>
      <text:p text:style-name="P13"/>
      <text:p text:style-name="P13"/>
      <text:p text:style-name="P17">Fin</text:p>
      <text:p text:style-name="P13"/>
      <text:p text:style-name="P13"/>
      <text:p text:style-name="P13"/>
      <text:p text:style-name="P14"><text:tab/></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e rousseau</meta:initial-creator>
    <meta:creation-date>2010-10-04T13:36:57.65</meta:creation-date>
    <dc:date>2010-10-04T21:25:10.53</dc:date>
    <dc:creator>serge rousseau</dc:creator>
    <meta:editing-duration>PT04H40M54S</meta:editing-duration>
    <meta:editing-cycles>7</meta:editing-cycles>
    <meta:generator>OpenOffice.org/3.2$Win32 OpenOffice.org_project/320m18$Build-9502</meta:generator>
    <meta:document-statistic meta:table-count="0" meta:image-count="0" meta:object-count="0" meta:page-count="3" meta:paragraph-count="35" meta:word-count="1420" meta:character-count="8883"/>
  </office:meta>
</office:document-meta>
</file>