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Heading_20_1">
      <style:paragraph-properties fo:text-align="justify" style:justify-single-word="false"/>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fr1" style:family="graphic" style:parent-style-name="Graphics">
      <style:graphic-properties fo:margin-left="0.265cm" fo:margin-right="0.265cm" fo:margin-top="0.132cm" fo:margin-bottom="0.13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132cm" fo:margin-bottom="0.132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132cm" fo:margin-bottom="0.132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65cm" fo:margin-right="0.265cm" fo:margin-top="0.132cm" fo:margin-bottom="0.132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65cm" fo:margin-right="0.265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www.lavoixdesallobroges.org/histoire/199-jerusalem-a-la-savoie">Jérusalem à la Savoie</text:a> </text:h>
      <text:p text:style-name="Text_20_body">Republié le mercredi, 14 Avril 2010 08:00 </text:p>
      <text:p text:style-name="P1"><draw:frame draw:style-name="fr1" draw:name="images1" text:anchor-type="paragraph" svg:width="1.402cm" svg:height="1.614cm" draw:z-index="0"><draw:image xlink:href="http://www.lavoixdesallobroges.org/images/stories/roi%20de%20jerusalem.png" xlink:type="simple" xlink:show="embed" xlink:actuate="onLoad"/></draw:frame>Anne de Lusignan a vécu des histoires d’amour pas très catholiques, mais elle a aussi apporté au duc Louis le Saint Suaire et l'a fait roi de Jérusalem. Un titre jamais abandonné par les Savoie.</text:p>
      <text:p text:style-name="P2">Parmi tous les titres acquis par la Maison de Savoie figure celui de roi de Jérusalem que récolte Louis, fils d’Amédée VIII, lors de son mariage avec Anne de Lusignan. Il faut savoir que c’est d’abord Godefroy de Bouillon qui, ayant conquis Jérusalem, y est élu roi en 1099<text:span text:style-name="T1">.</text:span> A la mort d’un de ses successeurs, Baudouin IV, celui-ci laisse son trône à sa sœur Sybille, qui s’est amourachée d’un chevalier franc d’une grande beauté, Guy de Lusignan, originaire du Poitou. Couronnée au Saint-Sépulcre en 1186, Sybille remet aussitôt sa couronne sur la tête de son bel époux.</text:p>
      <text:p text:style-name="P2"><draw:frame draw:style-name="fr2" draw:name="images2" text:anchor-type="paragraph" svg:width="4.868cm" svg:height="3.228cm" draw:z-index="1"><draw:image xlink:href="http://www.lavoixdesallobroges.org/images/stories/n11%20roi%20de%20jerusalem.gif" xlink:type="simple" xlink:show="embed" xlink:actuate="onLoad"/></draw:frame>Lusignan doit alors conduire la plus formidable armée des barons francs contre Saladin. <text:span text:style-name="T2">« Ni âpre ni terrible à la guerre »</text:span>, il est vaincu le 4 juillet 1187 et fait prisonnier durant deux ans. Personne ne songe à libérer ce triste sire, sauf Sybille, qui réussit à remettre son homme en selle grâce à l’aide de Richard Cœur de Lion. A la mort de Sybille, devant l’hostilité des barons francs, le roi d’Angleterre abandonne Lusignan, mais lui remet en compensation le trône de Chypre. Ainsi est fondée la dynastie poitevine qui régnera sur l’île jusqu’en 1489. </text:p>
      <text:p text:style-name="P1">Une vie dissolue et seize enfants</text:p>
      <text:p text:style-name="P2"><draw:frame draw:style-name="fr1" draw:name="images3" text:anchor-type="paragraph" svg:width="3.942cm" svg:height="5.106cm" draw:z-index="2"><draw:image xlink:href="http://www.lavoixdesallobroges.org/images/stories/anne%20de%20lusignan.jpg" xlink:type="simple" xlink:show="embed" xlink:actuate="onLoad"/></draw:frame>C’est en 1431 que l’on propose à Amédée VIII de marier son second fils Louis avec Anne, descendante de Guy de Lusignan. Conclu à Nicosie le 1<text:span text:style-name="T3">er</text:span> janvier 1432, le mariage apporte à la famille de Savoie une dot de 100 000 écus d’or de Venise, mais aussi les titres de roi de Chypre et de Jérusalem. Contrastant fortement avec un Louis minutieux, timoré voire assommant, Anne est très belle. Elle attire donc les hommes et en charmera trois : Jacques de Valbergues, Jean de Saint-Sorlin et Jacques de Compeys. Louis, qui adore sa femme, lutte de son mieux co<draw:frame draw:style-name="fr3" draw:name="images4" text:anchor-type="char" svg:width="3.096cm" svg:height="6.562cm" draw:z-index="3"><draw:image xlink:href="http://www.lavoixdesallobroges.org/images/stories/suaire_face_50.jpg" xlink:type="simple" xlink:show="embed" xlink:actuate="onLoad"/></draw:frame>ntre tant de rivaux et parvient tout de même à lui donner seize enfants... Marguerite de Charny, descendante de Godefroy de Bouillon, donne pour sa part à Anne le Saint Suaire lors d’un passage à Chambéry en 1452. Après avoir transmis à la famille de Savoie le titre de roi de Jérusalem, Anne lui apporte donc le linceul du crucifié du Golgotha. Malgré cela, sa vie plutôt dissolue est peu appréciée. Son cinquième fils, Monsieur Sans Terre, va même faire arrêter à Thonon Valbergues et Saint-Sorlin. Ce dernier est poignardé tandis que Valbergues est mis dans un sac puis jeté dans le Léman. Le duc Louis fait alors comparaître son fils dans la chambre où il veille sur Anne, qui est malade. Sans doute lui est-il reconnaissant d’avoir éliminé ses rivaux, mais il va néanmoins le maudire et le chasser. Après un repentir facilité par la mort de ses amants, Anne va bientôt mourir, suivi de près par son mari en 1465. Mais le titre de roi de Jérusalem, lui, n’est pas mort. Maintenant, allez savoir pourquoi, personne ne réclame aujourd’hui dans la ville sainte le retour d’un roi nommé Savoie.</text:p>
      <text:p text:style-name="P1">Henri Dénarié</text:p>
      <text:h text:style-name="Heading_20_1" text:outline-level="1"><text:soft-page-break/><text:a xlink:type="simple" xlink:href="http://www.lavoixdesallobroges.org/histoire/158-19-fevrier-1416-elevation-de-la-savoie-en-duche">Te voici duc, Amédée</text:a> </text:h>
      <text:p text:style-name="Text_20_body">Vendredi, 19 Février 2010 07:00 </text:p>
      <text:p text:style-name="P1"><draw:frame draw:style-name="fr1" draw:name="images8" text:anchor-type="paragraph" svg:width="1.138cm" svg:height="1.455cm" draw:z-index="6"><draw:image xlink:href="http://www.lavoixdesallobroges.org/images/stories/duche%20de%20savoie.jpg" xlink:type="simple" xlink:show="embed" xlink:actuate="onLoad"/></draw:frame>L’élévation de la Savoie en duché, sous le règne d’Amédée VIII, fait entrer la Savoie dans la cour des grands. Pour Henri, c’est un événement qui vaut bien le 14 Juillet.</text:p>
      <text:p text:style-name="P2">Le 19 février 1416, quatre siècles de fidélité au Saint Empire romain germanique sont récompensés. Comme la Bavière ou l’Autriche, la Savoie, en devenant duché, devient un Etat souverain au sein de l’empire. Elle aura désormais droit de vote à la diète, comme les nations ont aujourd’hui droit de vote à l’ONU. Un événement énorme, mais méconnu. A l’époque, les factions commencent à déchirer la Françie. La guerre civile bat son plein dans un royaume à moitié conquis par les Anglais. La confusion règne au sein de la papauté car trois papes portent la tiare. Coté Saint Empire, Sigismond de Luxembourg et Josse de Moravie sont candidats au titre d’empereur. Et en Savoie, le compte Amédée VIII profite de la tranquillité qu’il retire de tout ça. Il accroît son domaine tout en perfectionnant l’administration du pays. Sa noblesse ne manque pas une occasion de briser des lances pour mieux acquérir renommée. Amédée soutient le roi de Hongrie contre les Turcs, puis les Franciens contre les Anglais. Et il supporte Sigismond, déjà reconnu comme roi des Romains.</text:p>
      <text:p text:style-name="P1">Le Salomon de son époque</text:p>
      <text:p text:style-name="P2">Les conseils d’Amédée VIII sont toujours suivis. On le nomme le Salomon de son époque<text:span text:style-name="T1">.</text:span> Il appuie de son autorité l’université de Paris dans son désir de terminer le schisme de l’Eglise. Sigismond, lui, parcourt l’Europe afin de convaincre chacun d’élire un pape ayant l’agrément de tous.<draw:frame draw:style-name="fr3" draw:name="images9" text:anchor-type="char" svg:width="4.868cm" svg:height="4.948cm" draw:z-index="7"><draw:image xlink:href="http://www.lavoixdesallobroges.org/images/stories/amedee%208.gif" xlink:type="simple" xlink:show="embed" xlink:actuate="onLoad"/></draw:frame> Il entreprend ainsi de rendre visite en Aragon à Benoit XIII, qui refuse de se démettre. Amédée l’accompagne et lui facilite le voyage en mettant à sa disposition à Seyssel huit barques superbement parées pour descendre le Rhône. Le futur empereur envisage alors de procéder à l’élévation d’Amédée au rang de duc à Lyon, comme pour rappeler les anciens droits de l’empire sur cette ville. Mais il se rabat sur Montuel où, sur un territoire qui la veille encore était francien, il fait acte d’autorité et élève la Savoie en duché à la fin juillet de l’an 1415. Quelques mois plus tard, il devient empereur et va vite se rendre en Savoie pour officialiser la création du duché. Mais aussi pour se <text:span text:style-name="T2">« prévaloir des lumières d’Amédée VIII »</text:span> en vue de ses futurs voyages à Londres et à Paris, destinés à réconcilier deux rois.</text:p>
      <text:p text:style-name="P1">Au moins huit départements français</text:p>
      <text:p text:style-name="P2">A Chambéry, un théâtre est construit pour la cérémonie. Des tournois sont organisés durant plusieurs jours. En faisant d’Amédée un duc héréditaire, Sigismond élève aussi la Savoie qu’il décrit comme un être vivant dont il énumère les villes, les châteaux, les villages, les montagnes et les collines, les forêts et les taillis, les lacs et les fleuves, les barons et les vassaux, les paysans et cultivateurs, mais aussi nos bestiaux qui, tous, contribuent à la vaillance et à la loyauté de la grande patrie de Savoie<draw:frame draw:style-name="fr4" draw:name="images10" text:anchor-type="char" svg:width="6.826cm" svg:height="6.376cm" draw:z-index="8"><draw:image xlink:href="http://www.lavoixdesallobroges.org/images/stories/carte%20savoie%20temps%20damde%208.gif" xlink:type="simple" xlink:show="embed" xlink:actuate="onLoad"/></draw:frame>. Une terre qui s’étend de Mâcon aux limites du Piémont et des confins de l’Helvétie allemande à la Méditerranée. L’équivalent d’au moins huit départements français, beaucoup plus que n’ont jamais compté les duchés de Bretagne, de Lorraine ou même de Bourgogne. Ceci explique que, en ce 19 février 1416, la Savoie soit haussée au rang de grande puissance. En 1972, j’ai considéré que cet événement, sans doute le plus considérable de toute notre histoire, pouvait constituer notre fête nationale, plaçant la Savoie sous la prédominance du pouvoir civil. <text:soft-page-break/>Cette invention, faites par le titulaire d’un CAP d’ajusteur, personne parmi l’élite n’y avait songé depuis 1416. Elle a fait depuis son chemin.</text:p>
      <text:p text:style-name="P1">Henri Dénarié</text:p>
      <text:p text:style-name="Text_20_body"/>
      <text:h text:style-name="Heading_20_1" text:outline-level="1"><text:a xlink:type="simple" xlink:href="http://www.lavoixdesallobroges.org/histoire/233-la-savoie-liberee-par-waterloo">Vive Waterloo !</text:a> </text:h>
      <text:p text:style-name="Text_20_body">Vendredi, 18 Juin 2010 08:53 </text:p>
      <text:p text:style-name="P1"><draw:frame draw:style-name="fr5" draw:name="images6" text:anchor-type="paragraph" svg:width="1.984cm" svg:height="1.429cm" draw:z-index="4"><draw:image xlink:href="http://www.lavoixdesallobroges.org/images/stories/waterloo-1.jpg" xlink:type="simple" xlink:show="embed" xlink:actuate="onLoad"/></draw:frame>La morne plaine fut pour la Savoie le lieu d’une grande victoire, car Waterloo fut ici synonyme de libération. Célébrons donc cet autre 18 juin.</text:p>
      <text:p text:style-name="P2">Les Français ont su combien être vaincu et occupé était chose douloureuse. Ainsi devraient-ils comprendre les souffrances que la Savoie supporta de 1792 à 1814. Et bien piger combien Waterloo fut ici une joie, comme 1945 pour tous les Européens. C’est que, de 1792 jusqu’au 18 brumaire, la Savoie connut un temps de férocité incroyable. Et les nombreuses exactions, dont les pillages par les biens nationaux qui servirent notamment à récompenser la cinquième colonne savoyarde, continuèrent durant le consulat et l’Empire – d’opérette. </text:p>
      <text:p text:style-name="P2">Parmi tous les crimes réalisés par l’occupant français, le pire fut la conscription. Depuis Cyrius, la tradition relative aux peuples conquis était de les dominer stratégiquement en leur laissant leurs droits internes. Ce que firent le III<text:span text:style-name="T3">è</text:span> Reich sur la France et les USA sur le Japon et l’Allemagne. Mais il est vrai que les républicains ne conquièrent pas un territoire, ils le libèrent… Cela ne les empêcha pas de vider la Savoie de ses forces vives, car, en vingt-deux ans d’occupation, parmi une population de 483 000 individus, elle en perdit au total 56 000 : 36 000 dans la conscription et 20 000 dans la résistance et ses victimes civiles.</text:p>
      <text:p text:style-name="P1"><draw:frame draw:style-name="fr6" draw:name="images7" text:anchor-type="paragraph" svg:width="6.641cm" svg:height="6.879cm" draw:z-index="5"><draw:image xlink:href="http://www.lavoixdesallobroges.org/images/stories/waterloo%20coup.jpg" xlink:type="simple" xlink:show="embed" xlink:actuate="onLoad"/></draw:frame>La délivrance en deux temps</text:p>
      <text:p text:style-name="P2">N’oublions pas qu’à l’époque tous les royaumes et empires d’Europe se liguèrent contre les principes républicains, tandis qu’Edouard Burke et la franc-maçonnerie anglo-américaine désavouaient le jacobinisme. La délivrance, pour la Savoie, eut lieu en deux temps : d’abord par la torchée de 1814, puis avec la victoire de Waterloo. Après la libération de la Suisse par les troupes autrichiennes fin 1813, celles-ci vinrent libérer la Savoie. Aussitôt, le général de Sonnaz leva une armée de libération de cinq régiments. Dans le genre des FFI en 1944. En Savoie, ce fut une immense allégresse, bien qu’un professeur d’histoire de l’Académie florimontane nous conta l’invasion de la Savoie par les troupes autrichiennes en 1814. Tout comme <text:span text:style-name="T2">Die Beobatcher Zeitung</text:span> parlait d’invasion en première page, le 7 juin 1944, au sujet du débarquement allié en Normandie… Mais le 18 juin 1815, c’est bien une victoire pour la Savoie qui allait survenir à Waterloo, provoquant le départ définitif des troupes françaises qui avaient fait leur retour sur la moitié de notre territoire durant les cent jours. Elles firent d’ailleurs une dernière attaque contre les troupes austro-sardes dans la plaine de Gilly le 28 juin 1815, mais le maréchal Suchet sonna vite la retraite. Et pour tous les peuples d’Europe s’ouvrit une nouvelle ère de paix et d’espoir. Comme celle que nous eûmes après que le nazisme fut mis kaputt. Et oui, on ne vous l’avait peut-être pas dit, mais 1815, c’est comme 1945. Alors vive Waterloo !</text:p>
      <text:p text:style-name="P1">Henri Dénarié</text:p>
      <text:h text:style-name="P4" text:outline-level="1"><text:soft-page-break/><text:a xlink:type="simple" xlink:href="http://www.lavoixdesallobroges.org/histoire/142-humbert-aux-blanches-mains">Des mains blanches fondent la Savoie</text:a> </text:h>
      <text:p text:style-name="Text_20_body">Jeudi, 21 Janvier 2010 08:01 </text:p>
      <text:p text:style-name="P1"><draw:frame draw:style-name="fr1" draw:name="images11" text:anchor-type="paragraph" svg:width="1.244cm" svg:height="1.296cm" draw:z-index="9"><draw:image xlink:href="http://www.lavoixdesallobroges.org/images/stories/humbert%20sceau.jpg" xlink:type="simple" xlink:show="embed" xlink:actuate="onLoad"/></draw:frame>Avec Humbert aux Blanches Mains, la Savoie apparaît enfin. Son histoire démarre avec cet homme loin d’être un manchot de la politique. </text:p>
      <text:p text:style-name="P2">On ne connaît pas la date et le lieu de naissance d’Humbert aux Blanches Mains, le fondateur de la Savoie. Des doutes subsistent aussi sur l’origine de son nom. Le porte-t-il parce que, tel un TOC, il ne pouvait s’empêcher de se laver les mains à l’eau de javel ? Son qualificatif provient sans doute plutôt de sa bonne politique, car il sut se mettre dans le sens du manche. A l’époque, en 993, à la mort de Conrad, son fils Rodolphe III lui succède à la tête du royaume de Bourgogne. Face à la réaction cléricale des grands du royaume qui perdent du pouvoir avec l’avènement du Saint Empire, Rodolphe demande de l’aide à l’othonnien de Saxe Henri II, qu’il désigne comme son successeur. En 1024, Conrad le Salique, le fils d’Henri II, s’emparera d’ailleurs de Bâle pour revendiquer la promesse de succession faite à son père, que Rodolphe III considérait comme annulée par la mort de celui-ci en 1016. Humbert, lui, se place dans l’orbite des rois de Bourgogne.</text:p>
      <text:p text:style-name="P2">Il vit régulièrement à la cour de Rodolphe III dont le successeur, Conrad le Salique, va devenir empereur du Saint Empire en 1033, après avoir défait les seigneurs qui refusent son hérédité politique. Le comte de Genève et Humbert prennent le parti de Conrad pour battre Eudes de Champagne. En récompense, Humbert, qui n’était jusqu’alors qu’Humbert de Maurienne, reçoit de l’empereur tout ce que les rois de Bourgogne avaient possédé en Savoie, soit la Maurienne, le Chablais et le Bas-Valais. C’est la naissance, en 1032, de la Savoie comtale, terre du Saint Empire romain germanique.</text:p>
      <text:p text:style-name="P1">Les châteaux s’affirment en fief administratif</text:p>
      <text:p text:style-name="P2">Dans toute l’Europe, on assiste à une réaction du clergé contre le Saint-Empire. C’est que les civils lui piquent sa prédominance, sans qu’il y ait cependant de massacre des innocents ni de spoliation par les biens nationaux, comme ce fut le cas en France dès 1789. Tout fut néanmoins lissé fermement et le pouvoir civil ne cédera jamais. Humbert lui-même, devant la révolte des Arves contre l’évêque de Maurienne, s’interpose pour protéger l’évêque, mais il exige de lui d’incliner ses droits locaux face aux droits civils. L’Eglise n’a plus qu’à s’occuper des prières.<draw:frame draw:style-name="fr3" draw:name="images12" text:anchor-type="char" svg:width="4.207cm" svg:height="6.006cm" draw:z-index="10"><draw:image xlink:href="http://www.lavoixdesallobroges.org/images/stories/n5%20humbert%20aux%20blanches%20mains.jpg" xlink:type="simple" xlink:show="embed" xlink:actuate="onLoad"/></draw:frame> Dans ce lissage vers les droits civils, Humbert conforte l’expansion de ses domaines. Le château de Charbonnières, qui barre la vallée de l’Arc à Aiguebelle, est sa résidence. Dans le cadre impérial, le comte marche avant l’évêque et les structures civiles s’établissent en fonction de la hiérarchie nobiliaire : empereur - duc - comte - baron - chevaliers bannerets - châtelain. Les châteaux s’affirment comme des fiefs administratifs civils, disposant de la force grâce à leurs places d’armes. En Savoie, il est également mis de l’ordre dans le charabia allobrogeo-latino et burgondien, en se distançant de la latinité administrative et en reflétant une prononciation locale. Pour cela, on se sert des lettres “inutiles” de l’alphabet latin, x et z, pour rendre presque muette les voyelles qui les précèdent. Chamonix se prononce chamoune, et la Clusaz, la cluse. On précise également la prononciation et le genre par des suffixes :  oz = masculin, az = féminin et e(é) = neutre. Finalement, en s’affirmant, Humbert aux mains blanches a posé les bases de la Savoie et il a su tenir le cap de ses ambitions. Il régna jusqu’en 1048 et son tombeau est à l’église de St-Jean-de-Maurienne.</text:p>
      <text:p text:style-name="P1">Henri Dénarié</text:p>
      <text:h text:style-name="P4" text:outline-level="1"><text:soft-page-break/><text:a xlink:type="simple" xlink:href="http://www.lavoixdesallobroges.org/histoire/120--et-le-saint-empire-fut">Et le Saint Empire fut</text:a> </text:h>
      <text:p text:style-name="Text_20_body">Jeudi, 17 Décembre 2009 16:46 </text:p>
      <text:p text:style-name="P1"><draw:frame draw:style-name="fr5" draw:name="images13" text:anchor-type="paragraph" svg:width="1.561cm" svg:height="2.011cm" draw:z-index="11"><draw:image xlink:href="http://www.lavoixdesallobroges.org/images/stories/aigle%20st%20empire.jpg" xlink:type="simple" xlink:show="embed" xlink:actuate="onLoad"/><svg:title>Saint Empire romain germanique</svg:title></draw:frame>Juste avant l’an mille, émerge le berceau de l’Europe actuelle. Le Saint Empire romain germanique va libérer les peuples et ainsi permettre à la Savoie de voir le jour.</text:p>
      <text:p text:style-name="P2">Après la disparition de Charlemagne, son « Pré carré » est divisé en trois parties. Mais chacune va encore se subdiviser. La Féodalité, s’appuyant sur les maîtres du commerce, prend l’ascendance sur une Eglise ayant un comportement plutôt soviétique. De cette période très complexe naîtront des royautés d’où surgiront des domaines autonomes qui seront vassalisés. Ce fut le cas de la Savoie. </text:p>
      <text:p text:style-name="Text_20_body">Ainsi, autour de 880, le traité de Verdun et Ribémont installe la haute et la basse Burgondie en Royaume. Cela devient le second royaume de Bourgogne, qui verra, en 888, Rodolphe Ier se faire proclamer Roi à St Maurice d’Agaume. S’ensuit une période de paix où son fils lui succède avant de laisser la place au règne légendaire de Berthe, celle dont les pieds font encore parler... Si la Savoie tout entière est alors comprise dans le royaume de Bourgogne, lui-même vassal des souverains allemands, autour de nous, ça bouge. En 933, Hugues, roi de Provence, cède à Rodolphe II son royaume en échange de sa renonciation à ses droits à la Couronne d’Italie. Ce sera donc Othon Ier, roi d’Allemagne, qui conquerra en 951 la Couronne italienne. Pendant ce temps, en Savoie, un dénommé Bernhard de Menthon se dérobe de son mariage et enfile la robe de bure. Grâce à un piston familial, il est élevé au titre d’évêque d’Aoste. Et alors qu’il fait bâtir des hospices pour convertir les populations idolâtres des Alpes Pennines et Graies, il détruit leurs monuments élevés à la gloire de Jupiter. Un précurseur du Taliban-sytème !<text:line-break/><text:line-break/><text:span text:style-name="T1">Prédominance du pouvoir civil</text:span></text:p>
      <text:p text:style-name="P2">Au cours du Xème siècle, les Alpes subissent deux invasions, celles des Sarrasins et des Magyars. Les Sarrasins détruisent St-Maurice-d’Agaume et St-Pierre-de-Genève après avoir ravagé le Chablais. En 952, ils seront néanmoins anéantis par… Conrad le Pacifique, roi de Bourgogne. Mais l’événement le plus important est qu’Henri l’Oiseleur et son fils Othon Ier sont les fers de lance de la chrétienté contres les Slaves et les Magyars. Après sa victoire complète sur les Magyars à Lechfeld en 955, Othon Ier se voit conférer par les guerriers germains le titre d’empereur.<draw:frame draw:style-name="fr3" draw:name="images14" text:anchor-type="char" svg:width="4.868cm" svg:height="6.271cm" draw:z-index="12"><draw:image xlink:href="http://www.lavoixdesallobroges.org/images/stories/otton-i.jpg" xlink:type="simple" xlink:show="embed" xlink:actuate="onLoad"/><svg:title>Othon Ier</svg:title></draw:frame> Tout auréolé de ses succès, il gagne Rome pour donner secours au pape Jean XII contre Béranger. Et il se proclame Empereur du Saint Empire romain germanique le 2 février 962. Le pape le sacre et fait de sa femme, Adélaïde, une impératrice. Cette année 962 sera pour l’Eglise romaine comme la Chute du Mur de Berlin pour les Soviétiques. En effet, le Saint Empire exprime un monde libéral suivant le symbole de l’Aigle à deux têtes. Une pour affirmer la prédominance du pouvoir civil sur les religions, l’autre qui libérait les peuples en les fédérant selon le principe du Reichsunmittelbarkeit (l’immédiateté). Une notion qui sera reprise par les Insurgés américains et par l’ONU le 26 juin 1945. Dans le Saint Empire, la royauté est éliminée. Dès lors apparaît une nouvelle organisation faite de barons (les porteurs d’armes), de comtes (les administrateurs locaux) et de ducs (les fédérés d’Empire). En Savoie, les nobles et l’élite ne prendront conscience de la notion impériale qu’avec le temps. Tout comme certains républicains français peinent encore aujourd’hui à assimiler les droits fondamentaux onusiens, 60 ans après leur promulgation. Mais notamment sur nos églises, la sphère, symbole du Saint Empire, est toujours vivace en Savoie.<text:line-break/><text:line-break/><text:soft-page-break/><text:span text:style-name="T1">Henri Dénarié</text:span></text:p>
      <text:h text:style-name="P4" text:outline-level="1"><text:a xlink:type="simple" xlink:href="http://www.lavoixdesallobroges.org/histoire/72-au-commencement-etaient-les-allobroges">Au commencement étaient les Allobroges</text:a> </text:h>
      <text:p text:style-name="Text_20_body">Vendredi, 28 Août 2009 00:00 </text:p>
      <text:p text:style-name="P1"><draw:frame draw:style-name="fr5" draw:name="media-1948635" text:anchor-type="paragraph" svg:width="2.646cm" svg:height="2.487cm" draw:z-index="13"><draw:image xlink:href="http://lavoixdesallobroges.hautetfort.com/media/01/02/696510382.jpg" xlink:type="simple" xlink:show="embed" xlink:actuate="onLoad"/><svg:title>allobroges1.jpg</svg:title></draw:frame>On se devait de vous rappeler que nos ancêtres étaient les Allobroges. Portrait de ce peuple vaillant par celui qui ne chantait pas avec le coq gaulois.</text:p>
      <text:p text:style-name="P2">Tout d’abord une petite précision de langage : ab ruti signifie celui qui est en dehors de la route et ab usé celui qui est en dehors de l’usage. N’étant ni l’un ni l’autre, si je me retrouve en rébellion contre la mentalité françouillarde révérencielle vis à vis du "Jules-Ferrisme" ethnocideur, c’est pour être un Allobroge vaillant ! </text:p>
      <text:p text:style-name="Text_20_body">Et rappeler qu’il y a bien longtemps, alors que les marécages régnaient sur Lutèce, existait l’Allobrogie. Connus pour être ceux qui permirent à Hannibal de franchir les Alpes en 218 av JC, les Allobroges peuplaient les terres de ce qu’on appellera la Savoie. Ils ont pour origine d’avoir été, à l’Age du Fer, ceux qui auraient repoussé les Ceutrons, un peuple resté dans l’âge de bronze. Ils se divisent en trois classes : les chevaliers, les druides et le peuple d’en bas si cher à Raffarin. Le pouvoir dépend des chevaliers, mais ceux-ci sont assistés par les druides et consultent régulièrement le peuple. L’organisation politique est fédérale, la "Nation" étant divisée par Cantons ou par Tribus. Le roi est élu par les guerriers. Grâce aux écrivains grecs Strabon et Apollodore, on connaît les mœurs des Allobroges. On sait qu’avec eux, les Alpes, pourvues de richesses naturelles, sont bien cultivées. Et que s’ils partagent leur héritage entre les males, nos ancêtres respectent néanmoins énormément la famille. Les femmes sont ainsi protégées par la loi et maîtresses du foyer. Comme toujours.</text:p>
      <text:p text:style-name="Text_20_body"/>
      <text:p text:style-name="P3"><text:soft-page-break/><draw:frame draw:style-name="fr7" draw:name="media-19486351" text:anchor-type="as-char" svg:width="13.229cm" svg:height="12.488cm" draw:z-index="14"><draw:image xlink:href="http://lavoixdesallobroges.hautetfort.com/media/01/02/696510382.jpg" xlink:type="simple" xlink:show="embed" xlink:actuate="onLoad"/><svg:title>allobroges1.jpg</svg:title></draw:frame></text:p>
      <text:p text:style-name="P2">Reconnus pour leur courage et leur mépris de la mort, les Allobroges sont de vaillants combattants. Mais malgré leur arme favorite, le javelot, ils vont s’incliner face aux légions romaines. En 121 av JC, quatre ans après que les Romains aient décidé de s’élargir en Allobrogie, bien qu’unis aux Arvernes, nous sommes battus sur les bords du Rhône. Commence alors la période allobrogeo-romaine qui va durer plus de 500 ans. Après une occupation initiale sévère, les Allobroges intègrent la Narbonnaise, établie en Province du Sénat Romain. Ils disposent des droits fondamentaux. L’Allobrogie est donc romaine avant Jules César, à la différence des peuples de l’ouest du Rhône qui vont devenir des "colonies" romaines. Au passage, on note que celles-ci appelleront à leur secours les Romains pour les défendre contre les invasions helvètes et teutonnes. Et lorsque Jules César les délivre, ils le "remercient" à Gergovie, avec à leur tête Vercingétorix. Suite à cette trahison, le scribe de César les dénomme "Gallias" dans les Commentaires de la guerre des Gaules, en souvenir de 390 av. JC, date à laquelle Rome fut envahit par des Gallias qui déféquèrent dans le Sénat. Les Gaulois deviennent ainsi pour César des "hommes de merde". Mais pour les romains, les Allobroges ne sont pas des Gaulois, comme on peut le voir dans l’Atlas historique Putzger où ils ne sont pas comptés avec les peuples celtes. Tout comme à nos frères africains, nous aurait-on menti sur nos ancêtres les Gaulois ? Désormais, vous savez que nos ancêtres étaient Allobroges.</text:p>
      <text:p text:style-name="P1">Henri Dénarié</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9M41S</meta:editing-duration>
    <meta:editing-cycles>4</meta:editing-cycles>
    <meta:generator>OpenOffice.org/3.2$Win32 OpenOffice.org_project/320m18$Build-9502</meta:generator>
    <dc:date>2010-10-06T19:01:18.79</dc:date>
    <dc:creator>serge rousseau</dc:creator>
    <meta:document-statistic meta:table-count="0" meta:image-count="15" meta:object-count="0" meta:page-count="7" meta:paragraph-count="47" meta:word-count="3348" meta:character-count="20063"/>
    <meta:user-defined meta:name="Info 1"/>
    <meta:user-defined meta:name="Info 2"/>
    <meta:user-defined meta:name="Info 3"/>
    <meta:user-defined meta:name="Info 4"/>
  </office:meta>
</office:document-meta>
</file>