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orgia-Bold" svg:font-family="Georgia-Bold"/>
    <style:font-face style:name="Tahoma1" svg:font-family="Tahoma"/>
    <style:font-face style:name="Georgia" svg:font-family="Georgia" style:font-family-generic="roman"/>
    <style:font-face style:name="Georgia-Italic" svg:font-family="Georg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0pt" style:font-name-asian="Georgia" style:font-size-asian="10pt" style:font-name-complex="Georgia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-Bold" fo:font-size="10pt" style:font-name-asian="Georgia-Bold" style:font-size-asian="10pt" style:font-name-complex="Georgia-Bold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22" style:font-name="Georgia" fo:font-size="10pt" style:font-name-asian="Georgia" style:font-size-asian="10pt" style:font-name-complex="Georgia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22" style:font-name="Georgia" fo:font-size="10pt" fo:font-style="italic" style:font-name-asian="Georgia" style:font-size-asian="10pt" style:font-style-asian="italic" style:font-name-complex="Georgia" style:font-size-complex="10pt" style:font-style-complex="italic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22" style:font-name="Georgia" fo:font-size="20pt" fo:font-weight="bold" style:font-name-asian="Georgia" style:font-size-asian="20pt" style:font-weight-asian="bold" style:font-name-complex="Georgia" style:font-size-complex="20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22" style:font-name="Georgia-Bold" fo:font-size="18pt" fo:font-weight="bold" style:font-name-asian="Georgia-Bold" style:font-size-asian="18pt" style:font-weight-asian="bold" style:font-name-complex="Georgia-Bold" style:font-size-complex="18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000022"/>
    </style:style>
    <style:style style:name="T2" style:family="text">
      <style:text-properties fo:color="#000022" style:font-name="Georgia" fo:font-size="10pt" style:font-name-asian="Georgia" style:font-size-asian="10pt" style:font-name-complex="Georgia" style:font-size-complex="10pt"/>
    </style:style>
    <style:style style:name="T3" style:family="text">
      <style:text-properties fo:color="#000022" style:font-name="Georgia" style:font-name-asian="Georgia" style:font-name-complex="Georgia"/>
    </style:style>
    <style:style style:name="T4" style:family="text">
      <style:text-properties fo:color="#000022" style:font-name="Georgia-Italic" fo:font-style="italic" style:font-name-asian="Georgia-Italic" style:font-style-asian="italic" style:font-name-complex="Georgia-Italic" style:font-style-complex="italic"/>
    </style:style>
    <style:style style:name="T5" style:family="text">
      <style:text-properties style:font-name="Georgia"/>
    </style:style>
    <style:style style:name="T6" style:family="text">
      <style:text-properties style:font-name="Georgia" style:font-name-asian="Georgia" style:font-name-complex="Georgia"/>
    </style:style>
    <style:style style:name="T7" style:family="text">
      <style:text-properties style:font-name-asian="Georgia"/>
    </style:style>
    <style:style style:name="T8" style:family="text">
      <style:text-properties style:font-name-complex="Georgia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our trouver le document, contacter la Mairie de Moûtiers.</text:p>
      <text:p text:style-name="P5">La Mairie de Moûtiers le met à votre disposition à partir de Novembre 2010.</text:p>
      <text:p text:style-name="P5">***</text:p>
      <text:p text:style-name="P5">Document de Pascale Dubois</text:p>
      <text:p text:style-name="P5">professeure agrégée d’histoire au lycée de Moûtiers</text:p>
      <text:p text:style-name="P5">professeure relais pour la Délégation Académique à</text:p>
      <text:p text:style-name="P7"><text:span text:style-name="T3">l’Action Culturelle.</text:span></text:p>
      <text:p text:style-name="P7"><text:span text:style-name="T3">***</text:span></text:p>
      <text:p text:style-name="P6">Avant-propos</text:p>
      <text:p text:style-name="P3">L’année 2010 va voir se multiplier les manifestations de toutes sortes pour commémorer le 150e</text:p>
      <text:p text:style-name="P3">anniversaire de la réunion de la Savoie à la France le 14 juin 1860. Peut-être allez-vous vous même, en</text:p>
      <text:p text:style-name="P3">tant qu’enseignant, participer avec vos élèves à certaines de ces manifestations ou travailler sur ce</text:p>
      <text:p text:style-name="P3">thème au cours de cette année scolaire.</text:p>
      <text:p text:style-name="P3">Pour vous aider à travailler sur ce sujet, ce dossier vous propose une soixantaine de</text:p>
      <text:p text:style-name="P3">reproductions de documents sur les moments forts de 1860, les oppositions au rattachement à la France,</text:p>
      <text:p text:style-name="P3">le contexte autour du traité de Turin du 24 mars, la préparation du plébiscite des dimanche 22 et lundi</text:p>
      <text:p text:style-name="P3">23 avril, le déroulement du scrutin et les résultats, la remise de la Savoie à la France et les fêtes de</text:p>
      <text:p text:style-name="P3">l’annexion. Vous trouverez également quelques documents sur les suites immédiates du rattachement</text:p>
      <text:p text:style-name="P3">ainsi que sur les différentes commémorations de 1910 et 1960.</text:p>
      <text:p text:style-name="P2"><text:span text:style-name="T3">Les articles sont extraits de deux journaux, </text:span><text:span text:style-name="T4">le Statut et la Savoie</text:span><text:span text:style-name="T3">, journal du parti libéral et</text:span></text:p>
      <text:p text:style-name="P2"><text:span text:style-name="T3">constitutionnel, qui paraît de mars 1859 à mars 1860 et qui est hostile au rattachement, et </text:span><text:span text:style-name="T4">Le Courrier</text:span></text:p>
      <text:p text:style-name="P2"><text:span text:style-name="T4">des Alpes</text:span><text:span text:style-name="T3">, journal du parti catholique et conservateur, créé en 1843 (paraissant jusqu’en 1900), qui</text:span></text:p>
      <text:p text:style-name="P3">mène campagne pour le rattachement. L’essentiel des documents iconographiques est issu de deux</text:p>
      <text:p text:style-name="P2"><text:span text:style-name="T3">journaux parisiens dont les Archives conservent quelques exemplaires, </text:span><text:span text:style-name="T4">l’Illustration</text:span><text:span text:style-name="T3">, hebdomadaire</text:span></text:p>
      <text:p text:style-name="P2"><text:span text:style-name="T3">publié entre 1843 et 1944 et </text:span><text:span text:style-name="T4">le Monde Illustré</text:span><text:span text:style-name="T3">, journal généraliste fondé en 1856.</text:span></text:p>
      <text:p text:style-name="P3">Les affiches reproduites ici font partie de la collection des Archives de Savoie provenant de</text:p>
      <text:p text:style-name="P3">différents fonds et numérisées à l’occasion du 150e anniversaire. Vous les trouverez sur le site des</text:p>
      <text:p text:style-name="P2"><text:span text:style-name="T3">Archives, dans les documents en ligne : </text:span><text:span text:style-name="T6">“Ce support était encore, à ce moment-là, le média le plus</text:span></text:p>
      <text:p text:style-name="P1">utilisé, couvrant tous les domaines de la vie publique : information officielle, propagande, publicité…</text:p>
      <text:p text:style-name="P1">Les journaux se développent mais leur lecture n’est pas encore donnée à tous. L’affiche est accessible à</text:p>
      <text:p text:style-name="P1">tous, tout le temps, directement. Cependant, ce support est fragile : le papier est de mauvaise qualité, les</text:p>
      <text:p text:style-name="P1">documents ont été collés pour être affichés puis décollés pour être conservés.” Ces affiches sont</text:p>
      <text:p text:style-name="P1">présentées sur le site des Archives de manière chronologique, du 10 mars au 2 septembre 1860.</text:p>
      <text:p text:style-name="P1">Vous trouverez enfin, après les reproductions de documents et une courte bibliographie, des</text:p>
      <text:p text:style-name="P1">suggestions d’étude pour certains documents, adaptés aux classes de primaire et au secondaire, ainsi</text:p>
      <text:p text:style-name="P1">que les corrigés correspondants.</text:p>
      <text:p text:style-name="P1">La bibliographie sur la réunion de la Savoie à la France est considérable et va sans doute</text:p>
      <text:p text:style-name="P1">s’enrichir encore en 2010. Pour avoir une vision exhaustive de tout ce qui a été écrit sur 1860 ou si vous</text:p>
      <text:p text:style-name="P1">cherchez un aspect très particulier sur cette période, vous pouvez vous reporter au site internet sur</text:p>
      <text:p text:style-name="P1">l’histoire et le patrimoine de Savoie (site officiel de l’Assemblée des Pays de Savoie : <text:span text:style-name="T9">www.sabaudia.org</text:span>,</text:p>
      <text:p text:style-name="P1">rubrique “Bibliothèques - Bibliographie de la Savoie”).</text:p>
      <text:p text:style-name="P3">Je vous souhaite bonne lecture.</text:p>
      <text:p text:style-name="P4">Pascale Dubois</text:p>
      <text:p text:style-name="P4">professeure agrégée d’histoire au lycée de Moûtiers</text:p>
      <text:p text:style-name="P8"><text:span text:style-name="T3">professeure relais pour la Délégation Académique à </text:span><text:span text:style-name="T3">l’Action Culture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-Bold" svg:font-family="Georgia-Bold"/>
    <style:font-face style:name="Tahoma1" svg:font-family="Tahoma"/>
    <style:font-face style:name="Georgia" svg:font-family="Georgia" style:font-family-generic="roman"/>
    <style:font-face style:name="Georgia-Italic" svg:font-family="Georg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13S</meta:editing-duration>
    <meta:editing-cycles>3</meta:editing-cycles>
    <meta:generator>OpenOffice.org/3.1$Win32 OpenOffice.org_project/310m11$Build-9399</meta:generator>
    <dc:date>2010-09-26T18:26:28.89</dc:date>
    <meta:document-statistic meta:table-count="0" meta:image-count="0" meta:object-count="0" meta:page-count="1" meta:paragraph-count="45" meta:word-count="544" meta:character-count="3403"/>
    <dc:creator>Sylvain Rousseau</dc:creator>
    <meta:user-defined meta:name="Info 1"/>
    <meta:user-defined meta:name="Info 2"/>
    <meta:user-defined meta:name="Info 3"/>
    <meta:user-defined meta:name="Info 4"/>
  </office:meta>
</office:document-meta>
</file>