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T1" style:family="text">
      <style:text-properties fo:color="#000000"/>
    </style:style>
    <style:style style:name="T2" style:family="text">
      <style:text-properties fo:color="#800000"/>
    </style:style>
    <style:style style:name="T3" style:family="text">
      <style:text-properties fo:color="#ff0000"/>
    </style:style>
    <style:style style:name="T4" style:family="text">
      <style:text-properties fo:color="#0000ff"/>
    </style:style>
    <style:style style:name="T5" style:family="text">
      <style:text-properties fo:color="#808080"/>
    </style:style>
    <style:style style:name="T6" style:family="text">
      <style:text-properties fo:color="#3399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Appel aux peuples</text:span></text:span> </text:p>
      <text:p text:style-name="P1">  </text:p>
      <text:p text:style-name="P1"><text:span text:style-name="Strong_20_Emphasis"><text:span text:style-name="T2">JE LANCE UN APPEL SOLENNEL</text:span></text:span> </text:p>
      <text:p text:style-name="P1">*************************** </text:p>
      <text:p text:style-name="P1">  </text:p>
      <text:p text:style-name="P1"><text:span text:style-name="Strong_20_Emphasis"><text:span text:style-name="T3">A MES AMIS ! AUX PERSONNES QUI ME CONNAISSE OU QUI NE ME CONNAISSES PAS ENCORE !</text:span></text:span> </text:p>
      <text:p text:style-name="P1"><text:span text:style-name="Strong_20_Emphasis"><text:span text:style-name="T3">AUX PERSONNES QUI SOUHAITE ME RENCONTRER POUR EN SAVOIR PLUS SUR NOTRE SITUATION POLITIQUE !</text:span></text:span> </text:p>
      <text:p text:style-name="P1"><text:span text:style-name="Strong_20_Emphasis"><text:span text:style-name="T3">A TOUT LES SAVOYARDS, A TOUT LES SAVOISIENS, A TOUT LES NICOIS, ET MÊME AUX PEUPLE FRANÇAIS QUI NE TOLÈRE PAS L'INJUSTICE EN GÉNÉRALE OU QUI RECONNAIT L'INJUSTICE CONTRE LE PEUPLE DE SAVOIE ET NICE.</text:span></text:span> </text:p>
      <text:p text:style-name="P1"><text:span text:style-name="Strong_20_Emphasis"><text:span text:style-name="T3">POUR QUE 2010 SOIT L'ANNIVERSAIRE  DE  D'ESANNEXION DE LA SAVOIE ET NICE...  REJOIGNEZ-NOUS...  LA SAVOIE EST UN PAYS ANNEXE COMME LE TIBET, LA GRECE et bien d'autres... MAIS LA SAVOIE ET UN PAYS LIBRE DEPUIS 1947...</text:span></text:span> </text:p>
      <text:p text:style-name="P1"><text:span text:style-name="Strong_20_Emphasis"><text:span text:style-name="T3">CONSULTER LES INFOS JURIDIQUES SUR LE SITE DE MAÎTRE BONNARD ou sur d'autres sites:</text:span></text:span> </text:p>
      <text:p text:style-name="P1"><text:span text:style-name="Strong_20_Emphasis"><text:span text:style-name="T4">webmii-fabrice bonnard ( film TGI)</text:span></text:span></text:p>
      <text:p text:style-name="P1">ou </text:p>
      <text:p text:style-name="P1"><text:span text:style-name="Strong_20_Emphasis"><text:span text:style-name="T4">savoie-nice.jimdo.com</text:span></text:span> </text:p>
      <text:p text:style-name="P1">ou </text:p>
      <text:p text:style-name="P1"><text:span text:style-name="Strong_20_Emphasis"><text:span text:style-name="T4">nice-savoie-onu1947</text:span></text:span> </text:p>
      <text:p text:style-name="P1">ou </text:p>
      <text:p text:style-name="P1"><text:span text:style-name="Strong_20_Emphasis"><text:span text:style-name="T4">www.pour-la-savoie.com</text:span></text:span> </text:p>
      <text:p text:style-name="P1">ou </text:p>
      <text:p text:style-name="P1"><text:span text:style-name="Strong_20_Emphasis"><text:span text:style-name="T4">l'écho des montagnes.com</text:span></text:span> </text:p>
      <text:p text:style-name="P1"><text:span text:style-name="T1">ou</text:span> </text:p>
      <text:p text:style-name="P1"><text:span text:style-name="Strong_20_Emphasis"><text:span text:style-name="T4">http://defendtesdroits.centerblog.net</text:span></text:span></text:p>
      <text:p text:style-name="P1">ou </text:p>
      <text:p text:style-name="P1">Taper simplement: Maître Bonnard <text:span text:style-name="Strong_20_Emphasis">ou</text:span> annexion <text:span text:style-name="Strong_20_Emphasis">ou</text:span> Savoie 2010 <text:span text:style-name="Strong_20_Emphasis">ou</text:span> Savoie indépendante, etc:... </text:p>
      <text:p text:style-name="P1"> </text:p>
      <text:p text:style-name="P1"><text:span text:style-name="Strong_20_Emphasis"><text:span text:style-name="T3">Mettez-vous aux couleurs de la Savoie, cette terre vous a vue naître et grandir, elle vous appartient ! Prouvez-lui votre reconnaissance et votre respect !...</text:span></text:span> </text:p>
      <text:p text:style-name="P1"><text:span text:style-name="Strong_20_Emphasis"><text:span text:style-name="T3">PROCUREZ-VOUS DES DRAPEAUX DE SAVOIE, DES AUTOCOLLANTS  ET DES AFFICHE POUR AFFIRMER VOTRE IDENTITÉ ET VOS CONVICTIONS PATRIOTIQUES.</text:span></text:span> </text:p>
      <text:p text:style-name="P1">Prenez votre carte de Citoyenneté et de Nationalité Savoisienne pour affirmer vos convictions !... <text:span text:style-name="T4">html://www.pour-la-savoie.com</text:span> </text:p>
      <text:p text:style-name="P1">*** </text:p>
      <text:p text:style-name="P1"/>
      <text:p text:style-name="P1"><text:soft-page-break/><text:span text:style-name="Strong_20_Emphasis">Adressé à Monsieur Guichonnet Paul...</text:span> <text:s/>J'espère une réponse !</text:p>
      <text:p text:style-name="P1">Faire en sortes que l'anniversaire des 150 ans d'annexion en 2010 ne soit pas une nouvelle annexion de la Savoie... Faire en sorte que 2010 ne soit pas la réplique exacte du 24 mars 1860. </text:p>
      <text:p text:style-name="P1">( lire votre article du DL du 28 12 2009: <text:span text:style-name="Emphasis">je cite: "Les savoyards avec leur fameux vote à  99,8%,  n'ont donc pu qu'entériner un fait acquis... </text:span><text:span text:style-name="Emphasis"><text:span text:style-name="Strong_20_Emphasis">En dépit de quelques dérives minimes</text:span></text:span><text:span text:style-name="Emphasis">, c'est tout de même </text:span><text:span text:style-name="Emphasis"><text:span text:style-name="Strong_20_Emphasis">un scrutin démocratique</text:span></text:span><text:span text:style-name="Emphasis"> indiscutable")...</text:span>  Je répond: Admettre qu'une dérive minime a pu exister dans le suffrage du 24 03 1860 est déjà la preuve que Monsieur Guichonnet admet une fraude électorale contre les Savoisiens !... </text:p>
      <text:p text:style-name="P1">Je vais revenir en 2000 ou M. Guichonet avait édité le même livre, sous le titre <text:span text:style-name="Emphasis">"Histoire de l'annexion de la Savoie à la France, 1860 et nous"</text:span> - Nouvelle édition -  de la Fontaine de Siloé. Sur la couverture arrière du livres que l'on m'a offert pour mes 40 ans en 2000 et que je n'ai toujours pas ouvert à ce jour. En 2009 pour le 24 décembre, mon fils Sébastien m'offre à nouveau un livre, <text:span text:style-name="Strong_20_Emphasis"><text:span text:style-name="Emphasis">et bingo...</text:span></text:span> le même livre que pour mes 40 ans et du même auteur, <text:span text:style-name="Emphasis">''M. Guichonet''</text:span> !... Cela ne change en rien  le plaisir que ma procuré le cadeau de mon fils, mieux, je regarde à l'arrière de la couverture du livre que l'on ma offert à mes 40 ans, je les compares, et je remarque une phrase qui ne se trouve plus sur le livre édité en  2009 - <text:span text:style-name="Emphasis">"3e édition, 10e mille - la Fontaine de Siloé</text:span>": <text:span text:style-name="Emphasis"><text:span text:style-name="Strong_20_Emphasis">Voici le contenue de cette phrase"Contre les trafiquants d'histoire"</text:span></text:span> </text:p>
      <text:p text:style-name="P1"><text:span text:style-name="T3">  </text:span><text:span text:style-name="Strong_20_Emphasis"><text:span text:style-name="T3">Étonnant non ! Se sentirait-il concerné par cette phrase pour la retirer ?...</text:span></text:span> </text:p>
      <text:p text:style-name="P1"><text:span text:style-name="Emphasis">Je cite: " M Pual Guichonet, vibrante mémoire de l'éternel terroir, se tient prêt. Et qui s'y frotte risque de s'y piquer...".</text:span> Franchement j'aimerais <text:span text:style-name="Strong_20_Emphasis">le voir !</text:span>  Je vais donc mettre des gants et dire à Monsieur Guichonnet qu'il est facile de copier l'histoire sur du papier, car il suffit de lire d'anciens livre, d'anciens parchemins sur l'histoire de la Savoie et dans faire une interprétation historique personnelle ( sans fautes, se qui ne fait pas tout!  bien sur ), mais, il est beaucoup plus difficile de cacher <text:span text:style-name="Strong_20_Emphasis">la</text:span> <text:span text:style-name="Strong_20_Emphasis">vérité</text:span>... et de dire <text:span text:style-name="Strong_20_Emphasis">cette</text:span> <text:span text:style-name="Strong_20_Emphasis">vérité</text:span> !... Je n'ai pas la prétention de mieux connaître l'histoire de mon Pays ( La Savoie ) que M Guichonnet, mais je l'aime cette Savoie... et je n'aime pas dire de mensonges !...  Alors Monsieur Guichonnet, si vous le souhaiter, je vous attend sur le blog de mon site "<text:span text:style-name="T4">savoie-nice.jimdo.com"</text:span>  !... Mais n'oublier-pas ! vous vous en prendrez à un Citoyen de Savoie qui n'aime que des plats biens harmonisés pour un palais parfait; c'est à dire...  <text:span text:style-name="Strong_20_Emphasis">la vérité pour un ouïe parfaite !... Attention M. Guichonnet, dans vos réponses, dite juste la vérité, la vrais !..</text:span> <text:span text:style-name="Strong_20_Emphasis">rien d'autre... D'ailleurs, il suffit de regarder la couverture de votre livre pour se rendre contre que la France était déjà bien incrusté en Savoie à la datte de l'annexion. Une dernière chose M. Guichonnet, ne dénigrer pas la vérité et ne dénigrer pas la Savoie  !...</text:span> </text:p>
      <text:p text:style-name="P1">*** </text:p>
      <text:p text:style-name="P1"/>
      <text:p text:style-name="P1"><text:span text:style-name="Strong_20_Emphasis">Au peuple de Savoie</text:span> </text:p>
      <text:p text:style-name="P1">Vous pouvez contrer la propagande mis en place par le Gouvernement français et par les élus Savoyards Pro-français...ils seront faciles à reconnaitre, ils seront ornés de <text:span text:style-name="T4">Bleu</text:span> <text:span text:style-name="T5">Blanc</text:span> <text:span text:style-name="T3">Rouge.</text:span> </text:p>
      <text:p text:style-name="P1"><text:s/></text:p>
      <text:p text:style-name="P1"><text:span text:style-name="Strong_20_Emphasis">A</text:span> <text:span text:style-name="Strong_20_Emphasis">notre appel,</text:span> <text:span text:style-name="Strong_20_Emphasis">soyez prêt à vous retrouver devant le bâtiment de L'ONU à Genève,  avec l'aide de nos Avocats, de nos historiens et de nos fiscalistes, seul le peuple sera vainqueur contre cette injustice... </text:span> </text:p>
      <text:p text:style-name="P1"><text:span text:style-name="Strong_20_Emphasis"><text:span text:style-name="T6">N'oubliez-pas de donner les coordonnés des sites à un maximum de personnes...</text:span></text:span> </text:p>
      <text:p text:style-name="P1"><text:span text:style-name="Strong_20_Emphasis"><text:span text:style-name="T6">Faites le savoir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1M26S</meta:editing-duration>
    <meta:editing-cycles>3</meta:editing-cycles>
    <meta:generator>OpenOffice.org/3.1$Win32 OpenOffice.org_project/310m11$Build-9399</meta:generator>
    <dc:date>2010-08-06T17:28:19.48</dc:date>
    <meta:document-statistic meta:table-count="0" meta:image-count="0" meta:object-count="0" meta:page-count="2" meta:paragraph-count="41" meta:word-count="834" meta:character-count="4963"/>
    <dc:creator>Sylvain Rousseau</dc:creator>
    <meta:user-defined meta:name="Info 1"/>
    <meta:user-defined meta:name="Info 2"/>
    <meta:user-defined meta:name="Info 3"/>
    <meta:user-defined meta:name="Info 4"/>
  </office:meta>
</office:document-meta>
</file>