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339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Réponse à vos questions:</text:span> </text:p>
      <text:p text:style-name="P1"><text:span text:style-name="Strong_20_Emphasis">Faut-il être Savoisiens pour demander le respect du Droit International en Savoie ?</text:span> <text:span text:style-name="T2">Non!</text:span>...Il n'appartient qu'à vous de vouloir votre liberté en territoire de Savoie. </text:p>
      <text:p text:style-name="P1"><text:span text:style-name="Strong_20_Emphasis">Faut-il être adhérent à un mouvement indépendantiste pour défendre la Savoie ?</text:span> </text:p>
      <text:p text:style-name="P1"><text:span text:style-name="T2">Non!</text:span>...Il suffit que vous souhaitiez le respect des Traités et du Droit International. </text:p>
      <text:p text:style-name="P1"><text:span text:style-name="Strong_20_Emphasis">Faut-il être de décendance Savoisienne pour défendre la Savoie ?</text:span> </text:p>
      <text:p text:style-name="P1"><text:span text:style-name="T2">Non!</text:span>...Il suffit de vouloir que les Droits de l'homme soit respecté. </text:p>
      <text:p text:style-name="P1"><text:span text:style-name="Strong_20_Emphasis">Comment affirmer ma conviction Savoyarde ou Savoisienne ?</text:span> </text:p>
      <text:p text:style-name="P1"><text:span text:style-name="T2">Rejoignez</text:span> le seul mouvement qui actuellement argumente l'abrogation  du Traité d'annexion du 24 03 1860 <text:span text:style-name="Emphasis">(Art:44 du Traité de paix du 10 02 1947) et (Art: 102 de la charte de l'ONU)</text:span>. </text:p>
      <text:p text:style-name="P1"><text:span text:style-name="Strong_20_Emphasis">Est ce que la Savoie deviendrait un territoire exemplaire au niveau humains ?</text:span> </text:p>
      <text:p text:style-name="P1"><text:span text:style-name="T2">Oui!</text:span>...Sans aucun doute possible! </text:p>
      <text:p text:style-name="P1"><text:span text:style-name="Strong_20_Emphasis">Comment pouvez-vous me l'affirmer ?</text:span> </text:p>
      <text:p text:style-name="P1">Tout simplement, par ce que les dirigeants de la Savoie <text:span text:style-name="Emphasis">( avant l'annexion de 1860)</text:span> étaient un exemple de dignité et de respect avec leur peuple <text:span text:style-name="Emphasis">( la Savoie n'a jamais connue de révolutions avant que la France ne lui amène sa révolution de 1789).</text:span> </text:p>
      <text:p text:style-name="P1"><text:span text:style-name="Strong_20_Emphasis">Peut-elle survivre avec ses propres deniers ?</text:span> </text:p>
      <text:p text:style-name="P1"><text:span text:style-name="T2">Oui!</text:span>...Je ne vais pas vous démontrer une chose qui vous parait évidente.( plus de 21 milliards d'euro de TVA en 2009 ) </text:p>
      <text:p text:style-name="P1"><text:span text:style-name="Strong_20_Emphasis">Quelle serait notre bénéfice personnel dans cette liberté ?</text:span> </text:p>
      <text:p text:style-name="P1">De toute évidence, vous auriez bien moins de charges sociales sur votre salaire! Voir même: Plus de droits de successions en ligne direct <text:span text:style-name="Emphasis">(comme dans le passé "Selon le Code Sarde").</text:span> </text:p>
      <text:p text:style-name="P1">Je vais vous donne un exemple: En France vous êtes à 26 % de retrais sur votre salaire, en temps que salarié, et à plus de 60 % pour les travailleurs indépendants, qui se trouve être répartis pour une population de 60 millions d'habitants ( territoire français inclus).  La Savoie représente 0,8 % <text:span text:style-name="Emphasis">(1 million 200 milles habitants environ</text:span>) de la population Française. Faite votre calcul. Vos charges ne devront êtres que de  1 % à 2 %, voir  0,5 %  miximum de vos charges actuelle. </text:p>
      <text:p text:style-name="P1">Logique Non ? </text:p>
      <text:p text:style-name="P1">  </text:p>
      <text:p text:style-name="P1"><text:span text:style-name="Strong_20_Emphasis">Posez-moi d'autres question sur ma page </text:span><text:span text:style-name="Strong_20_Emphasis"><text:span text:style-name="T2">"Livre d'or"</text:span></text:span><text:span text:style-name="Strong_20_Emphasis"> Je me ferais un plaisir de vous répondre dans la limite de mes connaissances !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1S</meta:editing-duration>
    <meta:editing-cycles>3</meta:editing-cycles>
    <meta:generator>OpenOffice.org/3.1$Win32 OpenOffice.org_project/310m11$Build-9399</meta:generator>
    <dc:date>2010-08-04T22:04:05.04</dc:date>
    <meta:document-statistic meta:table-count="0" meta:image-count="0" meta:object-count="0" meta:page-count="1" meta:paragraph-count="20" meta:word-count="363" meta:character-count="2164"/>
    <dc:creator>Sylvain Rousseau</dc:creator>
    <meta:user-defined meta:name="Info 1"/>
    <meta:user-defined meta:name="Info 2"/>
    <meta:user-defined meta:name="Info 3"/>
    <meta:user-defined meta:name="Info 4"/>
  </office:meta>
</office:document-meta>
</file>