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/>
    </style:style>
    <style:style style:name="T1" style:family="text">
      <style:text-properties fo:font-size="18.75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size="18.75pt" fo:font-style="normal"/>
    </style:style>
    <style:style style:name="T4" style:family="text">
      <style:text-properties fo:font-variant="normal" fo:text-transform="none" fo:font-style="normal"/>
    </style:style>
    <style:style style:name="T5" style:family="text">
      <style:text-properties fo:font-variant="normal" fo:text-transform="none" fo:font-style="normal" fo:font-weight="normal"/>
    </style:style>
    <style:style style:name="T6" style:family="text">
      <style:text-properties fo:font-variant="normal" fo:text-transform="none" fo:color="#ff0000" fo:font-size="18.75pt" fo:font-style="normal"/>
    </style:style>
    <style:style style:name="T7" style:family="text">
      <style:text-properties fo:font-variant="normal" fo:text-transform="none" fo:color="#ff0000" fo:font-size="12pt" fo:font-style="normal" fo:font-weight="normal"/>
    </style:style>
    <style:style style:name="T8" style:family="text">
      <style:text-properties fo:font-variant="normal" fo:text-transform="none" fo:font-size="15pt" fo:font-style="normal"/>
    </style:style>
    <style:style style:name="T9" style:family="text">
      <style:text-properties fo:font-variant="normal" fo:text-transform="none" fo:font-size="12pt" fo:font-style="normal" fo:font-weight="normal"/>
    </style:style>
    <style:style style:name="T10" style:family="text">
      <style:text-properties fo:font-variant="normal" fo:text-transform="none" fo:font-size="12pt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style:text-line-through-style="none" fo:font-size="12pt" fo:font-style="normal" style:text-underline-style="none" fo:font-weight="normal" style:text-blinking="false"/>
    </style:style>
    <style:style style:name="T12" style:family="text">
      <style:text-properties fo:font-size="15pt"/>
    </style:style>
    <style:style style:name="T13" style:family="text"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">Je vous avait promis de vous donner la preuve que vous n'étiez pas français !</text:span></text:span><text:span text:style-name="T4"> </text:span></text:p>
      <text:p text:style-name="P3">  </text:p>
      <text:p text:style-name="P2"><text:span text:style-name="Strong_20_Emphasis"><text:span text:style-name="T6">La voici</text:span></text:span><text:span text:style-name="T4"> </text:span></text:p>
      <text:p text:style-name="P2"><text:span text:style-name="Strong_20_Emphasis"><text:span text:style-name="T1"/></text:span></text:p>
      <text:p text:style-name="P2"><text:span text:style-name="Strong_20_Emphasis"><text:span text:style-name="T3">La Nationalité Savoisienne est bien réelle !</text:span></text:span><text:span text:style-name="T4"> </text:span></text:p>
      <text:p text:style-name="P2"><text:span text:style-name="Strong_20_Emphasis"><text:span text:style-name="T1"/></text:span></text:p>
      <text:p text:style-name="P1"><text:span text:style-name="Strong_20_Emphasis"><text:span text:style-name="T8">La Nationalité et la Citoyenneté en Savoie.</text:span></text:span><text:span text:style-name="T4"> </text:span></text:p>
      <text:p text:style-name="P1"><text:span text:style-name="Emphasis"><text:span text:style-name="Strong_20_Emphasis"><text:span text:style-name="T5">Somme-nous français ou Savoisiens ?</text:span></text:span></text:span><text:span text:style-name="T5"> </text:span></text:p>
      <text:p text:style-name="P1"><text:span text:style-name="Emphasis">( Et si,  votre Nationalité et votre citoyenneté n'étaient pas française ?  Et si, toutes les personnes qui son nées en territoire de Savoie n'étaient pas françaises</text:span> <text:span text:style-name="Emphasis">mais bien  Savoisiennes</text:span> <text:span text:style-name="Emphasis">et cela depuis l'annexion  ?... )</text:span> </text:p>
      <text:p text:style-name="P1"><text:span text:style-name="Strong_20_Emphasis"><text:span text:style-name="Emphasis">Et si,  je vous en donnait la preuve  ?</text:span></text:span> </text:p>
      <text:p text:style-name="P1"><text:span text:style-name="Strong_20_Emphasis"><text:span text:style-name="Emphasis">"Pour cela il faut lire les textes du droit à la Nationalité et à la Citoyenneté française publiée par le gouvernement français"</text:span></text:span> </text:p>
      <text:p text:style-name="P1"><text:span text:style-name="Emphasis"/></text:p>
      <text:p text:style-name="P1"><text:span text:style-name="T2">  </text:span><text:span text:style-name="Strong_20_Emphasis"><text:span text:style-name="Emphasis"><text:span text:style-name="T8">Commençons par l'attribution de la Nationalité française à la naissance:</text:span></text:span></text:span><text:span text:style-name="T4"> </text:span></text:p>
      <text:p text:style-name="P1"><text:span text:style-name="Emphasis"><text:span text:style-name="T12"/></text:span></text:p>
      <text:p text:style-name="P1"><text:span text:style-name="T9">Le code de nationalité française a deux façons de déterminer la nationalité d'origine: par la filiation</text:span><text:span text:style-name="T5"> </text:span><text:span text:style-name="Emphasis"><text:span text:style-name="T9">(droit du sang),</text:span></text:span><text:span text:style-name="T5"> </text:span><text:span text:style-name="T9">où par le lieu de naissance</text:span><text:span text:style-name="T5"> </text:span><text:span text:style-name="Emphasis"><text:span text:style-name="T9">(droit du sol).</text:span></text:span><text:span text:style-name="T5"> </text:span><text:span text:style-name="T9">Le code civil français de 1804</text:span><text:span text:style-name="T5"> </text:span><text:span text:style-name="Emphasis"><text:span text:style-name="T9">(de Napoléon I)</text:span></text:span><text:span text:style-name="T5"> </text:span><text:span text:style-name="T9">prédominait à la filiation au droit du sol. La règle de filiation est simple:</text:span><text:span text:style-name="T5"> </text:span><text:span text:style-name="Emphasis"><text:span text:style-name="T9">« Est français l'enfant, légitime ou naturel, dont l'un des parents au moins est français ».</text:span></text:span><text:span text:style-name="T5"> </text:span><text:span text:style-name="T9">Si l'enfant n'a qu'un parent français et s'il n'est pas né en France, il aura alors la faculté de répudier la nationalité française dans les six mois précédant sa majorité.</text:span><text:span text:style-name="T5"> </text:span><text:span text:style-name="Emphasis"><text:span text:style-name="T9">(A condition de le tenir informé du texte ! ...).</text:span></text:span></text:p>
      <text:p text:style-name="P1"><text:span text:style-name="Strong_20_Emphasis"><text:span text:style-name="T9">Mais alors! En 1860</text:span></text:span><text:span text:style-name="T9">, (sous Napoléon III) les Savoisiens devenus français à l'annexion le 24 03 1860 ne l'étaient plus le 24 03 1860 ?</text:span><text:span text:style-name="T5"> </text:span><text:span text:style-name="T9">Dur-Dur de comprendre ! </text:span><text:span text:style-name="T5"> </text:span><text:span text:style-name="T9">Ils ne sont donc jamais devenus français ?... Le code Napoléon de 1804 était toujours en vigueur jusqu'en 1860 ? Donc ! </text:span><text:span text:style-name="T5"> </text:span><text:span text:style-name="Emphasis"><text:span text:style-name="T9">''Si l'enfant n'a qu'un parent français et s'il n'est pas né en France, il aura alors la faculté de répudier la nationalité française...'' -</text:span></text:span><text:span text:style-name="T5"> </text:span><text:span text:style-name="T9">Ce qui est le cas!...</text:span><text:span text:style-name="Strong_20_Emphasis"><text:span text:style-name="T9">Mieux encore!..</text:span></text:span><text:span text:style-name="Emphasis"><text:span text:style-name="T9">. ''Le juge de la nationalité en France est le juge civil''...</text:span></text:span><text:span text:style-name="T5"> </text:span><text:span text:style-name="T9">Il nous suffit de lui demander la liste des Savoisiens qui ont pris la nationalité française pour avoir la réponse !</text:span><text:span text:style-name="T5">... </text:span><text:span text:style-name="T9">Dans le texte, il est dit:</text:span><text:span text:style-name="T5"> </text:span><text:span text:style-name="Emphasis"><text:span text:style-name="T9">''Pour bénéficier de la nationalité françaises, </text:span></text:span><text:span text:style-name="Emphasis"><text:span text:style-name="Strong_20_Emphasis"><text:span text:style-name="T9">il vous faut la demander,</text:span></text:span></text:span><text:span text:style-name="T5"> </text:span><text:span text:style-name="Emphasis"><text:span text:style-name="T9">et cela, depuis le Code de Napoléon I  de 1804''</text:span></text:span><text:span text:style-name="T9">...</text:span><text:span text:style-name="T5"> </text:span><text:span text:style-name="T9">Encore mieux !...</text:span><text:span text:style-name="T5"> </text:span><text:span text:style-name="T9">En 1851, il est à noter que la loi du 22, du 29 janvier et du 7 février, fait jurisprudences sur les thermes</text:span><text:span text:style-name="T5"> </text:span><text:span text:style-name="Emphasis"><text:span text:style-name="T9">« né d'un étranger ».</text:span></text:span><text:span text:style-name="T5"> </text:span><text:span text:style-name="T9">Le code de 1851 disait aussi:</text:span><text:span text:style-name="T5"> </text:span><text:span text:style-name="Emphasis"><text:span text:style-name="T9">''était considéré comme français à la naissance, l'enfant né en France d'un parent étranger qui y était lui-même né, sauf faculté de répudiation''...</text:span></text:span><text:span text:style-name="T5"> </text:span><text:span text:style-name="Strong_20_Emphasis"><text:span text:style-name="T9">Aucuns des parents Savoisiens n'étaient nés en France à la date du 24 03 1860, ni en 1851 !...</text:span></text:span><text:span text:style-name="T5"> </text:span><text:span text:style-name="Strong_20_Emphasis"><text:span text:style-name="T5"> </text:span></text:span><text:span text:style-name="T5"> </text:span></text:p>
      <text:p text:style-name="P1"><text:span text:style-name="Strong_20_Emphasis"><text:span text:style-name="T9">En 1853,</text:span></text:span><text:span text:style-name="T9"> le gouvernement français créa une nouvelle loi, dont en voici l'article 1er:</text:span><text:span text:style-name="T5"> </text:span><text:span text:style-name="Emphasis"><text:span text:style-name="T9">''et français tout individu né en France d'un étranger qui y est lui-même né''...</text:span></text:span><text:span text:style-name="T5"> </text:span><text:span text:style-name="Strong_20_Emphasis"><text:span text:style-name="T9">Constatent, que peut </text:span></text:span><text:span text:style-name="Strong_20_Emphasis"><text:span text:style-name="Emphasis"><text:span text:style-name="T9">''voir que très peut''</text:span></text:span></text:span><text:span text:style-name="Strong_20_Emphasis"><text:span text:style-name="T9"> de Savoisiens avaient demandé la Nationalité française en 1860, le gouvernement français décide de modifier la loi.</text:span></text:span><text:span text:style-name="T5"> </text:span></text:p>
      <text:p text:style-name="P1"><text:span text:style-name="Strong_20_Emphasis"><text:span text:style-name="T9">Le 22 décembre 1862,</text:span></text:span><text:span text:style-name="T5"> </text:span><text:span text:style-name="T9">arrêt de la Cour de Chambéry, portant que sont français les fils de Savoisiens qui, en état de minorité, ont opté pour la nationalité Italienne, si leur père à conservé la qualité de </text:span><text:soft-page-break/><text:span text:style-name="T9">français.</text:span><text:span text:style-name="T5"> </text:span><text:span text:style-name="Emphasis"><text:span text:style-name="Strong_20_Emphasis"><text:span text:style-name="T9">Wahou!</text:span></text:span></text:span><text:span text:style-name="T5"> </text:span><text:span text:style-name="Strong_20_Emphasis"><text:span text:style-name="T9">Faut-il que la France prenne peur du manque d'enthousiasme des Savoisiens à devenir français?</text:span></text:span><text:span text:style-name="T5"> </text:span><text:span text:style-name="T9">Sept ans après l'annexion, la France va pondre une nouvelle et énième loi.</text:span><text:span text:style-name="T5"> </text:span></text:p>
      <text:p text:style-name="P1"><text:span text:style-name="Strong_20_Emphasis"><text:span text:style-name="T9">La loi du 29 juin 1867,</text:span></text:span><text:span text:style-name="T5">  </text:span><text:span text:style-name="Emphasis"><text:span text:style-name="Strong_20_Emphasis"><text:span text:style-name="T9">sept ans après notre aznnexion:</text:span></text:span></text:span><text:span text:style-name="Emphasis"><text:span text:style-name="T9"> "fait que les étrangers peuvent devenir français après trois années de séjour en France" (n'oubliez pas la guerre de 1870, Napoléon III avait un grand besoin d'hommes)...</text:span></text:span><text:span text:style-name="T5"> </text:span><text:span text:style-name="T9">cette loi est relative à la naturalisation, mais rien n'y fait !</text:span><text:span text:style-name="T5"> </text:span></text:p>
      <text:p text:style-name="P1"><text:span text:style-name="Emphasis"><text:span text:style-name="Strong_20_Emphasis"><text:span text:style-name="T9">Le 26 juin 1889,</text:span></text:span></text:span><text:span text:style-name="T5"> </text:span><text:span text:style-name="T9">la répudiation</text:span><text:span text:style-name="T5"> </text:span><text:span text:style-name="Emphasis"><text:span text:style-name="T9">(c'est à dire, le renvoi de France)</text:span></text:span><text:span text:style-name="T5"> </text:span><text:span text:style-name="T9">fut supprimée, mais va être remie en viqueur par la France en 2010,  et la naturalisation facilitée.</text:span><text:span text:style-name="T5"> </text:span><text:span text:style-name="Emphasis"><text:span text:style-name="T9">(Normale, non ! venant de la France !...)</text:span></text:span></text:p>
      <text:p text:style-name="P1"><text:span text:style-name="Emphasis"><text:span text:style-name="Strong_20_Emphasis"><text:span text:style-name="T9">Mais, la bêtise du gouvernement français ne s'arrête pas là.</text:span></text:span></text:span><text:span text:style-name="T5"> </text:span></text:p>
      <text:p text:style-name="P1"><text:span text:style-name="Emphasis"><text:span text:style-name="T9">Le gouvernement de cette époque va faire une </text:span></text:span><text:span text:style-name="Emphasis"><text:span text:style-name="Strong_20_Emphasis"><text:span text:style-name="T9">« bourde ».</text:span></text:span></text:span><text:span text:style-name="Emphasis"><text:span text:style-name="T9"> Il va remettre à jour les anciennes lois !... Cette disposition de 1889 a été modifiée par la loi du 22 juillet 1993: (à partir du 1 janvier 1994, le jeune étranger né en France doit entre 16 et 21 ans, faire une démarche auprès des autorités françaises pour prendre la nationalité française; à défaut, il restera étranger en France, quoique y étant né et éduqué... C'est à dire que tout Savoisiens ne se réclament pas la Nationalité française ne l'obtient pas d'office, et cela, depuis cette date du 22 juillet 1993 !...</text:span></text:span><text:span text:style-name="T5"> </text:span><text:span text:style-name="Strong_20_Emphasis"><text:span text:style-name="T9">Bien plus important encore !...</text:span></text:span><text:span text:style-name="T9"> Entre 1830 et 1938 </text:span><text:span text:style-name="Strong_20_Emphasis"><text:span text:style-name="Emphasis"><text:span text:style-name="T9">(il y a 1860)</text:span></text:span></text:span><text:span text:style-name="T9">, la loi dit que: </text:span><text:span text:style-name="Strong_20_Emphasis"><text:span text:style-name="Emphasis"><text:span text:style-name="T9">"La nationalité des étrangers en France est un droit français qui n'a jamais exigé que l'impétrant</text:span></text:span></text:span><text:span text:style-name="T5"> </text:span><text:span text:style-name="Emphasis"><text:span text:style-name="T9">(le citoyen) </text:span></text:span><text:span text:style-name="Emphasis"><text:span text:style-name="Strong_20_Emphasis"><text:span text:style-name="T9">perde sa nationalité antérieure</text:span></text:span></text:span><text:span text:style-name="Emphasis"><text:span text:style-name="T9"> ( donc Savoisienne ), </text:span></text:span><text:span text:style-name="Emphasis"><text:span text:style-name="Strong_20_Emphasis"><text:span text:style-name="T9">avant d'acquérir la nationalité française".</text:span></text:span></text:span><text:span text:style-name="Emphasis"><text:span text:style-name="T9"> </text:span></text:span><text:span text:style-name="Emphasis"><text:span text:style-name="T7">Ce texte de loi a été confirmé le 12 avril 1930, par l'article 1er de la Convention sur la Nationalité, </text:span></text:span><text:span text:style-name="Emphasis"><text:span text:style-name="Strong_20_Emphasis"><text:span text:style-name="T7">qui à été établie par la Conférence de codification de La HAYE.</text:span></text:span></text:span><text:span text:style-name="T5"> </text:span></text:p>
      <text:p text:style-name="P1"><text:span text:style-name="T9">Le texte dit que:</text:span><text:span text:style-name="T5"> </text:span><text:span text:style-name="Emphasis"><text:span text:style-name="T9">« il appartient à chaque état de déterminer par sa législation quels sont ses nationaux, </text:span></text:span><text:span text:style-name="Emphasis"><text:span text:style-name="Strong_20_Emphasis"><text:span text:style-name="T9">pourvu qu'elle soit en rapport avec les Conventions Internationales, la coutume Internationale et les principes de Droit généralement reconnus en matière de nationalité</text:span></text:span></text:span><text:span text:style-name="Emphasis"><text:span text:style-name="T9"> »</text:span></text:span><text:span text:style-name="T5"> </text:span></text:p>
      <text:p text:style-name="P1"><text:span text:style-name="Emphasis"><text:span text:style-name="Strong_20_Emphasis"><text:span text:style-name="T9">1) - " Il est possible à un individu de perdre sa nationalité originaire par renonciation, ou par acquisition d'une nationalité nouvelle".</text:span></text:span></text:span><text:span text:style-name="T5"> </text:span></text:p>
      <text:p text:style-name="P1"><text:span text:style-name="Strong_20_Emphasis"><text:span text:style-name="Emphasis"><text:span text:style-name="T9">2) - "Cette acquisition s'opère généralement par mariage ou par naturalisation; nul état ne peut priver un individu du Droit de changer sa Nationalité. - art: 15 de la Déclaration universelle des Droits de l'homme".</text:span></text:span></text:span><text:span text:style-name="T5"> </text:span></text:p>
      <text:p text:style-name="P1"><text:span text:style-name="Emphasis"><text:span text:style-name="T13"/></text:span></text:p>
      <text:p text:style-name="P1"><text:span text:style-name="Emphasis"><text:span text:style-name="T9">La France, pour ne pas diminuer sa population, va modifier la loi de 1938, et la loi du 9 janvier 1973. Elle va réformé le code de nationalité de 1945, cette loi a totalement abandonné la règle selon laquelle l'acquisition volontaire d'une nationalité étrangère entraînerait la perte de plein droit de la nationalité française. </text:span></text:span><text:span text:style-name="Emphasis"><text:span text:style-name="Strong_20_Emphasis"><text:span text:style-name="T9">Et pour finir, en 1993, le législateur français</text:span></text:span></text:span><text:span text:style-name="Emphasis"><text:span text:style-name="T9">, suivant les conclusions de la Commission de la nationalité, à voulu signifier </text:span></text:span><text:span text:style-name="Emphasis"><text:span text:style-name="Strong_20_Emphasis"><text:span text:style-name="T9">que l'on ne pouvait devenir français sans le vouloir</text:span></text:span></text:span><text:span text:style-name="Emphasis"><text:span text:style-name="T9">... Toutefois, les français par </text:span></text:span><text:span text:style-name="Emphasis"><text:span text:style-name="T10">filiation</text:span></text:span><text:span text:style-name="Emphasis"><text:span text:style-name="T9"> seront toujours français. </text:span></text:span><text:span text:style-name="Emphasis"><text:span text:style-name="Strong_20_Emphasis"><text:span text:style-name="T9">Oui, mais ?... Il y a un problème!...</text:span></text:span></text:span><text:span text:style-name="T5"> </text:span></text:p>
      <text:p text:style-name="P1"><text:span text:style-name="Emphasis"><text:span text:style-name="T9">La France a de nouveau modifiée les textes, et là, il y a un réel avantage pour les Savoisiens ! En voici un échantillon: </text:span></text:span><text:span text:style-name="Emphasis"><text:span text:style-name="Strong_20_Emphasis"><text:span text:style-name="T10">"Tous les nationaux ne sont pas citoyens</text:span></text:span></text:span><text:span text:style-name="Emphasis"><text:span text:style-name="T10">".</text:span></text:span><text:span text:style-name="T5"> </text:span></text:p>
      <text:p text:style-name="P1"><text:span text:style-name="Emphasis"><text:span text:style-name="T9">Ainsi, le suffrage en France a longtemps été censitaire, excluant par là même une bonne partie des nationaux français, les </text:span></text:span><text:span text:style-name="Emphasis"><text:span text:style-name="Strong_20_Emphasis"><text:span text:style-name="T9">« sujets français, indigènes des colonies »,</text:span></text:span></text:span><text:span text:style-name="Emphasis"><text:span text:style-name="T9"> quoique français, '</text:span></text:span><text:span text:style-name="Emphasis"><text:span text:style-name="Strong_20_Emphasis"><text:span text:style-name="T9">'</text:span></text:span></text:span><text:span text:style-name="Emphasis"><text:span text:style-name="Strong_20_Emphasis"><text:span text:style-name="T10">n'avaient pas la qualité de citoyenneté</text:span></text:span></text:span><text:span text:style-name="Emphasis"><text:span text:style-name="Strong_20_Emphasis"><text:span text:style-name="T11">''</text:span></text:span></text:span><text:span text:style-name="Emphasis"><text:span text:style-name="T9"> ou encore jusqu'en 1946, les femmes de nationalité française ne jouissaient pas de la citoyenneté. Vu que la Savoie tombe dans la procédure de Décolonisation 15/14 de l'O.N.U du 14 12 1960, elle se trouve concernée par les textes au plus haut niveau !...</text:span></text:span><text:span text:style-name="T5"> </text:span></text:p>
      <text:p text:style-name="P1"><text:span text:style-name="Emphasis"><text:span text:style-name="T9">Vous n'êtes donc pas français ! mais Savoisiens !</text:span></text:span></text:p>
      <text:p text:style-name="P1"/>
      <text:p text:style-name="P1"><text:span text:style-name="Strong_20_Emphasis"><text:span text:style-name="Emphasis">Serge Roussea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09S</meta:editing-duration>
    <meta:editing-cycles>3</meta:editing-cycles>
    <meta:generator>OpenOffice.org/3.1$Win32 OpenOffice.org_project/310m11$Build-9399</meta:generator>
    <dc:date>2010-08-04T21:47:56.99</dc:date>
    <meta:document-statistic meta:table-count="0" meta:image-count="0" meta:object-count="0" meta:page-count="2" meta:paragraph-count="26" meta:word-count="1159" meta:character-count="6786"/>
    <dc:creator>Sylvain Rousseau</dc:creator>
    <meta:user-defined meta:name="Info 1"/>
    <meta:user-defined meta:name="Info 2"/>
    <meta:user-defined meta:name="Info 3"/>
    <meta:user-defined meta:name="Info 4"/>
  </office:meta>
</office:document-meta>
</file>