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fo:orphans="0" fo:widows="0"/>
      <style:text-properties fo:font-size="20pt" style:font-size-asian="20pt" style:font-size-complex="20pt"/>
    </style:style>
    <style:style style:name="P3" style:family="paragraph" style:parent-style-name="Standard">
      <style:paragraph-properties fo:text-align="justify" style:justify-single-word="false" fo:orphans="0" fo:widows="0"/>
      <style:text-properties style:font-name="Georgia" fo:font-size="20pt" fo:font-weight="bold" style:font-size-asian="20pt" style:font-weight-asian="bold" style:font-name-complex="Arial1" style:font-size-complex="20pt" style:font-weight-complex="bold"/>
    </style:style>
    <style:style style:name="P4" style:family="paragraph" style:parent-style-name="Standard">
      <style:paragraph-properties fo:text-align="center" style:justify-single-word="false" fo:orphans="0" fo:widows="0"/>
      <style:text-properties style:font-name="Georgia" fo:font-size="20pt" fo:font-weight="bold" style:font-size-asian="20pt" style:font-weight-asian="bold" style:font-name-complex="Arial1" style:font-size-complex="2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margin-left="0cm" fo:margin-right="0cm" fo:text-align="justify" style:justify-single-word="false" fo:text-indent="1.249cm" style:auto-text-indent="false"/>
      <style:text-properties fo:color="#000000" style:font-name="Verdana" fo:font-size="20pt" style:font-size-asian="20pt" style:font-name-complex="Lucida Sans Unicode" style:font-size-complex="20pt"/>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justify" style:justify-single-word="false"/>
      <style:text-properties style:font-name="Verdana" fo:font-size="20pt" style:font-size-asian="20pt" style:font-size-complex="20pt"/>
    </style:style>
    <style:style style:name="P10" style:family="paragraph" style:parent-style-name="Normal_20__28_Web_29_">
      <style:paragraph-properties fo:text-align="center" style:justify-single-word="false"/>
      <style:text-properties style:font-name="Verdana" fo:font-size="20pt" style:font-size-asian="20pt" style:font-size-complex="20pt"/>
    </style:style>
    <style:style style:name="P11" style:family="paragraph" style:parent-style-name="Normal_20__28_Web_29_">
      <style:paragraph-properties fo:text-align="justify" style:justify-single-word="false"/>
      <style:text-properties style:font-name="Verdana" fo:font-size="22pt" style:font-size-asian="22pt" style:font-size-complex="20pt"/>
    </style:style>
    <style:style style:name="P12" style:family="paragraph" style:parent-style-name="Normal_20__28_Web_29_">
      <style:paragraph-properties fo:margin-left="0.635cm" fo:margin-right="0cm" fo:text-align="justify" style:justify-single-word="false" fo:text-indent="0cm" style:auto-text-indent="false"/>
      <style:text-properties style:font-name="Verdana" fo:font-size="20pt" style:font-size-asian="20pt" style:font-size-complex="20pt"/>
    </style:style>
    <style:style style:name="P13" style:family="paragraph" style:parent-style-name="Standard" style:master-page-name="Standard">
      <style:paragraph-properties fo:text-align="center" style:justify-single-word="false" fo:orphans="0" fo:widows="0" style:page-number="auto" fo:padding-left="0.141cm" fo:padding-right="0.141cm" fo:padding-top="0.035cm" fo:padding-bottom="0.035cm" fo:border="0.018cm solid #00000a"/>
      <style:text-properties style:font-name="Georgia" fo:font-size="20pt" fo:font-weight="bold" fo:background-color="#ff0000" style:font-size-asian="20pt" style:font-weight-asian="bold" style:font-name-complex="Arial1" style:font-size-complex="20pt" style:font-weight-complex="bold"/>
    </style:style>
    <style:style style:name="P14" style:family="paragraph" style:parent-style-name="Standard">
      <style:paragraph-properties fo:text-align="center" style:justify-single-word="false" fo:orphans="0" fo:widows="0"/>
      <style:text-properties style:font-name="Georgia" fo:font-size="20pt" fo:font-weight="bold" style:font-size-asian="20pt" style:font-weight-asian="bold" style:font-name-complex="Arial1" style:font-size-complex="20pt" style:font-weight-complex="bold"/>
    </style:style>
    <style:style style:name="P15" style:family="paragraph" style:parent-style-name="Standard">
      <style:paragraph-properties fo:text-align="justify" style:justify-single-word="false"/>
      <style:text-properties fo:font-size="20pt" style:font-size-asian="20pt" style:font-size-complex="20pt"/>
    </style:style>
    <style:style style:name="P16" style:family="paragraph" style:parent-style-name="Standard">
      <style:paragraph-properties fo:text-align="justify" style:justify-single-word="false" fo:orphans="0" fo:widows="0"/>
      <style:text-properties fo:font-size="20pt" style:font-size-asian="20pt" style:font-size-complex="20pt"/>
    </style:style>
    <style:style style:name="P17" style:family="paragraph" style:parent-style-name="Standard">
      <style:paragraph-properties fo:text-align="justify" style:justify-single-word="false"/>
      <style:text-properties fo:font-size="20pt" style:text-underline-style="solid" style:text-underline-width="auto" style:text-underline-color="font-color" style:font-size-asian="20pt" style:font-size-complex="20pt"/>
    </style:style>
    <style:style style:name="P18" style:family="paragraph" style:parent-style-name="Standard">
      <style:paragraph-properties fo:text-align="justify"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20"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21" style:family="paragraph" style:parent-style-name="Standard">
      <style:paragraph-properties fo:text-align="justify" style:justify-single-word="false"/>
      <style:text-properties fo:color="#000000" style:font-name="Verdana" fo:font-size="20pt" style:font-size-asian="20pt" style:font-name-complex="Lucida Sans Unicode" style:font-size-complex="20pt"/>
    </style:style>
    <style:style style:name="P22" style:family="paragraph" style:parent-style-name="Normal_20__28_Web_29_">
      <style:paragraph-properties fo:text-align="justify" style:justify-single-word="false"/>
      <style:text-properties style:font-name="Verdana" fo:font-size="20pt" style:font-size-asian="20pt" style:font-size-complex="20pt"/>
    </style:style>
    <style:style style:name="P23" style:family="paragraph" style:parent-style-name="Normal_20__28_Web_29_" style:list-style-name="WWNum5">
      <style:paragraph-properties fo:text-align="justify" style:justify-single-word="false"/>
      <style:text-properties style:font-name="Verdana" fo:font-size="20pt" style:font-size-asian="20pt" style:font-size-complex="20pt"/>
    </style:style>
    <style:style style:name="P24" style:family="paragraph" style:parent-style-name="Normal_20__28_Web_29_">
      <style:paragraph-properties fo:text-align="center" style:justify-single-word="false"/>
      <style:text-properties style:font-name="Verdana" fo:font-size="20pt" style:font-size-asian="20pt" style:font-size-complex="20pt"/>
    </style:style>
    <style:style style:name="P25" style:family="paragraph" style:parent-style-name="Normal_20__28_Web_29_">
      <style:text-properties style:font-name="Verdana" fo:font-size="20pt" style:font-size-asian="20pt" style:font-name-complex="Lucida Sans Unicode" style:font-size-complex="20pt"/>
    </style:style>
    <style:style style:name="P26" style:family="paragraph" style:parent-style-name="Normal_20__28_Web_29_">
      <style:paragraph-properties fo:text-align="justify" style:justify-single-word="false"/>
      <style:text-properties style:font-name="Verdana" fo:font-size="20pt" style:text-underline-style="solid" style:text-underline-width="auto" style:text-underline-color="font-color" style:font-size-asian="20pt" style:font-size-complex="20pt"/>
    </style:style>
    <style:style style:name="P27" style:family="paragraph" style:parent-style-name="Normal_20__28_Web_29_">
      <style:paragraph-properties fo:text-align="center" style:justify-single-word="false"/>
      <style:text-properties style:font-name="Verdana"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Normal_20__28_Web_29_">
      <style:paragraph-properties fo:text-align="justify" style:justify-single-word="false"/>
      <style:text-properties style:font-name="Verdana" fo:font-size="20pt" fo:font-weight="bold" style:font-size-asian="20pt" style:font-weight-asian="bold" style:font-size-complex="20pt"/>
    </style:style>
    <style:style style:name="P29" style:family="paragraph" style:parent-style-name="Normal_20__28_Web_29_">
      <style:paragraph-properties fo:text-align="center" style:justify-single-word="false"/>
      <style:text-properties style:font-name="Verdana" fo:font-size="20pt" fo:font-weight="bold" style:font-size-asian="20pt" style:font-weight-asian="bold" style:font-size-complex="20pt" style:font-weight-complex="bold"/>
    </style:style>
    <style:style style:name="P30" style:family="paragraph" style:parent-style-name="Normal_20__28_Web_29_">
      <style:paragraph-properties fo:text-align="justify" style:justify-single-word="false"/>
      <style:text-properties style:font-name="Verdana" fo:font-size="20pt" fo:font-weight="bold" style:font-size-asian="20pt" style:font-weight-asian="bold" style:font-size-complex="20pt" style:font-weight-complex="bold"/>
    </style:style>
    <style:style style:name="P31" style:family="paragraph" style:parent-style-name="Normal_20__28_Web_29_">
      <style:text-properties style:font-name="Verdana" fo:font-size="18pt" style:font-size-asian="18pt" style:font-name-complex="Lucida Sans Unicode" style:font-size-complex="20pt"/>
    </style:style>
    <style:style style:name="P32" style:family="paragraph" style:parent-style-name="Normal_20__28_Web_29_">
      <style:paragraph-properties fo:text-align="center" style:justify-single-word="false"/>
    </style:style>
    <style:style style:name="P33" style:family="paragraph" style:parent-style-name="Normal_20__28_Web_29_">
      <style:paragraph-properties fo:text-align="justify" style:justify-single-word="false"/>
      <style:text-properties fo:font-weight="bold" style:font-weight-asian="bold" style:font-weight-complex="bold"/>
    </style:style>
    <style:style style:name="P34" style:family="paragraph" style:parent-style-name="Normal_20__28_Web_29_">
      <style:paragraph-properties fo:margin-left="2cm" fo:margin-right="0cm" fo:text-align="justify" style:justify-single-word="false" fo:text-indent="0cm" style:auto-text-indent="false"/>
      <style:text-properties style:font-name="Verdana" fo:font-size="20pt" style:font-size-asian="20pt" style:font-size-complex="20pt"/>
    </style:style>
    <style:style style:name="P35" style:family="paragraph" style:parent-style-name="Normal_20__28_Web_29_">
      <style:paragraph-properties fo:text-align="center" style:justify-single-word="false" fo:padding-left="0.141cm" fo:padding-right="0.141cm" fo:padding-top="0.035cm" fo:padding-bottom="0.035cm" fo:border="0.018cm solid #00000a"/>
      <style:text-properties style:font-name="Verdana" fo:font-size="20pt" fo:font-weight="bold" style:font-size-asian="20pt" style:font-weight-asian="bold" style:font-size-complex="20pt" style:font-weight-complex="bold"/>
    </style:style>
    <style:style style:name="P36" style:family="paragraph" style:parent-style-name="Normal_20__28_Web_29_">
      <style:paragraph-properties fo:text-align="center" style:justify-single-word="false" fo:padding-left="0.141cm" fo:padding-right="0.141cm" fo:padding-top="0.035cm" fo:padding-bottom="0.035cm" fo:border="0.018cm solid #00000a"/>
      <style:text-properties style:font-name="Verdana" fo:font-size="26pt" fo:font-weight="bold" style:font-size-asian="26pt" style:font-weight-asian="bold" style:font-name-complex="Lucida Sans Unicode" style:font-size-complex="20pt" style:font-weight-complex="bold"/>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font-name="Georgia" fo:font-size="20pt" fo:font-weight="bold" style:font-size-asian="20pt" style:font-weight-asian="bold" style:font-name-complex="Arial1" style:font-size-complex="20pt" style:font-weight-complex="bold"/>
    </style:style>
    <style:style style:name="T4" style:family="text">
      <style:text-properties style:font-name="Verdana" fo:font-size="20pt" style:font-size-asian="20pt" style:font-size-complex="20pt"/>
    </style:style>
    <style:style style:name="T5" style:family="text">
      <style:text-properties style:font-name="Verdana" fo:font-size="20pt" style:text-underline-style="solid" style:text-underline-width="auto" style:text-underline-color="font-color" style:font-size-asian="20pt" style:font-size-complex="20pt"/>
    </style:style>
    <style:style style:name="T6" style:family="text">
      <style:text-properties style:font-name="Verdana" fo:font-size="20pt" style:text-underline-style="solid" style:text-underline-width="auto" style:text-underline-color="font-color" fo:font-weight="bold" style:font-size-asian="20pt" style:font-weight-asian="bold" style:font-size-complex="20pt"/>
    </style:style>
    <style:style style:name="T7" style:family="text">
      <style:text-properties style:font-name="Verdana"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style:font-name="Verdana" fo:font-size="20pt" fo:font-weight="bold" style:font-size-asian="20pt" style:font-weight-asian="bold" style:font-size-complex="20pt"/>
    </style:style>
    <style:style style:name="T9" style:family="text">
      <style:text-properties style:font-name="Verdana" fo:font-size="20pt" fo:font-weight="bold" style:font-size-asian="20pt" style:font-weight-asian="bold" style:font-size-complex="20pt" style:font-weight-complex="bold"/>
    </style:style>
    <style:style style:name="T10" style:family="text">
      <style:text-properties style:font-name="Verdana" fo:font-size="22pt" style:font-size-asian="22pt" style:font-size-complex="20pt"/>
    </style:style>
    <style:style style:name="T11" style:family="text">
      <style:text-properties style:font-name="Verdana" fo:font-size="26pt" style:text-underline-style="solid" style:text-underline-width="auto" style:text-underline-color="font-color" style:font-size-asian="26pt" style:font-size-complex="20pt"/>
    </style:style>
    <style:style style:name="T12" style:family="text">
      <style:text-properties style:text-position="super 58%" style:font-name="Verdana" fo:font-size="20pt" style:font-size-asian="20pt" style:font-size-complex="20pt"/>
    </style:style>
    <style:style style:name="T13" style:family="text">
      <style:text-properties style:text-underline-style="solid" style:text-underline-width="auto" style:text-underline-color="font-color"/>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SCOURS AVRILLON II <text:s text:c="3"/>du 11.11.2014</text:p>
      <text:p text:style-name="P3"/>
      <text:p text:style-name="P4">Le changement OFFICIEL ET IMPARABLE du STATUT DIPLOMATIQUE DE LA SAVOIE</text:p>
      <text:p text:style-name="P4"/>
      <text:p text:style-name="P4"/>
      <text:p text:style-name="P4">C'EST A PARTIR D'AUJOURD'HUI</text:p>
      <text:p text:style-name="P4"/>
      <text:p text:style-name="P3"/>
      <text:p text:style-name="P6"><text:span text:style-name="T3">Pourquoi </text:span><text:span text:style-name="T1">Mesdames et Messieurs? </text:span></text:p>
      <text:p text:style-name="P2"/>
      <text:p text:style-name="P2">Je vais vous le dire:</text:p>
      <text:p text:style-name="P1"/>
      <text:p text:style-name="P1">Depuis 100 ans, cette date du 11 novembre 2014 ne pouvait que marquer un tournant décisif dans l'Histoire de la Savoie; ce jour du Souvenir de cette funeste année de 1914 ne pouvait que marquer cette journée du sceau rouge et blanc d'une Loi très supérieure, d'une Loi éternelle, d'une Loi qui s'impose à chacune et chacun.</text:p>
      <text:p text:style-name="P1"/>
      <text:p text:style-name="P1"/>
      <text:p text:style-name="P1"><text:soft-page-break/>D'une Loi qui s'applique sur toute la Terre. En Savoie comme ailleurs. Partout.</text:p>
      <text:p text:style-name="P1"/>
      <text:p text:style-name="P1">Implacablement.</text:p>
      <text:p text:style-name="P1"/>
      <text:p text:style-name="P1">Cette Loi c’est celle de la Fatalité.</text:p>
      <text:p text:style-name="P1"/>
      <text:p text:style-name="P1">C'est une générale et très dure Loi que celle de la fatalité; </text:p>
      <text:p text:style-name="P1"/>
      <text:p text:style-name="P1">Elle a coûté ici en Savoie il y a 10 décennies, beaucoup de vies; brisé beaucoup de destins à peine commencés; causé beaucoup de drames ineffaçables. </text:p>
      <text:p text:style-name="P1"/>
      <text:p text:style-name="P1">IMPARDONNABLE !</text:p>
      <text:p text:style-name="P1"/>
      <text:p text:style-name="P1">Cette mobilisation illégale de nos soldats, des enfants du Pays a fauché leurs vies, a contrarié voire brisé tous leurs amours, elle a fait dans tous nos villages des mères éplorées, des cohortes de veuves inconsolables, des colonnes d'orphelins, de blessés, d'invalides et de gueules cassées....</text:p>
      <text:p text:style-name="P1"/>
      <text:p text:style-name="P1">Et ce n’était pas une fatalité.</text:p>
      <text:p text:style-name="P1"/>
      <text:p text:style-name="P1"><text:soft-page-break/>NON !!!</text:p>
      <text:p text:style-name="P1"/>
      <text:p text:style-name="P1">Voyez-vous, cette dure Loi de la Fatalité en cache toujours une autre et cette autre Loi supérieure cachée derrière elle, cachée en son sein, à sa droite si on la regarde bien et de face : C'est celle moins évidente, moins spectaculaire, moins facile à subir car on ne la subit jamais celle là ; on en bénéficie toujours a condition de la connaître et de savoir la reconnaitre lorsqu'elle ne demande qu'à s'appliquer et réparer, y compris par des miracles, les dégâts faits par l'autre.</text:p>
      <text:p text:style-name="P1"/>
      <text:p text:style-name="P1">Cette autre Loi ? C'est celle de la Providence.</text:p>
      <text:p text:style-name="P1"/>
      <text:p text:style-name="P1">La Loi de la Providence est aussi divine, merveilleuse, bénie et ouverte qu'est sévère et implacable, cruelle, sa sœur jumelle et maudite la Loi de la Fatalité.</text:p>
      <text:p text:style-name="P1"/>
      <text:p text:style-name="P17">La providence est savoisienne aujourd’hui et les sangs de nos martyrs durant la guerre 14/18 malgré la neutralité de notre pays, en sont les messagers.</text:p>
      <text:p text:style-name="P1"/>
      <text:p text:style-name="P1">Voilà ce que je tenais à dire en préambule à l'occasion de ma reprise de parole en public.</text:p>
      <text:p text:style-name="P1"/>
      <text:p text:style-name="P1"><text:soft-page-break/>Pourquoi, en quoi cette date du 11 novembre 2014 est-elle providentielle ?</text:p>
      <text:p text:style-name="P1"><text:s/></text:p>
      <text:p text:style-name="P1">Il y a trois ans, jour pour jour, le 11 novembre 2011, j'ai pris l’initiative personnelle et eu l'honneur de prononcer à VILLARD-SUR-THONES, mon village chéri, un discours que je croyais être celui de ma vie.</text:p>
      <text:p text:style-name="P1"/>
      <text:p text:style-name="P1">J'avais tort. LE DISCOURS DE MA VIE JE LE PRONONCE AUJOURD'HUI</text:p>
      <text:p text:style-name="P1">Pas seulement devant des amis, </text:p>
      <text:p text:style-name="P1">MAIS DEVANT LE MONDE ENTIER ET POUR MON PAYS INJUSTEMENT OCCUPE, AUX PIEDS D’UN GRAND DRAPEAU ROUGE ET BLANC DE NOTRE BEAU et GRAND DRAPEAU DE SAVOIE.</text:p>
      <text:p text:style-name="P1"/>
      <text:p text:style-name="P1">Le rouge du Sang de nos soldats injustement versé en carrés aux quatre coins du blanc symbole de leur neutralité BAFOUEE</text:p>
      <text:p text:style-name="P1"/>
      <text:p text:style-name="P1">J'avais espéré que vu la gravité des questions posées aux autorités tricolores présentes (sénateur et député) en 2011 ; que vu la diffusion de ce discours dans le public grâce à INTERNET, mes questions gravissimes et publiques appelleraient des réponses officielles claires et précises.</text:p>
      <text:p text:style-name="P1"/>
      <text:p text:style-name="P1"><text:soft-page-break/>Ces questions atteignaient, j’en suis bien conscient, la France dans son honneur et sa considération, flétrissant même son drapeau alors que je l'ai personnellement senti tant de fois vibré entre mes mains d'ancien combattant français ; claquer au vent mémorial à chaque fois si émouvant du Plateau des Glières haut lieu de la Résistance humaine à l'oppression et aux meurtres par temps de guerre. </text:p>
      <text:p text:style-name="P1"/>
      <text:p text:style-name="P5"><text:span text:style-name="T1">Nous sommes en 2014 et il n'en a rien été. 3 ans de silence gêné pour une REPUBLIQUE FRANCAISE </text:span><text:span text:style-name="T2">PENAUDE</text:span><text:span text:style-name="T1"> – QUI NE POUVAIT RIEN REPONDRE HORMIS AVOUER ENCORE A DEUX REPRISES DEPUIS AU DEPUTE YVES NICOLIN QU’ELLE NE PEUT FOURNIR NI NOTIFICATION FORMELLE NI AUCUN ENREGISTREMENT.</text:span></text:p>
      <text:p text:style-name="P1"/>
      <text:p text:style-name="P1">ET </text:p>
      <text:p text:style-name="P1"/>
      <text:p text:style-name="P1">ALORS JE VOUS LE DIS: La Savoie connaît et revendique tous ses droits. </text:p>
      <text:p text:style-name="P1"><text:span text:style-name="T13">LES RECLAMANT A L’ONU ET DES DEMAIN</text:span>, APRES CE JOUR DE RECUEILLEMENT…. ELLE VA AGIR.</text:p>
      <text:p text:style-name="P1"/>
      <text:p text:style-name="P19">Vous pouvez imaginer l’émotion qui me gagne de nouveau à cet instant.</text:p>
      <text:p text:style-name="P1"><text:soft-page-break/></text:p>
      <text:p text:style-name="P18">A COMPTER DE CE JOUR J’EN FAIT L’ANNONCE : il n’est plus tolérable de voir un seul drapeau <text:span text:style-name="T14">bleu blanc rouge</text:span> flotter encore en Savoie.</text:p>
      <text:p text:style-name="P20"/>
      <text:p text:style-name="P1">Toute émotion ou déférence envers un drapeau tricolore est nulle et malvenue ici.</text:p>
      <text:p text:style-name="P1"/>
      <text:p text:style-name="P20">A partir de ce jour du 11 novembre 2014 en SAVOIE QUE CHACUN ET CHACUNE AGISSE EN SON AME ET CONSCIENCE ENVERS CES DRAPEAUX QUI N’ONT PLUS AUCUN DROIT DE FLOTTER ICI.</text:p>
      <text:p text:style-name="P1"> </text:p>
      <text:p text:style-name="P1">Je vous le dis devant ce grand drapeau rouge et blanc, déployé sur le sol et la neige bientôt ; les drapeaux français flottant où que ce soit sur les départements français 73 &amp; 74 sont à compter d’aujourd’hui de pures provocations.</text:p>
      <text:p text:style-name="P1"/>
      <text:p text:style-name="P1">C’EST DIT et</text:p>
      <text:p text:style-name="P1"/>
      <text:p text:style-name="P1">Je veux vous faire ressentir au fond de l'âme et du cœur ce qui doit l'être en cet instant solennel…</text:p>
      <text:p text:style-name="P1"/>
      <text:p text:style-name="P1"><text:soft-page-break/>Je sais que si vous êtes ici debout à m'écouter, aujourd'hui 11 novembre 2014 ce n'est pas un hasard ni surtout pas une fatalité.</text:p>
      <text:p text:style-name="P1"/>
      <text:p text:style-name="P1">A cette seconde, la Savoie d'antan et tous nos morts durant la Première Guerre Mondiale et leurs parents nous parlent. Nous sommes réunis pour cela :</text:p>
      <text:p text:style-name="P1"/>
      <text:p text:style-name="P1">Tendez l’oreille, Leurs voix sont basses .</text:p>
      <text:p text:style-name="P1"/>
      <text:p text:style-name="P1">Elle nous viennent d'outre-tombe. </text:p>
      <text:p text:style-name="P1"/>
      <text:p text:style-name="P1">Elles sont ici, autour de ce drapeau, on les entends déjà, il suffit de leur ouvrir nos cœurs qui sont gros en ce jour - mais cela ne suffit pas. Elle méritent mieux.</text:p>
      <text:p text:style-name="P1"/>
      <text:p text:style-name="P1">Elles chuchotent et elles vous demandent de serrer les poings. </text:p>
      <text:p text:style-name="P1">Sentir vos gorges serrées n’est plus suffisant à compter d’aujourd’hui, elles espèrent davantage.</text:p>
      <text:p text:style-name="P1"/>
      <text:p text:style-name="P1">Elles nous disent :</text:p>
      <text:p text:style-name="P1"/>
      <text:p text:style-name="P1">« Savoisiens, Nous voulons vos cœurs et vos forces réunies ;</text:p>
      <text:p text:style-name="P1"><text:soft-page-break/>Soyez Vrais Intègres Fiers et pour ces trois raisons <text:span text:style-name="T15">vous serez Libres et UNIS</text:span></text:p>
      <text:p text:style-name="P20"/>
      <text:p text:style-name="P20">BIENTOT, de nouveau et ENFIN! </text:p>
      <text:p text:style-name="P1"/>
      <text:p text:style-name="P1">Et c’est possible, si dés demain, si au fond de votre âme, vous entendez les soldats et les parents de 1914 mettre en garde solennelle la Savoie et tous les parents de 2014….</text:p>
      <text:p text:style-name="P1"/>
      <text:p text:style-name="P21">Certains mensonges prennent fin soudainement. Dans le calme de la Raison et par la Bonne foi sauvegardée ou préservée par miracle.</text:p>
      <text:p text:style-name="P7"/>
      <text:p text:style-name="P21">Mais il en est d'autres qui sont destinés à voler en éclats brutalement car ils ne méritent pas EN EFFET d'autre traitement que la brutalité et le fracas en réponse à l'IGNORANCE l'OUBLI et le MEPRIS qui les ont enfantés et les font perdurer.</text:p>
      <text:p text:style-name="P7"/>
      <text:p text:style-name="P9">Je le répète en ce jour séculaire sacré du Souvenir EN SAVOIE: </text:p>
      <text:p text:style-name="P9"><text:soft-page-break/>Ma foi en l’avenir exceptionnel de la Savoie et de tous ses villages, de tous ses enfants est absolue, totale, solide et sans fissure.</text:p>
      <text:p text:style-name="P8"><text:span text:style-name="T4">MAIS</text:span><text:span text:style-name="T5"> JE VOUS LE DIS</text:span><text:span text:style-name="T4">:</text:span></text:p>
      <text:p text:style-name="P9">Être un savoisien ou une savoisienne A PARTIR DE DEMAIN, c'est DEVOIR mettre son courage IMMEDIATEMENT et sa vaillance RESOLUMENT au service de son Pays. Au service de la seule vraie patrie d'espoir et de Droit: </text:p>
      <text:p text:style-name="P9"><text:tab/><text:tab/><text:tab/><text:tab/><text:tab/><text:tab/><text:tab/><text:tab/><text:tab/>NOTRE Savoie</text:p>
      <text:p text:style-name="P9">CROIRE en elle et en ses droits exceptionnels, C'EST VRAIMENT FACILE AUJOURD'HUI :</text:p>
      <text:p text:style-name="P9">CETTE FACILITE EST LE RESULTAT DE LA LOI DE LA PROVIDENCE.</text:p>
      <text:p text:style-name="P9"/>
      <text:p text:style-name="P10">Notre Providentiel avenir à tous – DES DEMAIN C’EST CETTE NOUVELLE Savoie</text:p>
      <text:p text:style-name="P10"/>
      <text:p text:style-name="P8"><text:soft-page-break/><text:span text:style-name="T4">Il appartient à chacun et chacune d’entre nous que son drapeau géant devienne aux yeux du monde à compter de cette minute </text:span><text:span text:style-name="T4">Le symbole providentiel d’un nouvel espoir pour tous les peuples et individus opprimés sur cette Terre INJUSTEMENT. </text:span></text:p>
      <text:p text:style-name="P9">Pour tous ceux qui se battent dans un esprit de Paix, de Respect, de Probité et dans l'Honneur (contre le Mensonge).</text:p>
      <text:p text:style-name="P9"/>
      <text:p text:style-name="P9">En 1860, la Savoie a été annexée militairement par la France. au moyen d’un traité scélérat signé pour la Savoie par un Cavour déjà décoré de la Grand croix de la Légion d’Honneur suivi d’un référendum particulièrement scandaleux pour la France puisqu’il s’agissait de la première fois au monde où un Traité international accordait le droit de vote à un Peuple.</text:p>
      <text:p text:style-name="P9">Or le peuple fut immédiatement floué et bafoué. Il n’y eut pas de bulletins « NON » imprimés…</text:p>
      <text:p text:style-name="P9">C'est la corruption de toutes nos élites et l'ignorance des populations organisées à Nizza comme aussi et ensuite en Savoie qui , EN REALITE, <text:s/>les ont conduites à la résignation.</text:p>
      <text:p text:style-name="P10"><text:soft-page-break/><text:line-break/><text:span text:style-name="T15">COMME SI LA RESIGNATION ETAIT UNE FATALITE...</text:span></text:p>
      <text:p text:style-name="P9"/>
      <text:p text:style-name="P9">La première guerre mondiale fut ainsi ; une boucherie. </text:p>
      <text:p text:style-name="P9">Ici en Savoie, l’ordre de mobilisation fut une pure INFAMIE JURIDIQUE ;</text:p>
      <text:p text:style-name="P9">Une injure illégale faite par avance ET infligée à chaque soldat mobilisé ; à tous nos morts et à toutes leurs familles réunies par le sang et dans les larmes.</text:p>
      <text:p text:style-name="P9">100 ANS plus tard elle doit être réparée, car les vivants et tous leurs enfants en 2014 le réclament !</text:p>
      <text:p text:style-name="P9"/>
      <text:p text:style-name="P9">POUR NOUS ; POUR chaque résistant à l'oppression et à l'asservissement des Nations et des Peuples de par le vaste et de nouveau si troublé monde.</text:p>
      <text:p text:style-name="P9"/>
      <text:p text:style-name="P27">ET VOYEZ VOUS C'EST LA TOUTE NOTRE CHANCE.</text:p>
      <text:p text:style-name="P26"><text:soft-page-break/>Tout Ordre, en particulier s'il aspire à être; au point de se proclamer lui-même; « mondial » doit reposer et respecter la VERITE.</text:p>
      <text:p text:style-name="P26">Un nouvel ordre mondial basé sur autre chose ne peut être que pure diablerie.</text:p>
      <text:p text:style-name="P9">ET UNE DIABLERIE, UN MENSONGE N'EST PAS UNE FATALITE, JAMAIS ; C'est toujours UN RESULTAT. </text:p>
      <text:p text:style-name="P9"/>
      <text:p text:style-name="P9">UN RESULTAT INCOMPATIBLE AVEC LA SAVOIE et tous les savoisiens.</text:p>
      <text:p text:style-name="P9"/>
      <text:p text:style-name="P9"><text:span text:style-name="T15">A COMPTER DE DEMAIN</text:span>.</text:p>
      <text:p text:style-name="P9"/>
      <text:p text:style-name="P9">MAIS AUJOURD’HUI : Écoutez siffler les voix de ces soldats morts malgré leur neutralité et les Droits de leurs pays…</text:p>
      <text:p text:style-name="P9"/>
      <text:p text:style-name="P9">Pleins de gloire et de courage ils sont évidemment MORTS POUR LA LIBERTE CERTES MAIS IL SONT SURTOUT MORTS PAR LA <text:soft-page-break/>FAUTE IMPARDONNABLE DE LA FRANCE et de son haut commandement militaire qui les a incorporés SANS AUCUN DROIT DE LE FAIRE.</text:p>
      <text:p text:style-name="P9">SANS AUCUN DROIT DE LES FAIRE PARTIR ET ENCORE MOINS AVANT LES AUTRES…</text:p>
      <text:p text:style-name="P9">Alors si vous tendez l'oreille, ces voix parlent et chuchotent en venant nous rejoindre autour et sur ce drapeau où 4 carrés rouges de leur sang volé en totale illégalité par l'armée française, nous regardent.</text:p>
      <text:p text:style-name="P9"/>
      <text:p text:style-name="P29">LA FRANCE N'EST PAS LA FRANCE LORSQU'ELLE NE RESPECTE NI SON PROPRE DROIT- NI LE DROIT INTERNATIONAL EN VIGUEUR</text:p>
      <text:p text:style-name="P9"/>
      <text:p text:style-name="P10">QUEL EN FUT LE RESULTAT ICI IL Y A UN SIECLE ?</text:p>
      <text:p text:style-name="P9"/>
      <text:p text:style-name="P9"><text:soft-page-break/>EN 1914 LA SAVOIE ETAIT NEUTRE et SI ! C'EST LE MENSONGE DES PUISSANTS QUI A TUE SES ENFANTS PAR DIZAINES DE MILLIERS.</text:p>
      <text:p text:style-name="P9">On a pas accès aux chiffres. Ils sont encore secrets et pour cause, ils sont encore cachés.</text:p>
      <text:p text:style-name="P9">Ces jeunes soldats incorporés, mobilisés en violation de leurs droits, sous l'uniforme français en violation flagrante du Congrès de VIENNE des traités de 1815 finirent fauchés par les balles mitrailleuses, les gaz et les obus; tués par L'Horreur, Le Dégout, La Tristesse La Fatigue, la Peur et les maladies...</text:p>
      <text:p text:style-name="P8"><text:span text:style-name="T4">Je veux vous dire aujourd’hui qu'ils sont morts aussi... par l'Ignorance et le manque de détermination EN SAVOIE à défendre coûte que coûte....</text:span><text:span text:style-name="T9"> </text:span><text:span text:style-name="T7">NOTRE DROIT</text:span><text:span text:style-name="T9">.</text:span></text:p>
      <text:p text:style-name="P9"/>
      <text:p text:style-name="P9">Certains soldats mobilisés le firent. Ils tentèrent bien de brandir des documents et des preuves irréfutables, mais ce fut peine perdue.</text:p>
      <text:p text:style-name="P9"><text:soft-page-break/>Ces preuves furent déchirées sous leurs yeux tandis que leurs corps furent hissés de force dans des camions et dans les trains en direction immédiate des pires zones du FRONT. </text:p>
      <text:p text:style-name="P9"><text:span text:style-name="T15">DE FORCE</text:span>.</text:p>
      <text:p text:style-name="P9"/>
      <text:p text:style-name="P9">LA SAVOIE N'A RIEN DIT - ELLE A SUBI.</text:p>
      <text:p text:style-name="P9">(Recueillons nous)</text:p>
      <text:p text:style-name="P9"/>
      <text:p text:style-name="P9">ALORS, SURTOUT, DESORMAIS, MOI <text:span text:style-name="T15">ROLAND AVRILLON</text:span> <text:span text:style-name="T13">Doyen du Conseil National du Nouvel État de SAVOIE</text:span>, JE VOUS PRIE A JAMAIS DE RETENIR CES PAROLES : </text:p>
      <text:p text:style-name="P11"/>
      <text:p text:style-name="P33"><text:span text:style-name="T4">PLUS </text:span><text:span text:style-name="T10">JAMAIS CA ICI </text:span><text:span text:style-name="T4">!</text:span></text:p>
      <text:p text:style-name="P9"/>
      <text:p text:style-name="P9">ET QU’A JAMAIS CES RAPPELS VOUS INSPIRENT ET VOUS ALERTENT :</text:p>
      <text:p text:style-name="P9"><text:soft-page-break/>En 14/18 des hommes en Savoie sont partis la peur au ventre et les gorges serrées, ces enfants de cette terre souveraine des siècles durant ont vécu un TRIPLE CAUCHEMAR.</text:p>
      <text:p text:style-name="P9">CE TRIPLE CAUCHEMAR ne doit plus jamais se reproduire. </text:p>
      <text:p text:style-name="P9"><text:span text:style-name="T15"/></text:p>
      <text:p text:style-name="P9"><text:span text:style-name="T15">JAMAIS PLUS</text:span></text:p>
      <text:p text:style-name="P9"><text:span text:style-name="T15"/></text:p>
      <text:p text:style-name="P9">1. Celui de devoir partir à la guerre; de n’avoir pas le choix ;</text:p>
      <text:p text:style-name="P9">2. Celui donc d'être condamnés à mort, PAR DES ELITES IGNORANTES OU CORROMPUES alors que LE DROIT INTERNATIONAL les en épargnaient EN THEORIE.</text:p>
      <text:p text:style-name="P9">3. Celui enfin de la VIOLATION DE LA NEUTRALITE BELGE qui osa servir de prétexte.</text:p>
      <text:p text:style-name="P30">quelle ironie !!!....</text:p>
      <text:p text:style-name="P9">En réaction à la possible violation de la neutralité belge, la REPUBLIQUE FRANCAISE VIOLAIT LA NEUTRALITE DE LA SAVOIE ET DE SES SOLDATS</text:p>
      <text:p text:style-name="P9"><text:soft-page-break/>Ce triple sentiment de cauchemar éveillé, je vous demande de bien l'imaginer; INTENSEMENT; de le ressentir AUJOURD'HUI jusqu'à nous en sentir responsables alors que nous n'étions même pas nés...</text:p>
      <text:p text:style-name="P9">Sentez mesdames et messieurs, s’il vous plait, avec conscience et gravité : les remords, les regrets et le chagrin. </text:p>
      <text:p text:style-name="P9">Sentez que toute révolte fut étouffée par des ordres militaires illégaux. </text:p>
      <text:p text:style-name="P9">Ne freinez pas la nausée qui forcément s'en dégage encore un siècle plus tard.</text:p>
      <text:p text:style-name="P9">Pensons avec émotion et dans la dignité, pas dans la colère, à tous ces jeunes soldats, a ces pères, à ces fils dont la femme ou la fiancée s'est effondrée.... sur le sol de SAVOIE...</text:p>
      <text:p text:style-name="P9">Et dix mille après elle. </text:p>
      <text:p text:style-name="P9">Les premières dix mille bientôt suivies de dix... puis de vingt mille autres... </text:p>
      <text:p text:style-name="P9">(silence) </text:p>
      <text:p text:style-name="P9"/>
      <text:p text:style-name="P9"><text:soft-page-break/>Entendez vous émanant de notre glorieux drapeau de Savoie les voix cassées de ces femmes de toutes ces mères foudroyées par une lettre ou un télégramme.</text:p>
      <text:p text:style-name="P9">Elles ont poussé un râle rauque et entendu sortir de leur gorge un son affreux et inhumain qui partout allait se répéter sans relâche durant 4 ans, en Savoie, comme un appel général à se rendre aux cimetières....?</text:p>
      <text:p text:style-name="P9">Alors tendons l'oreille; écoutons les de grâce, écoutez les mieux. Écoutez les toujours.</text:p>
      <text:p text:style-name="P9">Ce sont des coups de canons.</text:p>
      <text:p text:style-name="P9"/>
      <text:p text:style-name="P9">Ils nous disent NON. </text:p>
      <text:p text:style-name="P9">NON la Savoie ne subira pas une nouvelle fois une guerre imposée par la France. </text:p>
      <text:p text:style-name="P9">Ce 11 novembre 2014 ses souvenirs le lui interdisent.</text:p>
      <text:p text:style-name="P9">Voilà Mesdames et Messieurs</text:p>
      <text:p text:style-name="P9">AUJOURD'HUI l'heure est au recueillement</text:p>
      <text:p text:style-name="P9">Au recueillement.</text:p>
      <text:p text:style-name="P9"><text:soft-page-break/>MAIS DEMAIN la Savoie connait ses droits et elle ne commettra pas de nouveau la même erreur.</text:p>
      <text:p text:style-name="P30">Nous sommes un siècle plus tard. </text:p>
      <text:p text:style-name="P30">Nous sommes en 2014.</text:p>
      <text:p text:style-name="P9">Nous sommes forcément tous unis par nos morts sacrifiés </text:p>
      <text:p text:style-name="P8"><text:span text:style-name="T4">et j’ajouterai : Ces monuments aux morts érigés dans toutes nos communes n’auraient jamais du exister et encore moins permettre d’y voir apposer les noms des morts en Algérie autre Pays annexé avant la Savoie. Le Droit international en vigueur non seulement nous protège mais il nous ouvre les plus </text:span><text:span text:style-name="T4">attirantes perspectives, les plus rapides. Soyez patients et confiants.</text:span></text:p>
      <text:p text:style-name="P9">Le Porte drapeau français au Plateau des Glières et avec lui un Avocat de la France et de sa Direction Générale des Douanes déjà condamnée par la Cour Permanente Internationale de Justice de LA HAYE en 1932, se chargent du TOCSIN FACILEMENT, IMPLACABLEMENT et FORCEMENT <text:span text:style-name="T15">AVANT NOEL sera sifflé à l’ONU la fin de 154 ans d’INJUSTICE</text:span> de cette <text:soft-page-break/>criminelle et de cette dramatique mascarade JURIDIQUE dont le point d’orgue a été 14/18.</text:p>
      <text:p text:style-name="P9">Un siècle après, les mensonges et les bannières tricolores recouverts du sang savoisien sont bannis. Le Peuple de Savoie a retrouvé sa voie puisqu’il va réclamer tous ses droits. </text:p>
      <text:p text:style-name="P30">DES 2014 et n'en doutez pas.</text:p>
      <text:p text:style-name="P30">Pourquoi ?</text:p>
      <text:p text:style-name="P9">Tout simplement parce que le 11 novembre 2014 est le dernier jour de notre fatale servitude à la France sans rien dire et sans aucune manifestation de RUPTURE FRANCHE.</text:p>
      <text:p text:style-name="P9"/>
      <text:p text:style-name="P9">A PARTIR DE DEMAIN SERONT édités imprimés distribués ET affichés EN SAVOIE ET EN HAUTE SAVOIE C'EST A DIRE DANS TOUTE LA SAVOIE HISTORIQUE ET REUNIE :</text:p>
      <text:p text:style-name="P8"><text:span text:style-name="T4">DES DIZAINES DE MILLIERS D'EXEMPLAIRES DE </text:span><text:span text:style-name="T5">L'AVIS OFFICIEL DE DECLARATION DE BELLIGERANCE qui devra couvrir tout le territoire de la Savoie. </text:span><text:span text:style-name="T7">ET CE AVANT NOEL</text:span></text:p>
      <text:p text:style-name="P9"/>
      <text:p text:style-name="P9"><text:soft-page-break/>ENSUITE : LA SAVOIE et NIZZA savent désormais comment faire pour recouvrer leur LIBERTE et leur SOUVERAINETE.</text:p>
      <text:p text:style-name="P9">Moins de 154 minutes suffisent désormais à le comprendre et pouvoir en convaincre quiconque de bonne foi.</text:p>
      <text:p text:style-name="P9">Il n'est nul besoin pour cela d'être juriste.</text:p>
      <text:p text:style-name="P9">Il suffit de savoir lire et le seul prérequis est simplement d'être honnête.</text:p>
      <text:p text:style-name="P9"/>
      <text:p text:style-name="P8"><text:span text:style-name="T4">154 secondes suffisent à comprendre que le STATUT JURIDIQUE OFFICIEL ACTUEL de LA SAVOIE &amp; Nizza est MORIBOND </text:span><text:span text:style-name="T4">puisqu’il repose sur un traité d'annexion de TURIN du 24 mars 1860 qui n’est même pas enregistré à l’ONU.</text:span></text:p>
      <text:p text:style-name="P9">Qu’en vertu de l’article 102.2 de la charte de l’ONU, la France ne peut même plus s’en prévaloir devant aucun organe.</text:p>
      <text:p text:style-name="P9">Ni devant l’Assemblée Générale, ni devant la Cour internationale de Justice de LA HAYE…</text:p>
      <text:p text:style-name="P9"><text:soft-page-break/>ET IL SUFFIT DE COMPRENDRE ENSUITE QUE ce traité est par ailleurs annulé TROIS FOIS. TROIS FOIS ET POUR TROIS CAUSES CUMULATIVES et SUCCESSIVES:</text:p>
      <text:p text:style-name="P34">* Par CADUCITE</text:p>
      <text:p text:style-name="P34">* Par ABROGATION</text:p>
      <text:p text:style-name="P34">* Par SUPPRESSION et PROHIBITION.</text:p>
      <text:p text:style-name="P9"/>
      <text:p text:style-name="P9">LA CADUCITE résulte entre autres choses graves, de la violation impardonnable et criminelle de la neutralité de la Savoie durant cette terrible, cet horrible carnage ILLEGAL que fut pour eux et leurs proches cette première guerre mondiale…</text:p>
      <text:p text:style-name="P9"/>
      <text:p text:style-name="P9"><text:span text:style-name="T15">L'ABROGATION?</text:span> C'est encore pire pour la FRANCE:</text:p>
      <text:p text:style-name="P8"><text:span text:style-name="T4">En 1947 : pour retarder l’effet de l’article 1</text:span><text:span text:style-name="T12">er</text:span><text:span text:style-name="T4"> de la Charte de l’ONU adoptée en 1945, la REPUBLIQUE FRANCAISE a délibérément choisi de ne pas pas notifié ni enregistré la notification de ce traité d’annexion territorial de la Savoie du 24 Mars 1860 ; <text:s text:c="32"/></text:span></text:p>
      <text:p text:style-name="P9"><text:soft-page-break/>En double gravissime violation de l'article 102 de la Charte de l'ONU et du Traité de PAIX de la seconde guerre mondiale signé A PARIS car l'article 44 exigeait une notification en bonne et due forme et un enregistrement à l'ONU SOUS PEINE D’ABROGATION</text:p>
      <text:p text:style-name="P30">La France a DONC triché.</text:p>
      <text:p text:style-name="P9">La Savoie en détient DESORMAIS toutes les preuves et tous les aveux nécessaires.</text:p>
      <text:p text:style-name="P9">A partir de demain la République Francaise ET tous ses drapeaux sont priés de bien réfléchir et de se replier</text:p>
      <text:p text:style-name="P9"/>
      <text:p text:style-name="P30">CAR JE REPETE EN CE JOUR DU SOUVENIR MON ACCUSATION :</text:p>
      <text:p text:style-name="P8"><text:span text:style-name="T4">La France a </text:span><text:span text:style-name="T5">sciemment</text:span><text:span text:style-name="T4">, violé EN RECIDIVE un traité de paix signés entre toutes les puissances victorieuses d'une guerre mondiale. </text:span></text:p>
      <text:p text:style-name="P9"><text:soft-page-break/>Elle a violé en toute illégalité notre neutralité et nous a injustement privé de la protection et assistance helvétique qui était due à nos enfants…</text:p>
      <text:p text:style-name="P9">Nous allons donc honorer CHACUN DE LA FACON QU'IL CHOISIRA ET JUSQU'A NOEL la mémoire de ceux qui ont été les victimes d’une mobilisation injuste ; un secret indigne de la France puisqu’en entier levé et dénoncé par la Savoie unie dans la douleur providentielle du Souvenir</text:p>
      <text:p text:style-name="P9"/>
      <text:p text:style-name="P8"><text:span text:style-name="T4">La France sera d’ici là sommée par l’ONU de répondre et s’expliquer, sur l’</text:span><text:span text:style-name="T8">actuel plus artificieux et retors mensonge territorial d’État dénoncé au monde</text:span><text:span text:style-name="T4">. </text:span></text:p>
      <text:p text:style-name="P9"/>
      <text:p text:style-name="P8"><text:span text:style-name="T4">CE QUI CHANGE C’EST QU’A PARTIR DE DEMAIN 12 novembre 2014 </text:span><text:span text:style-name="T5">la Savoie qui n'est juridiquement plus la France </text:span><text:span text:style-name="T6">et le sait</text:span><text:span text:style-name="T5"> VA COMMENCER A LE LUI DEMONTRER</text:span><text:span text:style-name="T4">.</text:span></text:p>
      <text:p text:style-name="P9"/>
      <text:p text:style-name="P28"><text:soft-page-break/>DE MANIERE AFFICHEE PACIFIQUE MAIS SPECTACULAIRE A L'INITIATIVE DE CHACUN ET DE CHACUNE et EN SON AME ET CONSCIENCE</text:p>
      <text:p text:style-name="P9"/>
      <text:p text:style-name="P9">COMMENT DE MANIERE PRATIQUE ET CONCRETE?</text:p>
      <text:p text:style-name="P9">ECOUTEZ BIEN – C’EST TRES SIMPLE:</text:p>
      <text:p text:style-name="P9"/>
      <text:p text:style-name="P8"><text:span text:style-name="T11">I. S'agissant des Populations</text:span><text:span text:style-name="T4">:</text:span></text:p>
      <text:p text:style-name="P9">ELLES SERONT INFORMEES ET INVITEES DANS LES PLUS BREFS DELAIS PAR VOIE D’AFFICHAGE ET DE TRACTS OFFICIELS A LA RESISTANCE ET A LA DESOBEISSANCE GENERALE, CIVILE ADMINISTRATIVE FISCALE ET MILITAIRE IMMEDIATE EN SAVOIE et ET EN HAUTE SAVOIE</text:p>
      <text:p text:style-name="P9">Une opération collective à l’initiative et à la portée de chacun qu'il soit peureux ou courageux. Riche ou pauvre. Avec ou sans dents. </text:p>
      <text:p text:style-name="P9">Vieux, adultes, jeunes, adolescents ou enfant</text:p>
      <text:p text:style-name="P9"><text:soft-page-break/>Par exemple et pour commencer : lors de tout contrôle policier ou de gendarmerie, il suffit de s’asseoir les mains sur la tête et :</text:p>
      <text:list xml:id="list31616173" text:style-name="WWNum5">
        <text:list-item>
          <text:p text:style-name="P23">soit de garder le silence et cette position d’inertie le plus longtemps possible (résistance passive à la Ghandi).</text:p>
        </text:list-item>
      </text:list>
      <text:p text:style-name="P12"/>
      <text:list xml:id="list32344762" text:continue-numbering="true" text:style-name="WWNum5">
        <text:list-item>
          <text:p text:style-name="P23">Soit de répéter inlassablement que l’on réclame <text:s/>l’assistance immédiate d’un avocat spécialisé en Droit international et ensuite demander sans discontinuer la comparution devant un magistrat <text:s/>pour embouteiller les juridictions françaises et y faire systématiquement la démonstration de leur illégalité sur ce territoire souverain et ainsi dés demain, le faire respecter (résistance active à la Mandela).</text:p>
        </text:list-item>
      </text:list>
      <text:p text:style-name="P9">Cela sera du meilleur effet croyez moi, car à l’heure d’internet et des smartphones, je crois qu’à la dixième photo d’une famille complète assise les mains sur la tête, par terre, enfants compris, devant un fonctionnaire penaud ; la guerre des images sera gagnée.</text:p>
      <text:p text:style-name="P28"><text:soft-page-break/>La peur, la gêne et la honte vont spectaculairement et doivent définitivement changé de camp…</text:p>
      <text:p text:style-name="P28">AVANT NOEL </text:p>
      <text:p text:style-name="P8"><text:span text:style-name="T6">EN 2014</text:span><text:span text:style-name="T4"> !</text:span></text:p>
      <text:p text:style-name="P8"><text:span text:style-name="T11">II. S'agissant des Patriotes et des résistants actifs</text:span><text:span text:style-name="T4">:</text:span></text:p>
      <text:p text:style-name="P32"><text:span text:style-name="T4">UN SEUL MOT D’ORDRE </text:span><text:span text:style-name="T5">EN SAVOIE ET JUSQU’A NOEL PROCHAIN :</text:span></text:p>
      <text:p text:style-name="P32"><text:span text:style-name="T5"/></text:p>
      <text:p text:style-name="P35">« CARTE BLANCHE A LA SAVOIE POUR APPUYER </text:p>
      <text:p text:style-name="P35">LE CARTON ROUGE DE L’ONU A LA FRANCE» </text:p>
      <text:p text:style-name="P10"/>
      <text:p text:style-name="P25">Que Dieu vous protège et inspire toutes vos actions pacifiques</text:p>
      <text:p text:style-name="P25">car j’en suis certain, Mesdames et Messieurs: tous nos morts à la guerre tous nos martyrs et leurs proches honorés aujourd’hui les réclamaient depuis un siècle et dés demain…</text:p>
      <text:p text:style-name="P25">Ils les attendent de nous.</text:p>
      <text:p text:style-name="P31"><text:soft-page-break/>DE CETTE COURAGEUSE ET NAISSANTE RESISTANCE  PLANETAIRE A UNE TROISIEME GUERRE MONDIALE DONT LES PEUPLES NE VEULENT PAS ET SURTOUT PAS LA SAVOIE </text:p>
      <text:p text:style-name="P31"/>
      <text:p text:style-name="P36">VIVE LA LIBERTE</text:p>
      <text:p text:style-name="P36">VIVE LA SAVOIE LIBER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goog_5f_qs-tidbit-0" style:display-name="goog_qs-tidbit-0" style:family="text" style:parent-style-name="Default_20_Paragraph_20_Font">
      <style:text-properties style:font-name-complex="Times New Roman1"/>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499cm" fo:margin-bottom="1.27cm" fo:margin-left="2.499cm" fo:margin-right="2.499cm" style:writing-mode="lr-tb" style:layout-grid-color="#c0c0c0" style:layout-grid-lines="30"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me Joëlle PERIGAULT</dc:title>
    <meta:initial-creator>HP registered user</meta:initial-creator>
    <meta:editing-cycles>13</meta:editing-cycles>
    <meta:print-date>2014-11-13T09:01:00</meta:print-date>
    <meta:creation-date>2014-11-15T07:59:00</meta:creation-date>
    <dc:date>2014-11-23T12:19:25.81</dc:date>
    <meta:editing-duration>PT51M50S</meta:editing-duration>
    <meta:generator>OpenOffice.org/3.3$Win32 OpenOffice.org_project/330m20$Build-9567</meta:generator>
    <meta:document-statistic meta:table-count="0" meta:image-count="0" meta:object-count="0" meta:page-count="28" meta:paragraph-count="184" meta:word-count="3397" meta:character-count="1986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