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fr" fo:country="FR" style:language-asian="zxx" style:country-asian="none" style:language-complex="zxx" style:country-complex="none"/>
    </style:style>
    <style:style style:name="P2" style:family="paragraph" style:parent-style-name="Standard">
      <style:paragraph-properties fo:text-align="end" style:justify-single-word="false"/>
      <style:text-properties fo:language="fr" fo:country="FR" style:language-asian="zxx" style:country-asian="none" style:language-complex="zxx" style:country-complex="none"/>
    </style:style>
    <style:style style:name="P3" style:family="paragraph" style:parent-style-name="Standard">
      <style:paragraph-properties fo:text-align="start" style:justify-single-word="false"/>
      <style:text-propertie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P4" style:family="paragraph" style:parent-style-name="Standard">
      <style:paragraph-properties fo:text-align="start" style:justify-single-word="false"/>
      <style:text-properties fo:font-size="13pt" fo:language="fr" fo:country="FR" style:font-size-asian="13pt" style:language-asian="zxx" style:country-asian="none" style:font-size-complex="13pt" style:language-complex="zxx" style:country-complex="none"/>
    </style:style>
    <style:style style:name="P5" style:family="paragraph" style:parent-style-name="Standard">
      <style:paragraph-properties fo:text-align="start" style:justify-single-word="false"/>
      <style:text-properties fo:font-size="13pt" fo:language="fr" fo:country="FR" fo:font-weight="bold" style:font-size-asian="13pt" style:language-asian="zxx" style:country-asian="none" style:font-weight-asian="bold" style:font-size-complex="13pt" style:language-complex="zxx" style:country-complex="none" style:font-weight-complex="bold"/>
    </style:style>
    <style:style style:name="P6" style:family="paragraph" style:parent-style-name="Standard">
      <style:paragraph-properties fo:text-align="end" style:justify-single-word="false"/>
      <style:text-propertie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Patricia Rousseau</text:p>
      <text:p text:style-name="P1">et Monsieur Serge Rousseau</text:p>
      <text:p text:style-name="P1">Les Granges</text:p>
      <text:p text:style-name="P1">73260 Feissons sur Isère</text:p>
      <text:p text:style-name="P1">Savoie</text:p>
      <text:p text:style-name="P2"/>
      <text:p text:style-name="P2">Monsieur L st Martin</text:p>
      <text:p text:style-name="P2">Huissier de la justice à la française</text:p>
      <text:p text:style-name="P2">139, av Saline Royales</text:p>
      <text:p text:style-name="P2">BP 13</text:p>
      <text:p text:style-name="P2">73601 MOUTIERS CEDEX</text:p>
      <text:p text:style-name="P2"/>
      <text:p text:style-name="P1">Lettre en RAR n°: 1A09649294061</text:p>
      <text:p text:style-name="P1"/>
      <text:p text:style-name="P1">Monsieur,</text:p>
      <text:p text:style-name="P1">Suite à votre passage à mon domicile le 08/09/2014, j'ai effectivement prit connaissance des deux documents que j'ai récupéré à votre étude le 09/09/2014 à 11 heurs.</text:p>
      <text:p text:style-name="P1"/>
      <text:p text:style-name="P1"><text:tab/>Le premier document qui m'a effectivement été adressé à mon nom et à mon adresse me concerne, il s'agit d'une<text:span text:style-name="T1"> Contrainte de 2014</text:span> que je me charge immédiatement de faire opposition auprès du Tribunal du TASS de Chambéry. </text:p>
      <text:p text:style-name="P1"><text:tab/></text:p>
      <text:p text:style-name="P1"><text:tab/>Le second document concerne <text:span text:style-name="T1">un commandement aux fin de saisie vente</text:span> d'une contrainte de 2009. Le courrier et ou le document que vous avez adressé à un homonyme et dans ma boite aux lettres, ne me concerne absolument pas. Vous faite erreur sur la personne et sur son adresse.</text:p>
      <text:p text:style-name="P1">Je vous prit de bien vouloir retourner le dit document à son expéditeur.</text:p>
      <text:p text:style-name="P1"/>
      <text:p text:style-name="P1">Toutefois, il n'est pas dans mes habitudes de ne pas réagir à un tel harcèlement de désordre juridique et de tentative d’extorsion de fonds en bande organisée à la française. </text:p>
      <text:p text:style-name="P1"/>
      <text:p text:style-name="P1">Monsieur L. St Martin, vous devriez vous renseigner sur la valeur juridique de l'entreprise qui vous mandate et des actes qui vous sont demandés d'exécuter par ses entreprises comme le RSI, car elles ne sont absolument pas légales.</text:p>
      <text:p text:style-name="P1"/>
      <text:p text:style-name="P1">Ceci dit, par votre intervention hasardeuse, je constate que vous avez l'intention de vous rendre coupable de complicité d'une tentative d'extorsion de fonds en bande organisée ? Je me vois dans l'obligation de transmettre votre tentative d'extorsion de fond en bande organisée auprès de monsieur le Procureur de la République d'Albertville au fin que le document soit inscrit dans le dossier de ma plainte qui lui, a été déposée courant juillet 2014 près le Procureur de la République au TGI d'Albertville.</text:p>
      <text:p text:style-name="P4"/>
      <text:p text:style-name="P5">Pour justifier votre désaccord avec l'injustice du RSI, je vous conseil vivement de prendre rapidement contact avec l'entreprise mutuelle du RSI qui vous a mandaté et de lui poser la question suivante ! </text:p>
      <text:p text:style-name="P5"/>
      <text:p text:style-name="P5">Question : <text:s/>Est ce que le RSI organisme privé régie par le code des Mutuelles a un pouvoir légale de monopole en France et sur le territoire de la Savoie, au vu de la jurisprudence C-59/12 de la CJUE du 3 Oct 2013, de l'article 44 du Traité de Paix du 10/02/1947 et de l'article 102 de la Charte de l'ONU ?</text:p>
      <text:p text:style-name="P3"/>
      <text:p text:style-name="P6">Madame Rousseau Patri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49S</meta:editing-duration>
    <meta:editing-cycles>6</meta:editing-cycles>
    <meta:generator>OpenOffice.org/3.3$Win32 OpenOffice.org_project/330m20$Build-9567</meta:generator>
    <dc:date>2014-11-25T16:33:14.41</dc:date>
    <meta:document-statistic meta:table-count="0" meta:image-count="0" meta:object-count="0" meta:page-count="1" meta:paragraph-count="23" meta:word-count="414" meta:character-count="2415"/>
    <meta:user-defined meta:name="Info 1"/>
    <meta:user-defined meta:name="Info 2"/>
    <meta:user-defined meta:name="Info 3"/>
    <meta:user-defined meta:name="Info 4"/>
  </office:meta>
</office:document-meta>
</file>